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25in" fo:line-height="0.3333in" fo:text-indent="0.4444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margin-top="0.25in" fo:line-height="0.3333in" fo:text-indent="0.4909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margin-top="0.25in" fo:line-height="0.3333in" fo:text-indent="0.3888in"/>
    </style:style>
    <style:style style:name="T87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8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92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11月13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51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0972in" svg:y="0.11875in" svg:width="6.16528in" svg:height="1.00417in" style:rel-width="scale" style:rel-height="scale"><draw:text-box><text:p text:style-name="P33">陸越界在我東引海域電魚<text:s/></text:p><text:p text:style-name="P34">士林分署跨海變賣陸籍快艇進帳34萬餘元</text:p><text:p text:style-name="P35"/></draw:text-box><svg:title/><svg:desc/></draw:frame></text:p>
      <text:p text:style-name="內文"/>
      <text:p text:style-name="內文"/>
      <text:p text:style-name="P36"><text:s text:c="3"/> </text:p>
      <text:p text:style-name="P37"><text:span text:style-name="T38">為剝奪犯罪</text:span><text:span text:style-name="T39">所</text:span><text:span text:style-name="T40">得，</text:span><text:span text:style-name="T41">落實刑法沒收新制，貫徹國家公權力、維護社會公平正義</text:span><text:span text:style-name="T42">，法務部行政執行署士林分署（下稱士林分署）積極協助檢察機關辦理</text:span><text:span text:style-name="T43">「偵查中及判決確定後查扣財產之變價」</text:span><text:span text:style-name="T44">。</text:span><text:span text:style-name="T45">繼</text:span><text:span text:style-name="T46">福建</text:span><text:span text:style-name="T47">連江地</text:span><text:span text:style-name="T48">方</text:span><text:span text:style-name="T49">檢</text:span><text:span text:style-name="T50">察</text:span><text:span text:style-name="T51">署</text:span><text:span text:style-name="T52">(下稱連江地檢</text:span><text:span text:style-name="T53">署</text:span><text:span text:style-name="T54">)</text:span><text:span text:style-name="T55">與</text:span><text:span text:style-name="T56">法務部行政執行署士林分署（下稱士林分署）</text:span><text:span text:style-name="T57">於今年3月7日</text:span><text:span text:style-name="T58">合作</text:span><text:span text:style-name="T59">順利以新臺幣(下同)</text:span><text:span text:style-name="T60">688</text:span><text:span text:style-name="T61">萬元拍</text:span><text:span text:style-name="T62">定</text:span><text:span text:style-name="T63">大陸籍抽砂船後，</text:span><text:span text:style-name="T64">連江地檢</text:span><text:span text:style-name="T65">署再囑託</text:span><text:span text:style-name="T66">士林分署</text:span><text:span text:style-name="T67">變價</text:span><text:span text:style-name="T68">大陸籍</text:span><text:span text:style-name="T69">違法越界</text:span><text:span text:style-name="T70">電</text:span><text:span text:style-name="T71">魚之快</text:span><text:span text:style-name="T72">艇一</text:span><text:span text:style-name="T73">艘</text:span><text:span text:style-name="T74">（下稱系爭快艇）</text:span><text:span text:style-name="T75">，</text:span><text:span text:style-name="T76">在兩機關積極合作下，</text:span><text:span text:style-name="T77">亦順利於</text:span><text:span text:style-name="T78">日前</text:span><text:span text:style-name="T79">以</text:span><text:span text:style-name="T80">34萬4千元</text:span><text:span text:style-name="T81">賣出</text:span><text:span text:style-name="T82">。</text:span></text:p>
      <text:p text:style-name="P83">大陸籍人士劉Ｏ華等4人受僱於真實姓名年籍不詳自稱「三哥」之陸籍船東，於去年4月21日駕駛系爭快艇，未經許可情形下駛入東引禁止限制水域內，並在連江縣東引鄉老鼠沙0.1浬處，使用電魚槍捕魚，經馬祖當地居民發覺，並通報海巡署艦隊分署第十海巡隊(下稱第十海巡隊)派員至上開海域巡查，當場查獲正利用防鯊器採捕水產的劉Ｏ華等4人，立即將人逮捕，並扣得系爭快艇一艘，案經第十海巡隊移送連江地檢署偵查起訴，由連江地院判決劉Ｏ華等4人處有期徒刑6到7個月不等，犯罪工具即系爭快艇沒收。<text:soft-page-break/>連江地檢署遂將系爭快艇囑託士林分署進行變價程序，消息在馬祖地方傳開，吸引南竿鄉當地村長前來應買，系爭快艇順利在今年10月24日以34萬4千元賣出，為國庫挹注收入。</text:p>
      <text:p text:style-name="P84">士林分署表示，為徹底斷絕大陸漁船越界電魚及抽砂船越界盜砂之違法行為，將持續與連江地檢署攜手合作，積極辦理經判決確定沒收之大陸籍船舶的變價事宜，以落實沒收新制，並維護我國海洋生態環境及領土的完整性。</text:p>
      <text:p text:style-name="P85"/>
      <text:p text:style-name="P86"><text:span text:style-name="T87"><text:s/></text:span><text:span text:style-name="T88">(網址：</text:span><text:a xlink:href="http://www.sly.moj.gov.tw" office:target-frame-name="_top" xlink:show="replace"><text:span text:style-name="T89">http://www.sly.moj.gov.tw</text:span></text:a><text:span text:style-name="T90">)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11-13T01:28:00Z</meta:creation-date>
    <dc:date>2023-11-13T01:28:00Z</dc:date>
    <meta:print-date>2023-11-13T01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