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right="-0.2368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25in" fo:line-height="0.3333in" fo:margin-right="-0.2368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top="0.25in" fo:line-height="0.3333in" fo:margin-right="-0.2368in" fo:text-indent="0.4444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margin-top="0.25in" fo:line-height="0.3333in" fo:margin-right="-0.2368in" fo:text-indent="0.4444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top="0.25in" fo:line-height="0.3333in" fo:text-indent="0.3888in"/>
    </style:style>
    <style:style style:name="T26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26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9月<text:s/>12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4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37361in" svg:y="0.11875in" svg:width="6.76528in" svg:height="0.95417in" style:rel-width="scale" style:rel-height="scale"><draw:text-box><text:p text:style-name="P33"><text:s text:c="2"/>成功追徵劉Ｏ軍犯罪所得近99.5%<text:s text:c="2"/></text:p><text:p text:style-name="P34">士林地檢與士林分署合作追回1億5338萬餘元</text:p></draw:text-box><svg:title/><svg:desc/></draw:frame></text:p>
      <text:p text:style-name="內文"/>
      <text:p text:style-name="P35"/>
      <text:p text:style-name="P36"><text:span text:style-name="T37">臺灣士林</text:span><text:span text:style-name="T38">地方檢察署(下稱士林地檢)</text:span><text:span text:style-name="T39">於112年2月初</text:span><text:span text:style-name="T40">將</text:span><text:span text:style-name="T41">國家安全局(下稱國安局)前上校組長劉Ｏ軍</text:span><text:span text:style-name="T42">名下之台積電等4檔上市</text:span><text:span text:style-name="T43">(櫃)</text:span><text:span text:style-name="T44">股票囑託</text:span><text:span text:style-name="T45">法</text:span><text:span text:style-name="T46">務部行政執行署士林分署（下稱士林分署）</text:span><text:span text:style-name="T47">執行</text:span><text:span text:style-name="T48">，以</text:span><text:span text:style-name="T49">針對</text:span><text:span text:style-name="T50">其</text:span><text:span text:style-name="T51">未扣案犯罪所得</text:span><text:span text:style-name="T52">追徵其價額</text:span><text:span text:style-name="T53">，</text:span><text:span text:style-name="T54">經士林分署</text:span><text:span text:style-name="T55">同年2月間</text:span><text:span text:style-name="T56">迅速</text:span><text:span text:style-name="T57">全數賣出</text:span><text:span text:style-name="T58">，執行款項為</text:span><text:span text:style-name="T59">新臺幣(下同)</text:span><text:span text:style-name="T60">1億2</text:span><text:span text:style-name="T61">,</text:span><text:span text:style-name="T62">904萬6</text:span><text:span text:style-name="T63">,</text:span><text:span text:style-name="T64">531元</text:span><text:span text:style-name="T65">後，</text:span><text:span text:style-name="T66">士林分署</text:span><text:span text:style-name="T67">更鍥而不捨</text:span><text:span text:style-name="T68">再次陸續執行</text:span><text:span text:style-name="T69">股票之減資款</text:span><text:span text:style-name="T70">11萬</text:span><text:span text:style-name="T71">954元</text:span><text:span text:style-name="T72">及現金股利1</text:span><text:span text:style-name="T73">,</text:span><text:span text:style-name="T74">165萬3</text:span><text:span text:style-name="T75">,</text:span><text:span text:style-name="T76">394元，</text:span><text:span text:style-name="T77">再加上士林地檢已</text:span><text:span text:style-name="T78">查</text:span><text:span text:style-name="T79">扣存款1</text:span><text:span text:style-name="T80">,</text:span><text:span text:style-name="T81">257萬98元，</text:span><text:span text:style-name="T82">合計成功追徵之價額</text:span><text:span text:style-name="T83">為</text:span><text:span text:style-name="T84">1億</text:span><text:span text:style-name="T85">5</text:span><text:span text:style-name="T86">,</text:span><text:span text:style-name="T87">338</text:span><text:span text:style-name="T88">萬</text:span><text:span text:style-name="T89">977</text:span><text:span text:style-name="T90">元</text:span><text:span text:style-name="T91">，追回金額</text:span><text:span text:style-name="T92">已達99.5</text:span><text:span text:style-name="T93">%</text:span><text:span text:style-name="T94">。</text:span></text:p>
      <text:p text:style-name="P95"><text:span text:style-name="T96"><text:s text:c="2"/></text:span><text:span text:style-name="T97"><text:s text:c="2"/></text:span><text:span text:style-name="T98">88年間</text:span><text:span text:style-name="T99">，劉</text:span><text:span text:style-name="T100">Ｏ</text:span><text:span text:style-name="T101">軍涉嫌</text:span><text:span text:style-name="T102">利用職務之便，陸續</text:span><text:span text:style-name="T103">侵占國安專案</text:span><text:span text:style-name="T104">鉅額</text:span><text:span text:style-name="T105">經費及孳息</text:span><text:span text:style-name="T106">，</text:span><text:span text:style-name="T107">並於案發後</text:span><text:span text:style-name="T108">立即</text:span><text:span text:style-name="T109">潛逃出境，經</text:span><text:span text:style-name="T110">前</text:span><text:span text:style-name="T111">國防部高等</text:span><text:span text:style-name="T112">軍事法院檢察署及士林地檢接續發布通緝在案</text:span><text:span text:style-name="T113">，</text:span><text:span text:style-name="T114">因</text:span><text:span text:style-name="T115">劉</text:span><text:span text:style-name="T116">Ｏ</text:span><text:span text:style-name="T117">軍迄未</text:span><text:span text:style-name="T118">到案，致無從追訴其犯行</text:span><text:span text:style-name="T119">。</text:span><text:span text:style-name="T120">惟</text:span><text:span text:style-name="T121">士林地檢</text:span><text:span text:style-name="T122">仍鍥而不捨充分運用刑法沒收新制相關規定，</text:span><text:span text:style-name="T123">向</text:span><text:span text:style-name="T124">臺灣士林地方法院(下稱士林地院)</text:span><text:span text:style-name="T125">聲請單獨宣告沒收劉</text:span><text:span text:style-name="T126">Ｏ</text:span><text:span text:style-name="T127">軍與其妻子名下財產並追徵價額</text:span><text:span text:style-name="T128">。經</text:span><text:span text:style-name="T129">士林地院裁定准許</text:span><text:span text:style-name="T130">沒收</text:span><text:span text:style-name="T131">劉</text:span><text:span text:style-name="T132">Ｏ</text:span><text:span text:style-name="T133">軍未扣案之犯罪所得1億5,404萬5</text:span><text:span text:style-name="T134">,</text:span><text:span text:style-name="T135">007元</text:span><text:span text:style-name="T136">，如全部或一部不能沒收或不宜執行沒收時則追徵其價額</text:span><text:span text:style-name="T137">。</text:span><text:span text:style-name="T138">案經確定後</text:span><text:span text:style-name="T139">，</text:span><text:span text:style-name="T140">士林地</text:span><text:span text:style-name="T141">檢</text:span><text:span text:style-name="T142">即依此裁定</text:span><text:span text:style-name="T143">，</text:span><text:span text:style-name="T144">除</text:span><text:span text:style-name="T145">自行</text:span><text:span text:style-name="T146">查扣劉</text:span><text:span text:style-name="T147">Ｏ</text:span><text:span text:style-name="T148">軍帳戶之存款外，</text:span><text:span text:style-name="T149">另</text:span><text:span text:style-name="T150">將</text:span><text:span text:style-name="T151">先前所查扣</text:span><text:span text:style-name="T152">劉</text:span><text:span text:style-name="T153">Ｏ</text:span><text:span text:style-name="T154">軍</text:span><text:span text:style-name="T155">名下之台積電、聯電、華邦電、</text:span><text:soft-page-break/><text:span text:style-name="T156">云辰等4檔上市(櫃)股票囑託士林分署執行</text:span><text:span text:style-name="T157">。</text:span></text:p>
      <text:p text:style-name="P158"><text:span text:style-name="T159">由於</text:span><text:span text:style-name="T160">上開股票存放於</text:span><text:span text:style-name="T161">集保帳戶長達20多年，</text:span><text:span text:style-name="T162">士林分署於</text:span><text:span text:style-name="T163">收案後</text:span><text:span text:style-name="T164">第一時間</text:span><text:span text:style-name="T165">緊急</text:span><text:span text:style-name="T166">啟動</text:span><text:span text:style-name="T167">劉</text:span><text:span text:style-name="T168">Ｏ</text:span><text:span text:style-name="T169">軍集保帳戶</text:span><text:span text:style-name="T170">內</text:span><text:span text:style-name="T171">股票</text:span><text:span text:style-name="T172">之追徵作業</text:span><text:span text:style-name="T173">，</text:span><text:span text:style-name="T174">先</text:span><text:span text:style-name="T175">將上述士</text:span><text:span text:style-name="T176">林地檢</text:span><text:span text:style-name="T177">所查扣之</text:span><text:span text:style-name="T178">股票，包括聯電19萬837股、台積電20萬8</text:span><text:span text:style-name="T179">,</text:span><text:span text:style-name="T180">309股、華邦電46萬3</text:span><text:span text:style-name="T181">,</text:span><text:span text:style-name="T182">669股、云辰9萬9</text:span><text:span text:style-name="T183">,</text:span><text:span text:style-name="T184">858股等4檔股票，合計高達96萬2</text:span><text:span text:style-name="T185">,</text:span><text:span text:style-name="T186">673股，全數委賣變價取得款項1億2</text:span><text:span text:style-name="T187">,</text:span><text:span text:style-name="T188">904萬6</text:span><text:span text:style-name="T189">,</text:span><text:span text:style-name="T190">531元，</text:span><text:span text:style-name="T191">行政執行官</text:span><text:span text:style-name="T192">更</text:span><text:span text:style-name="T193">以鍥而不捨</text:span><text:span text:style-name="T194">的精神</text:span><text:span text:style-name="T195">再</text:span><text:span text:style-name="T196">將上開股票</text:span><text:span text:style-name="T197">20多年</text:span><text:span text:style-name="T198">所</text:span><text:span text:style-name="T199">生之</text:span><text:span text:style-name="T200">股息</text:span><text:span text:style-name="T201">、</text:span><text:span text:style-name="T202">股利</text:span><text:span text:style-name="T203">一併</text:span><text:span text:style-name="T204">追加</text:span><text:span text:style-name="T205">查扣</text:span><text:span text:style-name="T206">，共查獲</text:span><text:span text:style-name="T207">包括</text:span><text:span text:style-name="T208">云辰股票因減資而須退還之股金11萬954元</text:span><text:span text:style-name="T209">及台積電等3檔股票尚待配發未領取之股息合計1</text:span><text:span text:style-name="T210">,</text:span><text:span text:style-name="T211">165萬3</text:span><text:span text:style-name="T212">,</text:span><text:span text:style-name="T213">394元，成功</text:span><text:span text:style-name="T214">有效協助士林地檢</text:span><text:span text:style-name="T215">追徵之價額合計1億</text:span><text:span text:style-name="T216">4,</text:span><text:span text:style-name="T217">081萬879</text:span><text:span text:style-name="T218">元，</text:span><text:span text:style-name="T219">再加上士林地檢已查扣存款1</text:span><text:span text:style-name="T220">,</text:span><text:span text:style-name="T221">257萬98元，合計成功追徵之價額為1億5</text:span><text:span text:style-name="T222">,</text:span><text:span text:style-name="T223">338萬977元，追回劉Ｏ軍案未扣案之犯罪所得已達99.5%</text:span><text:span text:style-name="T224">。</text:span><text:span text:style-name="T225">未來士林分署仍將</text:span><text:span text:style-name="T226">持續</text:span><text:span text:style-name="T227">全力</text:span><text:span text:style-name="T228">協助</text:span><text:span text:style-name="T229">士林地檢</text:span><text:span text:style-name="T230">追繳犯罪所得</text:span><text:span text:style-name="T231">，</text:span><text:span text:style-name="T232">傾力使</text:span><text:span text:style-name="T233">本</text:span><text:span text:style-name="T234">案</text:span><text:span text:style-name="T235">不法</text:span><text:span text:style-name="T236">所得</text:span><text:span text:style-name="T237">全數</text:span><text:span text:style-name="T238">追回，</text:span><text:span text:style-name="T239">以</text:span><text:span text:style-name="T240">彰顯國家公權力</text:span><text:span text:style-name="T241">，</text:span><text:span text:style-name="T242">落實</text:span><text:span text:style-name="T243">司法正義</text:span><text:span text:style-name="T244">的實現</text:span><text:span text:style-name="T245">。</text:span><text:span text:style-name="T246"><text:s/></text:span></text:p>
      <text:p text:style-name="P247"><text:span text:style-name="T248">為澈底剝奪犯罪利得，斷絕犯罪人之利基及犯罪誘因，將不法所得發還被害人，</text:span><text:span text:style-name="T249">落實刑法沒收新制，</text:span><text:span text:style-name="T250">士林分署</text:span><text:span text:style-name="T251">將</text:span><text:span text:style-name="T252">持續</text:span><text:span text:style-name="T253">與</text:span><text:span text:style-name="T254">士林地檢攜手</text:span><text:span text:style-name="T255">合作，</text:span><text:span text:style-name="T256">積極</text:span><text:span text:style-name="T257">辦理偵查中</text:span><text:span text:style-name="T258">及判決確定後</text:span><text:span text:style-name="T259">查扣財產之變價</text:span><text:span text:style-name="T260">事宜</text:span><text:span text:style-name="T261">，以確實維護社會公平正義及犯罪被害人之權益。</text:span></text:p>
      <text:p text:style-name="P262"><text:span text:style-name="T263"><text:s/></text:span><text:span text:style-name="T264">(網址：</text:span><text:a xlink:href="http://www.sly.moj.gov.tw" office:target-frame-name="_top" xlink:show="replace"><text:span text:style-name="T265">http://www.sly.moj.gov.tw</text:span></text:a><text:span text:style-name="T266">)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9-12T03:18:00Z</meta:creation-date>
    <dc:date>2023-09-12T03:18:00Z</dc:date>
    <meta:print-date>2023-09-12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