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justify" fo:margin-top="0.25in" fo:line-height="0.3333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純文字" style:family="paragraph">
      <style:paragraph-properties fo:text-align="justify" fo:margin-top="0.25in" fo:line-height="0.3333in" fo:text-indent="0.4909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純文字" style:family="paragraph">
      <style:paragraph-properties fo:text-align="justify" fo:margin-top="0.25in" fo:line-height="0.3333in" fo:text-indent="0.4909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" style:parent-style-name="純文字" style:family="paragraph">
      <style:paragraph-properties fo:text-align="justify" fo:margin-top="0.25in" fo:line-height="0.3333in" fo:text-indent="0.4909in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letter-spacing="0.0104in" fo:font-size="16pt" style:font-size-asian="16pt" style:font-size-complex="16pt"/>
    </style:style>
    <style:style style:name="P162" style:parent-style-name="內文" style:family="paragraph">
      <style:paragraph-properties fo:text-align="justify" fo:margin-top="0.25in" fo:line-height="0.3333in" fo:text-indent="0.3888in"/>
    </style:style>
    <style:style style:name="T163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6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2年7月18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2</text:span><text:span text:style-name="T31">-</text:span><text:span text:style-name="T32">42</text:span></text:p>
          </table:table-cell>
        </table:table-row>
      </table:table>
      <text:p text:style-name="內文"><draw:frame draw:z-index="251657216" draw:id="id0" draw:style-name="a1" draw:name="Text Box 18" text:anchor-type="paragraph" svg:x="0.10139in" svg:y="0.21042in" svg:width="5.85694in" svg:height="0.93333in" style:rel-width="scale" style:rel-height="scale"><draw:text-box><text:p text:style-name="P33"><text:s text:c="2"/>im.B詐欺扣案物<text:s/>第四波「im Buying精品及名家藝術品拍賣會」，以110萬餘元拍定6件精品1件藝術品</text:p></draw:text-box><svg:title/><svg:desc/></draw:frame><draw:connector draw:type="line" svg:x1="0in" svg:y1="0.1875in" svg:x2="5.91667in" svg:y2="0.17153in" draw:z-index="251658240" draw:id="id1" draw:style-name="a2" draw:name="Line 20" text:anchor-type="paragraph"><svg:title/><svg:desc/></draw:connector></text:p>
      <text:p text:style-name="內文"/>
      <text:p text:style-name="內文"/>
      <text:p text:style-name="內文"/>
      <text:p text:style-name="P34"><text:span text:style-name="T35"><text:s text:c="2"/></text:span><text:span text:style-name="T36">法</text:span><text:span text:style-name="T37">務部行政執行署士林分署（下稱士林分署）</text:span><text:span text:style-name="T38">於</text:span><text:span text:style-name="T39">今</text:span><text:span text:style-name="T40">（</text:span><text:span text:style-name="T41">18</text:span><text:span text:style-name="T42">）</text:span><text:span text:style-name="T43">日</text:span><text:span text:style-name="T44">下午3</text:span><text:span text:style-name="T45">時</text:span><text:span text:style-name="T46">進行第</text:span><text:span text:style-name="T47">四</text:span><text:span text:style-name="T48">波</text:span><text:span text:style-name="T49">「im Buying精品及名家藝術品拍賣會」，</text:span><text:span text:style-name="T50">6</text:span><text:span text:style-name="T51">件精品</text:span><text:span text:style-name="T52">及</text:span><text:span text:style-name="T53">1件藝術品</text:span><text:span text:style-name="T54">最終以</text:span><text:span text:style-name="T55">新臺幣（下同</text:span><text:span text:style-name="T56">）</text:span><text:span text:style-name="T57">110</text:span><text:span text:style-name="T58">萬</text:span><text:span text:style-name="T59">700</text:span><text:span text:style-name="T60">元</text:span><text:span text:style-name="T61">溢價</text:span><text:span text:style-name="T62">7</text:span><text:span text:style-name="T63">萬餘</text:span><text:span text:style-name="T64">元順</text:span><text:span text:style-name="T65">利拍</text:span><text:span text:style-name="T66">定</text:span><text:span text:style-name="T67">。</text:span></text:p>
      <text:p text:style-name="P68"><text:span text:style-name="T69">本件係</text:span><text:span text:style-name="T70">臺灣臺北地方檢察署(下稱臺北地檢署)</text:span><text:span text:style-name="T71">檢察官</text:span><text:span text:style-name="T72">因偵辦</text:span><text:span text:style-name="T73">im.B平台吸金、詐欺案</text:span><text:span text:style-name="T74">，</text:span><text:span text:style-name="T75">所查扣囑託士林分署變價詐團</text:span><text:span text:style-name="T76">曾姓及張姓主嫌收藏愛馬仕皮帶、皮夾、戒指及名家藝術品</text:span><text:span text:style-name="T77">等</text:span><text:span text:style-name="T78">12件</text:span><text:span text:style-name="T79">，為保存該犯罪所得日後追償或沒收之價值，士林分署積極與臺北地檢密切合作，加速辦理偵查中得沒收或追徵扣押物之變價。</text:span></text:p>
      <text:p text:style-name="P80"><text:span text:style-name="T81">本日拍賣會吸引</text:span><text:span text:style-name="T82">15</text:span><text:span text:style-name="T83">組買家前來競標，經過輪番加碼 <text:s text:c="2"/></text:span><text:span text:style-name="T84">105</text:span><text:span text:style-name="T85">次激烈競價後，最終在</text:span><text:span text:style-name="T86">下午3</text:span><text:span text:style-name="T87">時</text:span><text:span text:style-name="T88">45</text:span><text:span text:style-name="T89">分許順利圓滿完成</text:span><text:span text:style-name="T90">，</text:span><text:span text:style-name="T91">扣案</text:span><text:span text:style-name="T92">愛馬仕皮帶</text:span><text:span text:style-name="T93">2</text:span><text:span text:style-name="T94">條</text:span><text:span text:style-name="T95">各以6萬9千元及5萬</text:span><text:span text:style-name="T96">6千元拍定</text:span><text:span text:style-name="T97">、</text:span><text:span text:style-name="T98">KONAK</text:span><text:span text:style-name="T99">戒指</text:span><text:span text:style-name="T100">2</text:span><text:span text:style-name="T101">只</text:span><text:span text:style-name="T102">各以6千元及2千7</text:span><text:span text:style-name="T103">00元拍定</text:span><text:span text:style-name="T104">、</text:span><text:span text:style-name="T105">愛馬仕皮夾以1萬1千元拍定，</text:span><text:span text:style-name="T106">而</text:span><text:span text:style-name="T107">愛馬仕鱷魚皮皮夾更以1</text:span><text:span text:style-name="T108">5萬</text:span><text:span text:style-name="T109">6千元拍定</text:span><text:span text:style-name="T110">，</text:span><text:span text:style-name="T111">另外</text:span><text:span text:style-name="T112">雕塑名家高孝午</text:span><text:span text:style-name="T113">2017</text:span><text:span text:style-name="T114">年《再生》雕塑系列之作品「再生</text:span><text:span text:style-name="T115">-</text:span><text:span text:style-name="T116">鹿」</text:span><text:span text:style-name="T117">則以80萬元拍定</text:span><text:span text:style-name="T118">，</text:span><text:span text:style-name="T119">本（</text:span><text:span text:style-name="T120">18</text:span><text:span text:style-name="T121">）日</text:span><text:span text:style-name="T122">第</text:span><text:span text:style-name="T123">四</text:span><text:span text:style-name="T124">波</text:span><text:span text:style-name="T125">「im Buying精品及名家藝術品拍賣會」，</text:span><text:span text:style-name="T126">總計</text:span><text:span text:style-name="T127">以溢價</text:span><text:span text:style-name="T128">7</text:span><text:span text:style-name="T129">萬餘元，總價</text:span><text:span text:style-name="T130">110</text:span><text:span text:style-name="T131">萬</text:span><text:span text:style-name="T132">700</text:span><text:span text:style-name="T133">元順利拍出</text:span><text:span text:style-name="T134">6</text:span><text:span text:style-name="T135">件精品</text:span><text:span text:style-name="T136">1件藝術品</text:span><text:span text:style-name="T137">，</text:span><text:span text:style-name="T138">本次</text:span><text:span text:style-name="T139">拍賣之價金將</text:span><text:soft-page-break/><text:span text:style-name="T140">交由臺北地檢</text:span><text:span text:style-name="T141">署</text:span><text:span text:style-name="T142">保管，以保全未來</text:span><text:span text:style-name="T143">之沒收與求償</text:span><text:span text:style-name="T144">，</text:span><text:span text:style-name="T145">澈底剝奪犯罪所得，斷絕詐騙犯罪誘因，讓詐團無利可圖</text:span><text:span text:style-name="T146">，</text:span><text:span text:style-name="T147">將不法所得發還被害人</text:span><text:span text:style-name="T148">，</text:span><text:span text:style-name="T149">盡力維護民眾權益。</text:span></text:p>
      <text:p text:style-name="P150"><text:span text:style-name="T151">士林分署</text:span><text:span text:style-name="T152">將持續與檢察機關密切合作</text:span><text:span text:style-name="T153">，</text:span><text:span text:style-name="T154">發揮分進合擊的</text:span><text:span text:style-name="T155">的功能，共同</text:span><text:span text:style-name="T156">打擊國人痛恨的詐騙行為</text:span><text:span text:style-name="T157">，</text:span><text:span text:style-name="T158">協助檢察機關落實刑法沒收新制，</text:span><text:span text:style-name="T159">針對</text:span><text:span text:style-name="T160">偵查詐騙集團案所查扣之犯罪所得，將以最短的時間完成變價程序，保存其價值，確保未來犯罪所得之沒收，共同為打詐、</text:span><text:span text:style-name="T161">懲詐盡一份心力。</text:span></text:p>
      <text:p text:style-name="P162"><text:span text:style-name="T163"><text:s/></text:span><text:span text:style-name="T164">(網址：</text:span><text:a xlink:href="http://www.sly.moj.gov.tw" office:target-frame-name="_top" xlink:show="replace"><text:span text:style-name="T165">http://www.sly.moj.gov.tw</text:span></text:a><text:span text:style-name="T166">)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3-07-18T08:52:00Z</meta:creation-date>
    <dc:date>2023-07-18T08:52:00Z</dc:date>
    <meta:print-date>2023-07-18T08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6" meta:row-count="6" meta:non-whitespace-character-count="738"/>
  </office:meta>
</office:document-meta>
</file>