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text-properties style:font-name="標楷體" style:font-name-asian="標楷體" fo:font-weight="bold" style:font-weight-asian="bold" fo:font-size="22pt" style:font-size-asian="22pt" style:font-size-complex="22pt"/>
    </style:style>
    <style:style style:name="P20" style:parent-style-name="內文" style:family="paragraph">
      <style:paragraph-properties fo:text-align="justify" style:line-height-at-least="0in" fo:text-indent="0.3402in"/>
      <style:text-properties style:font-name="標楷體" style:font-name-asian="標楷體"/>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fo:font-weight="bold" style:font-weight-asian="bold" fo:font-size="20pt" style:font-size-asian="20pt" style:font-size-complex="20pt"/>
    </style:style>
    <style:style style:name="P3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36"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37" style:parent-style-name="內文" style:family="paragraph">
      <style:paragraph-properties fo:text-align="justify" fo:margin-top="0.25in" fo:line-height="0.3333in" fo:text-indent="0.4444in"/>
      <style:text-properties style:font-name="標楷體" style:font-name-asian="標楷體" fo:font-size="16pt" style:font-size-asian="16pt" style:font-size-complex="16pt"/>
    </style:style>
    <style:style style:name="P38" style:parent-style-name="內文" style:family="paragraph">
      <style:paragraph-properties fo:line-height="200%"/>
      <style:text-properties fo:font-size="16pt" style:font-size-asian="16pt" style:font-size-complex="16pt"/>
    </style:style>
    <style:style style:name="P39" style:parent-style-name="內文" style:family="paragraph">
      <style:paragraph-properties fo:line-height="200%"/>
      <style:text-properties fo:font-size="16pt" style:font-size-asian="16pt" style:font-size-complex="16pt"/>
    </style:style>
    <style:style style:name="P40" style:parent-style-name="內文" style:family="paragraph">
      <style:paragraph-properties fo:line-height="200%"/>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color="#FF0000"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color="#FF0000"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P52" style:parent-style-name="內文" style:family="paragraph">
      <style:paragraph-properties fo:line-height="200%"/>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style:text-position="super 65.6%"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color="#FF0000"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color="#FF0000"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P61" style:parent-style-name="內文" style:family="paragraph">
      <style:paragraph-properties fo:line-height="200%"/>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P64" style:parent-style-name="內文" style:family="paragraph">
      <style:paragraph-properties fo:text-align="justify" fo:margin-top="0.25in" fo:line-height="0.3333in" fo:text-indent="0.4444in"/>
    </style:style>
    <style:style style:name="T65" style:parent-style-name="預設段落字型" style:family="text">
      <style:text-properties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8">
            <text:p text:style-name="P19">法務部行政執行署士林分署新聞稿</text:p>
            <text:p text:style-name="P20">發稿日期：112年6月20日</text:p>
            <text:p text:style-name="P21">發稿單位：執行科</text:p>
            <text:p text:style-name="P22">聯 絡 人：行政執行官陳靜慧</text:p>
            <text:p text:style-name="P23"><text:span text:style-name="T24">聯絡電話：</text:span><text:span text:style-name="T25">(02)26326939 分機302</text:span><text:span text:style-name="T26"><text:s text:c="7"/></text:span><text:span text:style-name="T27"><text:s/></text:span><text:span text:style-name="T28"><text:s/></text:span><text:span text:style-name="T29">編號：</text:span><text:span text:style-name="T30">11</text:span><text:span text:style-name="T31">2</text:span><text:span text:style-name="T32">-</text:span><text:span text:style-name="T33">36</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draw:frame draw:z-index="251657216" draw:id="id1" draw:style-name="a2" draw:name="Text Box 18" text:anchor-type="paragraph" svg:x="-0.02361in" svg:y="0.11042in" svg:width="6.05208in" svg:height="2.24167in" style:rel-width="scale" style:rel-height="scale"><draw:text-box><text:p text:style-name="內文"><text:span text:style-name="T34">Taipei District Prosecutor's Office Cooperates with the Shihlin Branch to Auction 1.67 Million USDT at a Premium of More Than 50 Million NT Dollars</text:span></text:p><text:p text:style-name="P35"/></draw:text-box><svg:title/><svg:desc/></draw:frame></text:p>
      <text:p text:style-name="內文"/>
      <text:p text:style-name="內文"/>
      <text:p text:style-name="P36"><text:s text:c="3"/> </text:p>
      <text:p text:style-name="P37"/>
      <text:p text:style-name="P38">The Shihlin Branch of the Administrative Enforcement<text:s/></text:p>
      <text:p text:style-name="P39">The Shihlin Branch of the Administrative Enforcement Administration of the Ministry of Justice (hereinafter referred to as the Shihlin Branch) held the first domestic virtual currency auction which is worth tens of millions<text:s/>on June 9th. Eventually, more than 1.67 million USDT was auctioned in its entirety at NT<text:s/>51,723,650.</text:p>
      <text:p text:style-name="P40"><text:span text:style-name="T41">The Chief Prosecutor Cheng</text:span><text:span text:style-name="T42">,</text:span><text:span text:style-name="T43"><text:s/>Ming-Chian of the Taipei District Prosecutor's Office, Director-General Huang</text:span><text:span text:style-name="T44">,</text:span><text:span text:style-name="T45"><text:s/>Yu-Yuan of the Administrative Enforcement Office of the Ministry of Justice, and Chou,</text:span><text:span text:style-name="T46"><text:s/></text:span><text:span text:style-name="T47">Huai-Lien, the Director of the Shihlin Branch jointly declared<text:s/></text:span><text:span text:style-name="T48">determination to defeat fraud,</text:span><text:span text:style-name="T49"><text:s/>and to actively<text:s/></text:span><text:soft-page-break/><text:span text:style-name="T50">implement the national policy of the Executive Yuan's "New Generation Anti-Fraud Action Program 1.5".</text:span><text:s/><text:span text:style-name="T51">The Taipei District Prosecutor's Office entrusted the Shihlin Branch to take the lead in jointly auctioning 1,671,969.69 USTD to prevent fraudulent groups from using cryptocurrencies to do money laundering.</text:span></text:p>
      <text:p text:style-name="P52"><text:span text:style-name="T53"><text:s/>The auction on June 9</text:span><text:span text:style-name="T54">th</text:span><text:span text:style-name="T55"><text:s/>has attracted 26 of buyers to bid. 1,671,969.69USDT was auctioned in 16 bids, and the number of each bid was</text:span><text:span text:style-name="T56">:</text:span><text:span text:style-name="T57"><text:s/>11,969.69USDT, 50,000USDT, 90,000USDT, 120,000USDT, 20,000 USDT, 60,000USDT, 100,000USDT, 140,000USDT, 180,000USDT, <text:s/>70,000USDT, 130,000USDT, 160,000USDT, 80,000USDT, 110,000USDT, 150,000USDT, 200,000USDT, etc. The final price of each bid was</text:span><text:span text:style-name="T58">:</text:span><text:span text:style-name="T59"><text:s/>NT375,000 , NT1,550,000 , NT2,780,000, NT3,702,000, NT618,150, NT1,855,200, NT3,087,000, NT4,326,000, NT5,563,000, NT2,166,400, NT4,019,000, NT4,950,000, NT2,477,900, NT3,406,000, NT4,633,000 , NT6,215,000 after rounds of intense bidding, and the total price was NT51,723,650 at a premium of more than NT4,270,000. The Taipei District Prosecutor's Office will lodge the proceeds of the auction to<text:s/></text:span><text:soft-page-break/><text:span text:style-name="T60">preserve the criminal proceeds confiscation and the compensation; to deprive the criminal income; to cut off the incentives for fraud and crime; to make the fraud group unprofitable; to return the illegal income to the victim, and try the best to protect the rights and interests of the people.</text:span><text:bookmark-start text:name="_gjdgxs"/><text:bookmark-end text:name="_gjdgxs"/></text:p>
      <text:p text:style-name="P61"><text:span text:style-name="T62">The Shilhin Branch will continue to cooperate closely with the public prosecutor’s office to make joint efforts on cracking down fraudulent acts that people hate, and assist the public prosecutor’s office in implementing the new system of confiscation in the criminal law. The Shilhlin Branch will sell the</text:span><text:s/><text:span text:style-name="T63">criminal proceeds seized by the public prosecutor’s office during the investigation of fraudulent crimes in the shortest time to preserve its value; to ensure the confiscation of future criminal proceeds, and work together to fight against fraud.</text:span></text:p>
      <text:p text:style-name="P64"><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1</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林昭揚</dc:creator>
    <meta:creation-date>2023-07-17T07:09:00Z</meta:creation-date>
    <dc:date>2023-07-17T07:09:00Z</dc:date>
    <meta:print-date>2023-07-17T07:09:00Z</meta:print-date>
    <meta:template xlink:href="Normal" xlink:type="simple"/>
    <meta:editing-cycles>3</meta:editing-cycles>
    <meta:editing-duration>PT0S</meta:editing-duration>
    <meta:document-statistic meta:page-count="3" meta:paragraph-count="5" meta:word-count="407" meta:character-count="2726" meta:row-count="19" meta:non-whitespace-character-count="2324"/>
  </office:meta>
</office:document-meta>
</file>