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(112年10月2日預估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2年8月31日（星期四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100元至3萬5,77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3-07-11T06:17:00Z</dc:date>
    <meta:print-date>2023-07-11T06:16:00Z</meta:print-date>
    <meta:template xlink:href="Normal.dotm" xlink:type="simple"/>
    <meta:editing-cycles>7</meta:editing-cycles>
    <meta:editing-duration>PT204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7" meta:character-count="721" meta:row-count="5" meta:non-whitespace-character-count="615"/>
  </office:meta>
</office:document-meta>
</file>