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駕駛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核等第</text:p>
          </table:table-cell>
          <table:table-cell table:style-name="TableCell100">
            <text:p text:style-name="P101">109年</text:p>
          </table:table-cell>
          <table:table-cell table:style-name="TableCell102" table:number-columns-spanned="4">
            <text:p text:style-name="P103">110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1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李建德</dc:creator>
    <meta:creation-date>2023-03-30T02:13:00Z</meta:creation-date>
    <dc:date>2023-05-15T06:15:00Z</dc:date>
    <meta:print-date>2010-02-10T09:2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4" meta:character-count="229" meta:row-count="1" meta:non-whitespace-character-count="196"/>
  </office:meta>
</office:document-meta>
</file>