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 fo:color="#FF0000"/>
    </style:style>
    <style:style style:name="T27" style:parent-style-name="預設段落字型" style:family="text">
      <style:text-properties style:font-name="標楷體" style:font-name-asian="標楷體" fo:color="#FF0000"/>
    </style:style>
    <style:style style:name="P28" style:parent-style-name="內文" style:family="paragraph">
      <style:paragraph-properties fo:text-align="center" fo:line-height="0.3611in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38" style:parent-style-name="內文" style:family="paragraph">
      <style:paragraph-properties fo:text-align="center" fo:line-height="0.3611in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justify" fo:margin-top="0.25in" fo:line-height="0.333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純文字" style:family="paragraph">
      <style:paragraph-properties fo:text-align="justify" fo:margin-top="0.25in" fo:line-height="0.3333in" fo:text-indent="0.4909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8" style:parent-style-name="純文字" style:family="paragraph">
      <style:paragraph-properties fo:text-align="justify" fo:margin-top="0.25in" fo:line-height="0.3333in" fo:text-indent="0.4909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9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0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9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0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9" style:parent-style-name="純文字" style:family="paragraph">
      <style:paragraph-properties fo:text-align="justify" fo:margin-top="0.25in" fo:line-height="0.3333in" fo:text-indent="0.4909in"/>
    </style:style>
    <style:style style:name="T2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212" style:parent-style-name="預設段落字型" style:family="text">
      <style:text-properties style:font-name="標楷體" style:font-name-asian="標楷體" fo:letter-spacing="0.0104in" fo:font-size="16pt" style:font-size-asian="16pt" style:font-size-complex="16pt"/>
    </style:style>
    <style:style style:name="P213" style:parent-style-name="內文" style:family="paragraph">
      <style:paragraph-properties fo:text-align="justify" fo:margin-top="0.25in" fo:line-height="0.3333in" fo:text-indent="0.3888in"/>
    </style:style>
    <style:style style:name="T214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15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21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2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18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2年6月26日</text:p>
            <text:p text:style-name="P21">發稿單位：執行科</text:p>
            <text:p text:style-name="P22">聯<text:s/>絡<text:s/>人：主任行政執行官林靜怡</text:p>
            <text:p text:style-name="P23"><text:span text:style-name="T24">聯絡電話：</text:span><text:span text:style-name="T25">0937-838-269 <text:s text:c="15"/></text:span><text:span text:style-name="T26">編號：</text:span><text:span text:style-name="T27">112-36</text:span></text:p>
          </table:table-cell>
        </table:table-row>
      </table:table>
      <text:p text:style-name="內文"><draw:frame draw:z-index="251657216" draw:id="id0" draw:style-name="a1" draw:name="Text Box 18" text:anchor-type="paragraph" svg:x="0.10139in" svg:y="0.21042in" svg:width="5.85625in" svg:height="0.87014in" style:rel-width="scale" style:rel-height="scale"><draw:text-box><text:p text:style-name="P28"><text:span text:style-name="T29"><text:s text:c="2"/>im.B</text:span><text:span text:style-name="T30">詐欺扣案物</text:span><text:span text:style-name="T31"><text:s/></text:span><text:span text:style-name="T32">第二波</text:span><text:span text:style-name="T33">「</text:span><text:span text:style-name="T34">im Buying</text:span><text:span text:style-name="T35">典</text:span><text:span text:style-name="T36">藏</text:span><text:span text:style-name="T37">拍賣會」</text:span></text:p><text:p text:style-name="P38"><text:span text:style-name="T39">以</text:span><text:span text:style-name="T40">478</text:span><text:span text:style-name="T41">萬餘元</text:span><text:span text:style-name="T42">拍定</text:span><text:span text:style-name="T43">47</text:span><text:span text:style-name="T44">件</text:span><text:span text:style-name="T45">典</text:span><text:span text:style-name="T46">藏物</text:span></text:p></draw:text-box><svg:title/><svg:desc/></draw:frame><draw:connector draw:type="line" svg:x1="0in" svg:y1="0.18681in" svg:x2="5.91667in" svg:y2="0.17153in" draw:z-index="251658240" draw:id="id1" draw:style-name="a2" draw:name="Line 20" text:anchor-type="paragraph"><svg:title/><svg:desc/></draw:connector></text:p>
      <text:p text:style-name="內文"/>
      <text:p text:style-name="內文"/>
      <text:p text:style-name="內文"/>
      <text:p text:style-name="P47"><text:span text:style-name="T48"><text:s text:c="3"/></text:span><text:span text:style-name="T49">法務部行政執行署士林分署（下稱士林分署）</text:span><text:span text:style-name="T50">繼本</text:span><text:span text:style-name="T51">(6)</text:span><text:span text:style-name="T52">月</text:span><text:span text:style-name="T53">16</text:span><text:span text:style-name="T54">日「首波」成功拍定</text:span><text:span text:style-name="T55">im.B</text:span><text:span text:style-name="T56">詐欺扣案紅酒</text:span><text:span text:style-name="T57">144</text:span><text:span text:style-name="T58">支後，於今（</text:span><text:span text:style-name="T59">26</text:span><text:span text:style-name="T60">）日上</text:span><text:span text:style-name="T61">午</text:span><text:span text:style-name="T62">9</text:span><text:span text:style-name="T63">時</text:span><text:span text:style-name="T64">30</text:span><text:span text:style-name="T65">分進行第二波「</text:span><text:span text:style-name="T66">im Buying</text:span><text:span text:style-name="T67">威士忌精品藝術品典</text:span><text:span text:style-name="T68">藏</text:span><text:span text:style-name="T69">拍賣會」，</text:span><text:span text:style-name="T70">53</text:span><text:span text:style-name="T71">件拍賣標的最終以</text:span><text:span text:style-name="T72">新臺幣（下同</text:span><text:span text:style-name="T73">）</text:span><text:span text:style-name="T74">478</text:span><text:span text:style-name="T75">萬</text:span><text:span text:style-name="T76">6,300</text:span><text:span text:style-name="T77">元溢價</text:span><text:span text:style-name="T78">136</text:span><text:span text:style-name="T79">萬餘元順利拍出</text:span><text:span text:style-name="T80">47</text:span><text:span text:style-name="T81">件</text:span><text:span text:style-name="T82">典</text:span><text:span text:style-name="T83">藏物。</text:span></text:p>
      <text:p text:style-name="P84"><text:span text:style-name="T85">本件係</text:span><text:span text:style-name="T86">臺灣臺北地方檢察署</text:span><text:span text:style-name="T87">(</text:span><text:span text:style-name="T88">下稱臺北地檢署</text:span><text:span text:style-name="T89">)</text:span><text:span text:style-name="T90">檢察官因偵辦</text:span><text:span text:style-name="T91">im.B</text:span><text:span text:style-name="T92">平台吸金、詐欺案，</text:span><text:span text:style-name="T93">所查扣囑託士林分署變價詐團主嫌曾姓被告持有之犯罪所得威士忌、愛馬仕、</text:span><text:span text:style-name="T94">LV</text:span><text:span text:style-name="T95">及雕塑藝術品等物計</text:span><text:span text:style-name="T96">53</text:span><text:span text:style-name="T97">件，為保存該犯罪所得日後追償或沒收之價值，士林分署積極與臺北地檢密切合作，加速辦理偵查中得沒收或追徵扣押物之變價。</text:span></text:p>
      <text:p text:style-name="P98"><text:span text:style-name="T99">本日拍賣會吸引</text:span><text:span text:style-name="T100">54</text:span><text:span text:style-name="T101">組買家前來競標，經過輪番加碼</text:span><text:span text:style-name="T102"><text:s text:c="3"/>378</text:span><text:span text:style-name="T103">次激烈競價後，最終在上午</text:span><text:span text:style-name="T104">11</text:span><text:span text:style-name="T105">時</text:span><text:span text:style-name="T106">45</text:span><text:span text:style-name="T107">分許順利圓滿完成，扣案三得利威士忌</text:span><text:span text:style-name="T108">(</text:span><text:span text:style-name="T109">響</text:span><text:span text:style-name="T110">17</text:span><text:span text:style-name="T111">年</text:span><text:span text:style-name="T112">)2</text:span><text:span text:style-name="T113">支、三得利威士忌</text:span><text:span text:style-name="T114">(</text:span><text:span text:style-name="T115">響</text:span><text:span text:style-name="T116">30</text:span><text:span text:style-name="T117">年</text:span><text:span text:style-name="T118">)11</text:span><text:span text:style-name="T119">支、山崎威士忌</text:span><text:span text:style-name="T120">(25</text:span><text:span text:style-name="T121">年</text:span><text:span text:style-name="T122">)7</text:span><text:span text:style-name="T123">支、白蘭地</text:span><text:span text:style-name="T124">(</text:span><text:span text:style-name="T125">路易</text:span><text:span text:style-name="T126">13</text:span><text:span text:style-name="T127">年</text:span><text:span text:style-name="T128">)1</text:span><text:span text:style-name="T129">支、愛馬仕皮帶</text:span><text:span text:style-name="T130">10</text:span><text:span text:style-name="T131">條、愛馬仕盤</text:span><text:span text:style-name="T132">1</text:span><text:span text:style-name="T133">只、</text:span><text:span text:style-name="T134">LV</text:span><text:span text:style-name="T135">皮帶</text:span><text:span text:style-name="T136">3</text:span><text:span text:style-name="T137">條、茶海</text:span><text:span text:style-name="T138">5</text:span><text:span text:style-name="T139">個、茶壺</text:span><text:span text:style-name="T140">3</text:span><text:span text:style-name="T141">個、茶杯</text:span><text:span text:style-name="T142">6</text:span><text:span text:style-name="T143">個</text:span><text:span text:style-name="T144">、雕塑藝術品</text:span><text:span text:style-name="T145">3</text:span><text:span text:style-name="T146">件及聚寶盆</text:span><text:span text:style-name="T147">1</text:span><text:span text:style-name="T148">件等</text:span><text:span text:style-name="T149">53</text:span><text:span text:style-name="T150">件拍賣標的，分</text:span><text:span text:style-name="T151">47</text:span><text:span text:style-name="T152">標</text:span><text:span text:style-name="T153">分別拍賣</text:span><text:span text:style-name="T154">，</text:span><text:span text:style-name="T155">各標均經輪番</text:span><text:span text:style-name="T156">激烈競價後，最終</text:span><text:span text:style-name="T157">20</text:span><text:span text:style-name="T158">支威士忌及</text:span><text:span text:style-name="T159">1</text:span><text:span text:style-name="T160">支白蘭地等</text:span><text:span text:style-name="T161">20</text:span><text:span text:style-name="T162">標以溢價</text:span><text:span text:style-name="T163">130</text:span><text:span text:style-name="T164">萬餘元，總價</text:span><text:span text:style-name="T165">418</text:span><text:span text:style-name="T166">萬</text:span><text:soft-page-break/><text:span text:style-name="T167">5,000</text:span><text:span text:style-name="T168">元全數拍定售出；另精品、茶具及名家藝術品等</text:span><text:span text:style-name="T169">27</text:span><text:span text:style-name="T170">標部分，其中愛馬仕皮帶</text:span><text:span text:style-name="T171">4</text:span><text:span text:style-name="T172">條及高孝午再生鹿、再生蝴蝶等二件藝術品未拍定，其餘名牌精品、茶具及高孝午鑄銅再生鹿藝術品等</text:span><text:span text:style-name="T173">26</text:span><text:span text:style-name="T174">件</text:span><text:span text:style-name="T175">典</text:span><text:span text:style-name="T176">藏物共</text:span><text:span text:style-name="T177">21</text:span><text:span text:style-name="T178">標以溢價</text:span><text:span text:style-name="T179">6</text:span><text:span text:style-name="T180">萬餘元，總價</text:span><text:span text:style-name="T181">60</text:span><text:span text:style-name="T182">萬</text:span><text:span text:style-name="T183">1,300</text:span><text:span text:style-name="T184">元拍定售出</text:span><text:span text:style-name="T185"><text:s/></text:span><text:span text:style-name="T186">，本（</text:span><text:span text:style-name="T187">26</text:span><text:span text:style-name="T188">）日</text:span><text:span text:style-name="T189">第二波「</text:span><text:span text:style-name="T190">im Buying</text:span><text:span text:style-name="T191">威士忌精品藝術品典</text:span><text:span text:style-name="T192">藏</text:span><text:span text:style-name="T193">拍賣會」，</text:span><text:span text:style-name="T194">總計以溢價</text:span><text:span text:style-name="T195">136</text:span><text:span text:style-name="T196">萬餘元，總價</text:span><text:span text:style-name="T197">478</text:span><text:span text:style-name="T198">萬</text:span><text:span text:style-name="T199">6,300</text:span><text:span text:style-name="T200">元</text:span><text:span text:style-name="T201">順利拍出</text:span><text:span text:style-name="T202">47</text:span><text:span text:style-name="T203">件</text:span><text:span text:style-name="T204">典</text:span><text:span text:style-name="T205">藏物</text:span><text:span text:style-name="T206">，本次拍賣之價金將交由臺北地檢署保管，以保全未來之沒收與求償，</text:span><text:span text:style-name="T207">徹</text:span><text:span text:style-name="T208">底剝奪犯罪所得，斷絕詐騙犯罪誘因，讓詐團無利可圖，將不法所得發還被害人，盡力維護民眾權益。</text:span></text:p>
      <text:p text:style-name="P209"><text:span text:style-name="T210">士林分署將持續與檢察機關密切合作，發揮分進合擊的的功能，共同打擊國人痛恨的詐騙行為，協助檢察機關落實刑法沒收新制，針對</text:span><text:span text:style-name="T211">偵查詐騙集團案所查扣之犯罪所得，將以最短的時間完成變價程序，保存其價值，確保未來犯罪所得之沒收，共同為打詐、</text:span><text:span text:style-name="T212">懲詐盡一份心力。</text:span></text:p>
      <text:p text:style-name="P213"><text:span text:style-name="T214"><text:s/>(</text:span><text:span text:style-name="T215">網址：</text:span><text:a xlink:href="http://www.sly.moj.gov.tw" office:target-frame-name="_top" xlink:show="replace"><text:span text:style-name="T216">http://www.sly.moj.gov.tw</text:span></text:a><text:span text:style-name="T217">)</text:span></text:p>
      <text:p text:style-name="P2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3-06-26T05:03:00Z</meta:creation-date>
    <dc:date>2023-06-26T05:46:00Z</dc:date>
    <meta:print-date>2023-06-26T05:03:00Z</meta:print-date>
    <meta:template xlink:href="Normal" xlink:type="simple"/>
    <meta:editing-cycles>3</meta:editing-cycles>
    <meta:editing-duration>PT60S</meta:editing-duration>
    <meta:document-statistic meta:page-count="2" meta:paragraph-count="2" meta:word-count="163" meta:character-count="1092" meta:row-count="7" meta:non-whitespace-character-count="931"/>
  </office:meta>
</office:document-meta>
</file>