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9" style:parent-style-name="內文" style:family="paragraph">
      <style:paragraph-properties fo:text-align="justify" fo:margin-top="0.375in"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25in" fo:line-height="0.3333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margin-top="0.25in" fo:line-height="0.3333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margin-top="0.25in" fo:line-height="0.3333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margin-top="0.25in" fo:line-height="0.3333in" fo:text-indent="0.3888in"/>
    </style:style>
    <style:style style:name="T90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91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6月16日</text:p>
            <text:p text:style-name="P21">發稿單位：執行科</text:p>
            <text:p text:style-name="P22">聯 絡 人：簡任行政執行官黃國書</text:p>
            <text:p text:style-name="P23"><text:span text:style-name="T24">聯絡電話：</text:span><text:span text:style-name="T25">0</text:span><text:span text:style-name="T26">2-26326939</text:span><text:span text:style-name="T27">轉</text:span><text:span text:style-name="T28">2</text:span><text:span text:style-name="T29">32</text:span><text:span text:style-name="T30"><text:s text:c="6"/></text:span><text:span text:style-name="T31"><text:s text:c="4"/></text:span><text:span text:style-name="T32">編號：</text:span><text:span text:style-name="T33">11</text:span><text:span text:style-name="T34">2</text:span><text:span text:style-name="T35">-</text:span><text:span text:style-name="T36">34</text:span></text:p>
          </table:table-cell>
        </table:table-row>
      </table:table>
      <text:p text:style-name="內文"><draw:frame draw:z-index="251657216" draw:id="id0" draw:style-name="a1" draw:name="Text Box 18" text:anchor-type="paragraph" svg:x="-0.55833in" svg:y="0.29722in" svg:width="6.87778in" svg:height="1.05208in" style:rel-width="scale" style:rel-height="scale"><draw:text-box><text:p text:style-name="P37">im.B詐欺扣案物<text:s/>首波144支紅酒以260萬9,700元全數拍定<text:s/><text:s text:c="2"/></text:p><text:p text:style-name="P38">端午前6月20日<text:s/>愛馬仕、LV精品及藝術品鑑賞會先睹為快</text:p></draw:text-box><svg:title/><svg:desc/></draw:frame><draw:connector draw:type="line" svg:x1="0in" svg:y1="0.09375in" svg:x2="5.91667in" svg:y2="0.09375in" draw:z-index="251658240" draw:id="id1" draw:style-name="a2" draw:name="Line 20" text:anchor-type="paragraph"><svg:title/><svg:desc/></draw:connector></text:p>
      <text:p text:style-name="內文"/>
      <text:p text:style-name="內文"/>
      <text:p text:style-name="內文"/>
      <text:p text:style-name="P39"><text:s text:c="2"/><text:s text:c="2"/>法務部行政執行署士林分署（下稱士林分署）於今(16)日上午9時30分進行im.B詐欺扣案物「首波」拍賣會，由臺灣臺北地方檢察署(下稱臺北地檢署)與士林分署共同合作率先拍賣紅酒144支，拍賣當日吸引55組買家前來競標，經過輪番加碼261次激烈競價後，最後以總價260萬9,700元順利全數拍定。</text:p>
      <text:p text:style-name="P40"><text:span text:style-name="T41"><text:s text:c="4"/>本件係臺北地檢</text:span><text:span text:style-name="T42">署</text:span><text:span text:style-name="T43">因偵辦im.B平台吸金、詐欺案，所查扣囑託士林分署變價詐團主嫌曾姓被告持有之犯罪所得</text:span><text:span text:style-name="T44">，為保存該犯罪所得日後追償或沒收之價值，士林分署積極與臺北地檢</text:span><text:span text:style-name="T45">密切合作，加速辦理偵查中得沒收或追徵扣押物之變價。本(16)日「首波」拍賣會，拍賣Chateau Pavie法國帕維堡(2010年份)紅酒39支，及Opus One 美國第一樂章(1994、2009-2015、2017年份)紅酒105支，合計紅酒144支，分成24標，吸引</text:span><text:span text:style-name="T46">55</text:span><text:span text:style-name="T47">組買家前來競標，經過輪番加碼</text:span><text:span text:style-name="T48">261</text:span><text:span text:style-name="T49">次激烈競價後，最終總計以溢價</text:span><text:span text:style-name="T50">94</text:span><text:span text:style-name="T51">萬餘元，總價</text:span><text:span text:style-name="T52"><text:s text:c="4"/></text:span><text:span text:style-name="T53">260</text:span><text:span text:style-name="T54">萬</text:span><text:span text:style-name="T55">9</text:span><text:span text:style-name="T56">,</text:span><text:span text:style-name="T57">700</text:span><text:span text:style-name="T58">元全數拍定售出，本次拍賣之價金將交由臺北地檢</text:span><text:span text:style-name="T59">署</text:span><text:span text:style-name="T60">保管，以保全未來之沒收與求償，澈底剝奪犯罪所得，斷絕詐騙犯罪誘因，讓詐團無利可圖，將不法所得發還被害人，盡力維護民眾權益。</text:span></text:p>
      <text:soft-page-break/>
      <text:p text:style-name="P61"><text:span text:style-name="T62"><text:s text:c="4"/></text:span><text:span text:style-name="T63">另外，</text:span><text:span text:style-name="T64">未搭上「首波」拍賣會的民眾有福了！</text:span><text:span text:style-name="T65">士林分署特別訂於112年6月20日</text:span><text:span text:style-name="T66">(星期二)</text:span><text:span text:style-name="T67">下午3時至4時30分在士林分署舉辦</text:span><text:span text:style-name="T68">「</text:span><text:span text:style-name="T69">愛馬仕、LV</text:span><text:span text:style-name="T70">精品及</text:span><text:span text:style-name="T71">藝</text:span><text:span text:style-name="T72">術</text:span><text:span text:style-name="T73">品</text:span><text:span text:style-name="T74">」</text:span><text:span text:style-name="T75">鑑賞會，為</text:span><text:span text:style-name="T76">第2</text:span><text:span text:style-name="T77">波</text:span><text:span text:style-name="T78">拍賣會</text:span><text:span text:style-name="T79">先揭開序幕。</text:span><text:span text:style-name="T80">第2</text:span><text:span text:style-name="T81">波拍賣會預計於</text:span><text:span text:style-name="T82">6月26</text:span><text:span text:style-name="T83">日</text:span><text:span text:style-name="T84">重磅登場，屆時拍賣標的不但有威士忌、白蘭地等</text:span><text:span text:style-name="T85">高級洋酒</text:span><text:span text:style-name="T86">外，還有其他物件，拍賣種類及品項更多，有興趣的民眾請隨時注意士林分署拍賣公告（https://www.sly.moj.gov.tw/），切勿錯過再次撿便宜的大好機會。</text:span></text:p>
      <text:p text:style-name="P87"><text:span text:style-name="T88"><text:s text:c="4"/>士林分署將持續與檢察機關密切合作，發揮分進合擊的的功能，共同打擊國人痛恨的詐騙行為，協助檢察機關落實刑法沒收新制，針對偵查詐騙集團案所查扣之犯罪所得，將以最短的時間完成變價程序，保存其價值，確保未來犯罪所得之沒收，共同為打詐、懲詐盡一份心力。</text:span></text:p>
      <text:p text:style-name="P89"><text:span text:style-name="T90"><text:s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6-16T05:08:00Z</meta:creation-date>
    <dc:date>2023-06-16T05:08:00Z</dc:date>
    <meta:print-date>2023-06-16T05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