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justify" fo:margin-top="0.25in" fo:line-height="0.333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margin-top="0.25in" fo:line-height="0.3333in" fo:text-indent="0.4444in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純文字" style:family="paragraph">
      <style:paragraph-properties fo:text-align="justify" fo:margin-top="0.25in" fo:line-height="0.3333in" fo:text-indent="0.4909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純文字" style:family="paragraph">
      <style:paragraph-properties fo:text-align="justify" fo:margin-top="0.25in" fo:line-height="0.3333in" fo:text-indent="0.4909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純文字" style:family="paragraph">
      <style:paragraph-properties fo:text-align="justify" fo:margin-top="0.25in" fo:line-height="0.3333in" fo:text-indent="0.4909in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P244" style:parent-style-name="內文" style:family="paragraph">
      <style:paragraph-properties fo:text-align="justify" fo:margin-top="0.25in" fo:line-height="0.3333in" fo:text-indent="0.3888in"/>
    </style:style>
    <style:style style:name="T245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4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6月9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32</text:span></text:p>
          </table:table-cell>
        </table:table-row>
      </table:table>
      <text:p text:style-name="內文"><draw:frame draw:z-index="251657216" draw:id="id0" draw:style-name="a1" draw:name="Text Box 18" text:anchor-type="paragraph" svg:x="0.10139in" svg:y="0.21042in" svg:width="5.73194in" svg:height="1.17708in" style:rel-width="scale" style:rel-height="scale"><draw:text-box><text:p text:style-name="P33"><text:span text:style-name="T34"><text:s text:c="2"/></text:span><text:span text:style-name="T35">167萬</text:span><text:span text:style-name="T36">餘顆</text:span><text:span text:style-name="T37">泰達幣</text:span><text:span text:style-name="T38"><text:s/></text:span><text:span text:style-name="T39">臺北</text:span><text:span text:style-name="T40">地檢</text:span><text:span text:style-name="T41">署</text:span><text:span text:style-name="T42">與士林分署合作</text:span></text:p><text:p text:style-name="P43">以5172萬餘元溢價全數拍定</text:p></draw:text-box><svg:title/><svg:desc/></draw:frame><draw:connector draw:type="line" svg:x1="0in" svg:y1="0.1875in" svg:x2="5.91667in" svg:y2="0.17153in" draw:z-index="251658240" draw:id="id1" draw:style-name="a2" draw:name="Line 20" text:anchor-type="paragraph"><svg:title/><svg:desc/></draw:connector></text:p>
      <text:p text:style-name="內文"/>
      <text:p text:style-name="內文"/>
      <text:p text:style-name="內文"/>
      <text:p text:style-name="P44"><text:span text:style-name="T45"><text:s text:c="2"/></text:span><text:span text:style-name="T46"><text:s/></text:span><text:span text:style-name="T47">法</text:span><text:span text:style-name="T48">務部行政執行署士林分署（下稱士林分署）</text:span><text:span text:style-name="T49">於</text:span><text:span text:style-name="T50">今日上</text:span><text:span text:style-name="T51">午</text:span><text:span text:style-name="T52">10</text:span><text:span text:style-name="T53">時</text:span><text:span text:style-name="T54">30分</text:span><text:span text:style-name="T55">加開一</text:span><text:span text:style-name="T56">場</text:span><text:span text:style-name="T57">目前國內第一宗價值上千萬虛擬貨幣拍賣會</text:span><text:span text:style-name="T58">，167</text:span><text:span text:style-name="T59">萬餘顆</text:span><text:span text:style-name="T60">泰達幣最終以</text:span><text:span text:style-name="T61">新臺幣（下同</text:span><text:span text:style-name="T62">）</text:span><text:span text:style-name="T63">5</text:span><text:span text:style-name="T64">,</text:span><text:span text:style-name="T65">172</text:span><text:span text:style-name="T66">萬</text:span><text:span text:style-name="T67">3</text:span><text:span text:style-name="T68">,</text:span><text:span text:style-name="T69">650</text:span><text:span text:style-name="T70">元全數拍定</text:span><text:span text:style-name="T71">。</text:span></text:p>
      <text:p text:style-name="P72"><text:span text:style-name="T73">本次</text:span><text:span text:style-name="T74">拍賣會開始前，先由</text:span><text:span text:style-name="T75">臺灣</text:span><text:span text:style-name="T76">臺北</text:span><text:span text:style-name="T77">地方檢察署(下稱</text:span><text:span text:style-name="T78">臺北地檢署</text:span><text:span text:style-name="T79">)</text:span><text:span text:style-name="T80"><text:s/></text:span><text:span text:style-name="T81">鄭檢察長銘謙、法務部行政執行署黃署長玉垣及士林分署周分署長懷廉</text:span><text:span text:style-name="T82">共同宣</text:span><text:span text:style-name="T83">示打詐之決心</text:span><text:span text:style-name="T84">，</text:span><text:span text:style-name="T85">並積極落實</text:span><text:span text:style-name="T86">行政院「新世</text:span><text:span text:style-name="T87">代打詐行動綱領1.5版」之國家政策，</text:span><text:span text:style-name="T88">為防止詐欺集團利</text:span><text:span text:style-name="T89">用</text:span><text:span text:style-name="T90">虛擬貨幣</text:span><text:span text:style-name="T91">洗錢，乃由臺北地</text:span><text:span text:style-name="T92">檢</text:span><text:span text:style-name="T93">署</text:span><text:span text:style-name="T94">囑託士林分署</text:span><text:span text:style-name="T95">率先於</text:span><text:span text:style-name="T96">今日</text:span><text:span text:style-name="T97">聯手拍賣</text:span><text:span text:style-name="T98">虛擬貨幣「</text:span><text:span text:style-name="T99">泰達幣</text:span><text:span text:style-name="T100">」（USDT）</text:span><text:span text:style-name="T101">167萬1</text:span><text:span text:style-name="T102">, 969.69顆</text:span><text:span text:style-name="T103">。</text:span></text:p>
      <text:p text:style-name="P104"><text:span text:style-name="T105">本件係臺北地檢</text:span><text:span text:style-name="T106">署檢察官</text:span><text:span text:style-name="T107">因偵辦大型利用</text:span><text:span text:style-name="T108">虛擬貨幣協助詐欺</text:span><text:span text:style-name="T109">集</text:span><text:span text:style-name="T110">團洗錢水房</text:span><text:span text:style-name="T111">案，所查扣囑託士林分署變價</text:span><text:span text:style-name="T112">該案</text:span><text:span text:style-name="T113">陳姓被告持有之犯罪所得</text:span><text:span text:style-name="T114">虛擬貨幣「</text:span><text:span text:style-name="T115">泰達幣</text:span><text:span text:style-name="T116">」（USDT）167萬1</text:span><text:span text:style-name="T117">,969餘顆</text:span><text:span text:style-name="T118">，為保存該犯罪所得日後追償或沒收之價值，士林分署</text:span><text:span text:style-name="T119">積極</text:span><text:span text:style-name="T120">與臺北地檢</text:span><text:span text:style-name="T121">署</text:span><text:span text:style-name="T122">密切</text:span><text:span text:style-name="T123">合作</text:span><text:span text:style-name="T124">，加速</text:span><text:span text:style-name="T125">辦理偵查中得沒收或追徵扣押物之變價</text:span><text:span text:style-name="T126">。</text:span></text:p>
      <text:p text:style-name="P127"><text:span text:style-name="T128">本日拍賣會</text:span><text:span text:style-name="T129">吸引</text:span><text:span text:style-name="T130">26</text:span><text:span text:style-name="T131">組買家前來競標，經過輪番加碼 <text:s text:c="2"/></text:span><text:soft-page-break/><text:span text:style-name="T132">230</text:span><text:span text:style-name="T133">次激烈競價</text:span><text:span text:style-name="T134">後，</text:span><text:span text:style-name="T135">最終在</text:span><text:span text:style-name="T136">上午1</text:span><text:span text:style-name="T137">1時</text:span><text:span text:style-name="T138">45</text:span><text:span text:style-name="T139">分許</text:span><text:span text:style-name="T140">順利圓滿完成</text:span><text:span text:style-name="T141">，</text:span><text:span text:style-name="T142">扣案</text:span><text:span text:style-name="T143">167萬1</text:span><text:span text:style-name="T144">,969.69顆</text:span><text:span text:style-name="T145">泰達幣</text:span><text:span text:style-name="T146">（USDT）</text:span><text:span text:style-name="T147">分</text:span><text:span text:style-name="T148">1</text:span><text:span text:style-name="T149">6標</text:span><text:span text:style-name="T150">分別拍賣</text:span><text:span text:style-name="T151">，</text:span><text:span text:style-name="T152">每標</text:span><text:span text:style-name="T153">拍賣</text:span><text:span text:style-name="T154">泰達幣</text:span><text:span text:style-name="T155">（USDT）</text:span><text:span text:style-name="T156">顆數分別為</text:span><text:span text:style-name="T157">1</text:span><text:span text:style-name="T158">萬</text:span><text:span text:style-name="T159">1</text:span><text:span text:style-name="T160">,969.69顆</text:span><text:span text:style-name="T161">、5萬顆、</text:span><text:span text:style-name="T162">9萬顆、12萬顆、2萬顆、6萬顆、10萬顆、14萬顆、</text:span><text:span text:style-name="T163">18萬顆、7萬顆、13萬顆、16萬顆、8萬顆、11萬顆、15萬顆、20萬顆</text:span><text:span text:style-name="T164">等</text:span><text:span text:style-name="T165">，</text:span><text:span text:style-name="T166">各標</text:span><text:span text:style-name="T167">均經輪番</text:span><text:span text:style-name="T168">激烈競價後</text:span><text:span text:style-name="T169">，</text:span><text:span text:style-name="T170">最終</text:span><text:span text:style-name="T171">分別各以</text:span><text:span text:style-name="T172">37</text:span><text:span text:style-name="T173">.5</text:span><text:span text:style-name="T174">萬元、155萬元</text:span><text:span text:style-name="T175">、</text:span><text:span text:style-name="T176">278</text:span><text:span text:style-name="T177">萬元、370</text:span><text:span text:style-name="T178">.2</text:span><text:span text:style-name="T179">萬元、61</text:span><text:span text:style-name="T180">.815</text:span><text:span text:style-name="T181">萬</text:span><text:span text:style-name="T182">元</text:span><text:span text:style-name="T183">、185.52萬元、3</text:span><text:span text:style-name="T184">08</text:span><text:span text:style-name="T185">.7萬元</text:span><text:span text:style-name="T186">、432.6</text:span><text:span text:style-name="T187"><text:s/></text:span><text:span text:style-name="T188">萬元</text:span><text:span text:style-name="T189">、</text:span><text:span text:style-name="T190">556.3</text:span><text:span text:style-name="T191">萬元</text:span><text:span text:style-name="T192">、</text:span><text:span text:style-name="T193">216.64</text:span><text:span text:style-name="T194">萬元</text:span><text:span text:style-name="T195">、401.9</text:span><text:span text:style-name="T196">萬元</text:span><text:span text:style-name="T197">、495</text:span><text:span text:style-name="T198">萬元</text:span><text:span text:style-name="T199">、247.79</text:span><text:span text:style-name="T200">萬元</text:span><text:span text:style-name="T201">、340.6</text:span><text:span text:style-name="T202">萬元</text:span><text:span text:style-name="T203">、463.3</text:span><text:span text:style-name="T204">萬元</text:span><text:span text:style-name="T205">、621.5</text:span><text:span text:style-name="T206">萬元</text:span><text:span text:style-name="T207">拍定，</text:span><text:span text:style-name="T208">總計</text:span><text:span text:style-name="T209">以溢價</text:span><text:span text:style-name="T210">427</text:span><text:span text:style-name="T211">萬餘元，總價</text:span><text:span text:style-name="T212">5</text:span><text:span text:style-name="T213">,</text:span><text:span text:style-name="T214">172</text:span><text:span text:style-name="T215">萬</text:span><text:span text:style-name="T216">3</text:span><text:span text:style-name="T217">,</text:span><text:span text:style-name="T218">650</text:span><text:span text:style-name="T219">元</text:span><text:span text:style-name="T220">全數拍定</text:span><text:span text:style-name="T221">售出</text:span><text:span text:style-name="T222">，</text:span><text:span text:style-name="T223">本次</text:span><text:span text:style-name="T224">拍賣之價金將交由臺北地檢保管，以保全未來</text:span><text:span text:style-name="T225">之沒收與求償</text:span><text:span text:style-name="T226">，</text:span><text:span text:style-name="T227">澈底剝奪犯罪所得，斷絕詐騙犯罪誘因，讓詐團無利可圖</text:span><text:span text:style-name="T228">，</text:span><text:span text:style-name="T229">將不法所得發還被害人</text:span><text:span text:style-name="T230">，</text:span><text:span text:style-name="T231">盡力維護民眾權益。</text:span></text:p>
      <text:p text:style-name="P232"><text:span text:style-name="T233">士林分署</text:span><text:span text:style-name="T234">將持續與檢察機關密切合作</text:span><text:span text:style-name="T235">，</text:span><text:span text:style-name="T236">發揮分進合擊的</text:span><text:span text:style-name="T237">的功能，共同</text:span><text:span text:style-name="T238">打擊國人痛恨的詐騙行為</text:span><text:span text:style-name="T239">，</text:span><text:span text:style-name="T240">協助檢察機關落實刑法沒收新制，</text:span><text:span text:style-name="T241">針對</text:span><text:span text:style-name="T242">偵查詐騙集團案所查扣之犯罪所得，將以最短的時間完成變價程序，保存其價值，確保未來犯罪所得之沒收，共同為打詐、</text:span><text:span text:style-name="T243">懲詐盡一份心力。</text:span></text:p>
      <text:p text:style-name="P244"><text:span text:style-name="T245"><text:s/></text:span><text:span text:style-name="T246">(網址：</text:span><text:a xlink:href="http://www.sly.moj.gov.tw" office:target-frame-name="_top" xlink:show="replace"><text:span text:style-name="T247">http://www.sly.moj.gov.tw</text:span></text:a><text:span text:style-name="T248">)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6-09T05:32:00Z</meta:creation-date>
    <dc:date>2023-06-09T05:32:00Z</dc:date>
    <meta:print-date>2023-06-09T05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