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justify" fo:margin-top="0.25in" fo:line-height="0.3333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純文字" style:family="paragraph">
      <style:paragraph-properties fo:text-align="justify" fo:margin-top="0.25in" fo:line-height="0.3333in" fo:text-indent="0.4909in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letter-spacing="0.0104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letter-spacing="0.0104in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letter-spacing="0.0104in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letter-spacing="0.0104in" fo:font-size="16pt" style:font-size-asian="16pt" style:font-size-complex="16pt"/>
    </style:style>
    <style:style style:name="P203" style:parent-style-name="純文字" style:family="paragraph">
      <style:paragraph-properties fo:text-align="justify" fo:margin-top="0.25in" fo:line-height="0.3333in" fo:text-indent="0.5368in"/>
    </style:style>
    <style:style style:name="T204" style:parent-style-name="預設段落字型" style:family="text">
      <style:text-properties style:font-name="標楷體" style:font-name-asian="標楷體" fo:letter-spacing="0.0104in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text-align="justify" fo:margin-top="0.25in" fo:line-height="0.3333in" fo:text-indent="0.4444in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text-align="justify" fo:margin-top="0.25in" fo:line-height="0.3333in" fo:text-indent="0.3888in"/>
    </style:style>
    <style:style style:name="T297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29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6月1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2</text:span><text:span text:style-name="T31">-</text:span><text:span text:style-name="T32">31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13472in" svg:y="0.04375in" svg:width="5.85694in" svg:height="0.87083in" style:rel-width="scale" style:rel-height="scale"><draw:text-box><text:p text:style-name="P33">臺北地檢與士林分署共同打擊詐欺水房</text:p><text:p text:style-name="P34">6月9日合作拍賣價值破5千萬「泰達幣」</text:p></draw:text-box><svg:title/><svg:desc/></draw:frame></text:p>
      <text:p text:style-name="內文"/>
      <text:p text:style-name="內文"/>
      <text:p text:style-name="P35"><text:span text:style-name="T36"><text:s text:c="3"/></text:span><text:span text:style-name="T37">為</text:span><text:span text:style-name="T38">徹</text:span><text:span text:style-name="T39">底剝奪犯罪所得，斷絕詐騙犯罪誘因，讓詐團無利可圖</text:span><text:span text:style-name="T40">，</text:span><text:span text:style-name="T41">將不法所得發還被害人，</text:span><text:span text:style-name="T42">法</text:span><text:span text:style-name="T43">務部行政執行署士林分署（下稱士林分署）</text:span><text:span text:style-name="T44">持續與</text:span><text:span text:style-name="T45">臺灣</text:span><text:span text:style-name="T46">臺北</text:span><text:span text:style-name="T47">地方檢察署(下稱</text:span><text:span text:style-name="T48">臺北</text:span><text:span text:style-name="T49">地檢)</text:span><text:span text:style-name="T50">密切</text:span><text:span text:style-name="T51">合作</text:span><text:span text:style-name="T52">，</text:span><text:span text:style-name="T53">加速</text:span><text:span text:style-name="T54">辦理「偵查中</text:span><text:span text:style-name="T55">及</text:span><text:span text:style-name="T56">判決確定後</text:span><text:span text:style-name="T57">查扣財產</text:span><text:span text:style-name="T58">之變價」</text:span><text:span text:style-name="T59">。</text:span><text:span text:style-name="T60">民國（下同）</text:span><text:span text:style-name="T61">11</text:span><text:span text:style-name="T62">2</text:span><text:span text:style-name="T63">年</text:span><text:span text:style-name="T64">6</text:span><text:span text:style-name="T65">月</text:span><text:span text:style-name="T66">9</text:span><text:span text:style-name="T67">日</text:span><text:span text:style-name="T68">上</text:span><text:span text:style-name="T69">午</text:span><text:span text:style-name="T70">10</text:span><text:span text:style-name="T71">時</text:span><text:span text:style-name="T72">30分</text:span><text:span text:style-name="T73">將</text:span><text:span text:style-name="T74">在</text:span><text:span text:style-name="T75">士林分署一樓拍賣室</text:span><text:span text:style-name="T76">加開一</text:span><text:span text:style-name="T77">場</text:span><text:span text:style-name="T78">目前國內</text:span><text:span text:style-name="T79">第一宗價值上千萬</text:span><text:span text:style-name="T80">虛擬貨幣</text:span><text:span text:style-name="T81">拍賣會</text:span><text:span text:style-name="T82">，</text:span><text:span text:style-name="T83">由</text:span><text:span text:style-name="T84">臺北</text:span><text:span text:style-name="T85">地檢與士林分署共同拍賣</text:span><text:span text:style-name="T86">虛擬貨幣「</text:span><text:span text:style-name="T87">泰達幣</text:span><text:span text:style-name="T88">」</text:span><text:span text:style-name="T89">（USDT）</text:span><text:span text:style-name="T90">167</text:span><text:span text:style-name="T91">萬</text:span><text:span text:style-name="T92">1</text:span><text:span text:style-name="T93">,</text:span><text:span text:style-name="T94">969</text:span><text:span text:style-name="T95">.</text:span><text:span text:style-name="T96">69</text:span><text:span text:style-name="T97">顆</text:span><text:span text:style-name="T98">，</text:span><text:span text:style-name="T99">本次拍賣物</text:span><text:span text:style-name="T100">定</text:span><text:span text:style-name="T101">有底價，</text:span><text:span text:style-name="T102">需由應買人到場喊價競標</text:span><text:span text:style-name="T103">，</text:span><text:span text:style-name="T104">只要</text:span><text:span text:style-name="T105">您</text:span><text:span text:style-name="T106">出價</text:span><text:span text:style-name="T107">最高且</text:span><text:span text:style-name="T108">達底價，就</text:span><text:span text:style-name="T109">有機會</text:span><text:span text:style-name="T110">把</text:span><text:span text:style-name="T111">泰達幣</text:span><text:span text:style-name="T112">（USDT）</text:span><text:span text:style-name="T113">轉入您的</text:span><text:span text:style-name="T114">冷</text:span><text:span text:style-name="T115">錢包</text:span><text:span text:style-name="T116">中</text:span><text:span text:style-name="T117">喔！</text:span><text:span text:style-name="T118">想投資</text:span><text:span text:style-name="T119">的</text:span><text:span text:style-name="T120">女士先生</text:span><text:span text:style-name="T121">們</text:span><text:span text:style-name="T122">，</text:span><text:span text:style-name="T123">務必</text:span><text:span text:style-name="T124">把握</text:span><text:span text:style-name="T125">這次由</text:span><text:span text:style-name="T126">臺北地檢</text:span><text:span text:style-name="T127">與士林分署合作</text:span><text:span text:style-name="T128">加</text:span><text:span text:style-name="T129">開</text:span><text:span text:style-name="T130">的</text:span><text:span text:style-name="T131">虛擬貨幣拍賣會</text:span><text:span text:style-name="T132">，</text:span><text:span text:style-name="T133">踴躍</text:span><text:span text:style-name="T134">參與</text:span><text:span text:style-name="T135">，</text:span><text:span text:style-name="T136">絕對讓您買到賺到，</text:span><text:span text:style-name="T137">相關</text:span><text:span text:style-name="T138">應買</text:span><text:span text:style-name="T139">條件請</text:span><text:span text:style-name="T140">詳閱士林分署拍賣公告</text:span><text:span text:style-name="T141">。</text:span></text:p>
      <text:p text:style-name="P142"><text:span text:style-name="T143">本</text:span><text:span text:style-name="T144">件係</text:span><text:span text:style-name="T145">臺北地</text:span><text:span text:style-name="T146">檢</text:span><text:span text:style-name="T147">因偵辦</text:span><text:span text:style-name="T148">大型</text:span><text:span text:style-name="T149">利用</text:span><text:span text:style-name="T150">虛擬貨幣</text:span><text:span text:style-name="T151">協助詐欺</text:span><text:span text:style-name="T152">集</text:span><text:span text:style-name="T153">團</text:span><text:span text:style-name="T154">洗錢</text:span><text:span text:style-name="T155">水房</text:span><text:span text:style-name="T156">案</text:span><text:span text:style-name="T157">，</text:span><text:span text:style-name="T158">所</text:span><text:span text:style-name="T159">查扣</text:span><text:span text:style-name="T160">囑託士林分署</text:span><text:span text:style-name="T161">變價</text:span><text:span text:style-name="T162">詐團成員</text:span><text:span text:style-name="T163">陳</text:span><text:span text:style-name="T164">姓</text:span><text:span text:style-name="T165">被告</text:span><text:span text:style-name="T166">持有之</text:span><text:span text:style-name="T167">犯</text:span><text:span text:style-name="T168">罪</text:span><text:span text:style-name="T169">所得</text:span><text:span text:style-name="T170">虛擬貨幣「</text:span><text:span text:style-name="T171">泰達幣</text:span><text:span text:style-name="T172">」</text:span><text:span text:style-name="T173">（USDT）</text:span><text:span text:style-name="T174">167</text:span><text:span text:style-name="T175">萬</text:span><text:span text:style-name="T176">1</text:span><text:span text:style-name="T177">,</text:span><text:span text:style-name="T178">9</text:span><text:span text:style-name="T179">69</text:span><text:span text:style-name="T180">餘顆</text:span><text:span text:style-name="T181">，</text:span><text:span text:style-name="T182">為保存</text:span><text:span text:style-name="T183">該犯罪所得日後追償或沒收之</text:span><text:span text:style-name="T184">價值，士林分署持</text:span><text:span text:style-name="T185">續與</text:span><text:span text:style-name="T186">臺北</text:span><text:span text:style-name="T187">地檢合作，針對偵查</text:span><text:span text:style-name="T188">詐騙集團</text:span><text:span text:style-name="T189">案</text:span><text:span text:style-name="T190">所查扣之犯罪所得，將以</text:span><text:span text:style-name="T191">最短的時間</text:span><text:span text:style-name="T192">完成變價程序，保存其價值</text:span><text:span text:style-name="T193">，確保未來</text:span><text:span text:style-name="T194">犯</text:span><text:span text:style-name="T195">罪</text:span><text:span text:style-name="T196">所得之沒收，</text:span><text:span text:style-name="T197">共同為</text:span><text:span text:style-name="T198">打詐、</text:span><text:span text:style-name="T199">懲詐</text:span><text:span text:style-name="T200">盡一份</text:span><text:span text:style-name="T201">心</text:span><text:span text:style-name="T202">力。</text:span></text:p>
      <text:soft-page-break/>
      <text:p text:style-name="P203"><text:span text:style-name="T204">本次</text:span><text:span text:style-name="T205">查扣</text:span><text:span text:style-name="T206">變價的</text:span><text:span text:style-name="T207">泰達幣</text:span><text:span text:style-name="T208">（USDT）</text:span><text:span text:style-name="T209">，</text:span><text:span text:style-name="T210">在</text:span><text:span text:style-name="T211">虛擬貨幣市場上屬於「</text:span><text:span text:style-name="T212">穩定幣</text:span><text:span text:style-name="T213">」</text:span><text:span text:style-name="T214">，</text:span><text:span text:style-name="T215">也是市場上最古老、目前規模最大的「穩定幣」</text:span><text:span text:style-name="T216">，</text:span><text:span text:style-name="T217">與其他類型虛擬貨幣價格</text:span><text:span text:style-name="T218">漲跌幅度大有</text:span><text:span text:style-name="T219">很大不</text:span><text:span text:style-name="T220">同</text:span><text:span text:style-name="T221">，正因</text:span><text:span text:style-name="T222">泰達幣</text:span><text:span text:style-name="T223">（USDT）</text:span><text:span text:style-name="T224">有價值穩定的特性，在全球市場上相</text:span><text:span text:style-name="T225">當</text:span><text:span text:style-name="T226">普</text:span><text:span text:style-name="T227">及，</text:span><text:span text:style-name="T228">備受幣圈的喜愛，</text:span><text:span text:style-name="T229">士林分署為吸引</text:span><text:span text:style-name="T230">廣大的幣圈朋友</text:span><text:span text:style-name="T231">們</text:span><text:span text:style-name="T232">都能參與史上</text:span><text:span text:style-name="T233">總價</text:span><text:span text:style-name="T234">高達千萬元的</text:span><text:span text:style-name="T235">虛擬貨幣拍賣會，特別</text:span><text:span text:style-name="T236">將</text:span><text:span text:style-name="T237">167萬1</text:span><text:span text:style-name="T238">,969.</text:span><text:span text:style-name="T239">69</text:span><text:span text:style-name="T240">顆</text:span><text:span text:style-name="T241">泰達幣</text:span><text:span text:style-name="T242">（USDT）</text:span><text:span text:style-name="T243">分</text:span><text:span text:style-name="T244">1</text:span><text:span text:style-name="T245">6標分別拍賣</text:span><text:span text:style-name="T246">，</text:span><text:span text:style-name="T247">無論是小</text:span><text:span text:style-name="T248">資族或是幣商，</text:span><text:span text:style-name="T249">只要是</text:span><text:span text:style-name="T250">有興趣投資泰達幣</text:span><text:span text:style-name="T251">（USDT）</text:span><text:span text:style-name="T252">的您不妨也走一趟當天的拍賣會，關於拍賣詳細內容及條件請詳閱士林分署動產拍賣公告，</text:span><text:span text:style-name="T253">歡迎民眾屆時</text:span><text:span text:style-name="T254">踴躍</text:span><text:span text:style-name="T255">到場</text:span><text:span text:style-name="T256">，共襄盛舉</text:span><text:span text:style-name="T257">。</text:span></text:p>
      <text:p text:style-name="P258"><text:span text:style-name="T259">士林分署</text:span><text:span text:style-name="T260">特別</text:span><text:span text:style-name="T261">提醒</text:span><text:span text:style-name="T262">，</text:span><text:span text:style-name="T263">本次</text:span><text:span text:style-name="T264">虛擬貨幣拍賣會</text:span><text:span text:style-name="T265">從</text:span><text:span text:style-name="T266">6</text:span><text:span text:style-name="T267">月</text:span><text:span text:style-name="T268">9</text:span><text:span text:style-name="T269">日</text:span><text:span text:style-name="T270">星期五</text:span><text:span text:style-name="T271">上午</text:span><text:span text:style-name="T272">1</text:span><text:span text:style-name="T273">0時開放登記</text:span><text:span text:style-name="T274">，</text:span><text:span text:style-name="T275">登記</text:span><text:span text:style-name="T276">截止時間為上午1</text:span><text:span text:style-name="T277">0</text:span><text:span text:style-name="T278">時</text:span><text:span text:style-name="T279">3</text:span><text:span text:style-name="T280">0分</text:span><text:span text:style-name="T281">，</text:span><text:span text:style-name="T282">應買人憑身分證或相類之身分證明文件開始登記並</text:span><text:span text:style-name="T283">簽署承諾書，始得</text:span><text:span text:style-name="T284">領取號碼牌</text:span><text:span text:style-name="T285">進場競標</text:span><text:span text:style-name="T286">，10</text:span><text:span text:style-name="T287">時</text:span><text:span text:style-name="T288">30分起正式競價拍賣</text:span><text:span text:style-name="T289">；</text:span><text:span text:style-name="T290">拍定人須當場以「現金」或「匯款」或「經金融主管機關核准之金融業者為發票人之即期支票」或以「信用卡刷卡」等方式支付拍定價金及移轉費用。且應買人應事先備妥「虛擬貨幣交易帳戶」或「冷錢包」。另因虛擬貨幣格式有別，請應買人先確認自己的虛擬貨幣錢包</text:span><text:span text:style-name="T291">(帳戶)</text:span><text:span text:style-name="T292">可以正確接收本件拍賣標的物再行應買。再者，發送或接收虛擬貨幣如需支付手續費者，應由拍定人自行負擔，</text:span><text:span text:style-name="T293">並依通常虛擬貨幣交易狀況支付</text:span><text:span text:style-name="T294">，</text:span><text:span text:style-name="T295">請應買人注意。</text:span></text:p>
      <text:p text:style-name="P296"><text:span text:style-name="T297"><text:s/></text:span><text:span text:style-name="T298">(網址：</text:span><text:a xlink:href="http://www.sly.moj.gov.tw" office:target-frame-name="_top" xlink:show="replace"><text:span text:style-name="T299">http://www.sly.moj.gov.tw</text:span></text:a><text:span text:style-name="T300">)</text:span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6-01T03:02:00Z</meta:creation-date>
    <dc:date>2023-06-01T03:02:00Z</dc:date>
    <meta:print-date>2023-06-01T03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4" meta:row-count="9" meta:non-whitespace-character-count="1086"/>
  </office:meta>
</office:document-meta>
</file>