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909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line-height="0.3333in" fo:text-indent="0.4909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top="0.125in" fo:line-height="0.3333in" fo:text-indent="0.4444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margin-top="0.125in" fo:line-height="0.3333in" fo:text-indent="0.4909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top="0.25in" fo:line-height="0.3333in" fo:text-indent="0.3888in"/>
    </style:style>
    <style:style style:name="T19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3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3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7639in" svg:y="0.03958in" svg:width="5.85694in" svg:height="1.12917in" style:rel-width="scale" style:rel-height="scale"><draw:text-box><text:p text:style-name="P33">BMW汽車 重機 樓中樓豪宅 公司股份</text:p><text:p text:style-name="P34">及世界各國舊硬幣紙鈔</text:p><text:p text:style-name="P35"><text:span text:style-name="T36">盡在6月6日拍賣會</text:span><text:span text:style-name="T37"><text:s/></text:span></text:p><text:p text:style-name="P38">通通都能低價買回</text:p></draw:text-box><svg:title/><svg:desc/></draw:frame></text:p>
      <text:p text:style-name="內文"/>
      <text:p text:style-name="P39"/>
      <text:p text:style-name="P40"><text:span text:style-name="T41"><text:s/></text:span><text:span text:style-name="T42">法務部行政執行署士林分署（下稱士林分署）訂於</text:span><text:span text:style-name="T43">11</text:span><text:span text:style-name="T44">2</text:span><text:span text:style-name="T45">年（下同）6月6日下午3時在一樓拍賣室舉辦「123聯合拍賣會」，拍賣標的包括臺灣士林地方檢察署(下稱士林地檢)與士林分署共同拍賣一部2010年出廠，低調奢華又實用的黑色BMW自用小客車</text:span><text:span text:style-name="T46">及合作變賣</text:span><text:span text:style-name="T47">50</text:span><text:span text:style-name="T48">多件</text:span><text:span text:style-name="T49">懷舊兼具投資</text:span><text:span text:style-name="T50">價</text:span><text:span text:style-name="T51">值</text:span><text:span text:style-name="T52">的</text:span><text:span text:style-name="T53">各國舊硬幣紙鈔及</text:span><text:span text:style-name="T54">飾品</text:span><text:span text:style-name="T55">等</text:span><text:span text:style-name="T56">。另由士林分署拍賣一輛</text:span><text:span text:style-name="T57">性能好、車況佳的黃牌重機及</text:span><text:span text:style-name="T58">具</text:span><text:span text:style-name="T59">投資價值的公司股份</text:span><text:span text:style-name="T60">、</text:span><text:span text:style-name="T61">股票</text:span><text:span text:style-name="T62">等；不動產部分有位於</text:span><text:span text:style-name="T63">汐止「日月光社區」</text:span><text:span text:style-name="T64">樓中樓豪宅</text:span><text:span text:style-name="T65">、3個平面停車位</text:span><text:span text:style-name="T66">及南港、</text:span><text:span text:style-name="T67">大同、</text:span><text:span text:style-name="T68">北投</text:span><text:span text:style-name="T69">、士林、淡水等</text:span><text:span text:style-name="T70">地區土地，</text:span><text:span text:style-name="T71">本次拍賣會無論動產及不動產底價絕對划算，不動產係兼採通訊投標及現場投標方式進行</text:span><text:span text:style-name="T72">，</text:span><text:span text:style-name="T73">部分</text:span><text:span text:style-name="T74">動產</text:span><text:span text:style-name="T75">採拍賣方式進行者，</text:span><text:span text:style-name="T76">需由應買人到場喊價競標</text:span><text:span text:style-name="T77">；</text:span><text:span text:style-name="T78">部分動產則採變賣方式進行，</text:span><text:span text:style-name="T79">變賣物件無須競價、直接購買，每個物件都是唯一，數量有限</text:span><text:span text:style-name="T80">，竭誠</text:span><text:span text:style-name="T81">歡迎民眾</text:span><text:span text:style-name="T82">把握本次聯合拍賣會的機會，踴躍參與，相關應買條件請</text:span><text:span text:style-name="T83">詳閱士林分署拍賣公告</text:span><text:span text:style-name="T84">。</text:span></text:p>
      <text:p text:style-name="P85"><text:span text:style-name="T86">士林分署為落實國家公權力、維護社會公平正義，本次拍賣</text:span><text:span text:style-name="T87">會</text:span><text:span text:style-name="T88">最受矚目的標的莫過於前李姓立委</text:span><text:span text:style-name="T89">位於</text:span><text:span text:style-name="T90">汐止</text:span><text:span text:style-name="T91">區「日月光社區」的樓中樓豪宅及3個平面停車位</text:span><text:span text:style-name="T92">，</text:span><text:span text:style-name="T93">首</text:span><text:span text:style-name="T94">創</text:span><text:span text:style-name="T95">VR看</text:span><text:span text:style-name="T96">屋已</text:span><text:span text:style-name="T97">獲得民眾廣大的迴響</text:span><text:span text:style-name="T98">。</text:span><text:span text:style-name="T99">另外當天拍賣的黃牌重機價格更是親民，</text:span><text:span text:style-name="T100">應買人只要敢出價，就有機會將</text:span><text:span text:style-name="T101">性能好、車況佳的帥氣</text:span><text:soft-page-break/><text:span text:style-name="T102">重機騎</text:span><text:span text:style-name="T103">回家喔</text:span><text:span text:style-name="T104">！</text:span><text:span text:style-name="T105">此外</text:span><text:span text:style-name="T106">，</text:span><text:span text:style-name="T107">當天另有拍賣具有</text:span><text:span text:style-name="T108">投資價值未上市上櫃</text:span><text:span text:style-name="T109">公司之</text:span><text:span text:style-name="T110">股份</text:span><text:span text:style-name="T111">及</text:span><text:span text:style-name="T112">股票</text:span><text:span text:style-name="T113">，只要您出價就有機會得標，得標價絕對低於市價，</text:span><text:span text:style-name="T114">機會難得不要錯過</text:span><text:span text:style-name="T115">喔！</text:span><text:span text:style-name="T116"><text:s/></text:span></text:p>
      <text:p text:style-name="P117"><text:span text:style-name="T118">另外，本次拍賣會</text:span><text:span text:style-name="T119">士林分署持續與</text:span><text:span text:style-name="T120">士林地檢密切合作</text:span><text:span text:style-name="T121">拍賣</text:span><text:span text:style-name="T122">士林地檢因偵辦</text:span><text:span text:style-name="T123">詐欺</text:span><text:span text:style-name="T124">案，所查扣囑託士林分署</text:span><text:span text:style-name="T125">變價</text:span><text:span text:style-name="T126">的黑色</text:span><text:span text:style-name="T127">BMW自用小客車</text:span><text:span text:style-name="T128">，車況及外觀維持相當良好，車內寬敞舒適，配備一應俱全，低調</text:span><text:span text:style-name="T129">奢華</text:span><text:span text:style-name="T130">又實用，價格低於市價，保證物超所值，買到絕對賺到！</text:span><text:span text:style-name="T131">同時，士林分署</text:span><text:span text:style-name="T132">繼</text:span><text:span text:style-name="T133">上次</text:span><text:span text:style-name="T134">母親節前變賣</text:span><text:span text:style-name="T135">完售</text:span><text:span text:style-name="T136">1</text:span><text:span text:style-name="T137">52</text:span><text:span text:style-name="T138">件金飾珠寶飾品後，</text:span><text:span text:style-name="T139">本次拍賣會將</text:span><text:span text:style-name="T140">再</text:span><text:span text:style-name="T141">代為變賣因刑事確定判決所沒收</text:span><text:span text:style-name="T142">具</text:span><text:span text:style-name="T143">投資及懷舊</text:span><text:span text:style-name="T144">價值</text:span><text:span text:style-name="T145">的</text:span><text:span text:style-name="T146">各國舊</text:span><text:span text:style-name="T147">硬幣紙鈔</text:span><text:span text:style-name="T148">、黃金紀念鈔、</text:span><text:span text:style-name="T149">鼻煙</text:span><text:span text:style-name="T150">壺</text:span><text:span text:style-name="T151">及</text:span><text:span text:style-name="T152">手錶</text:span><text:span text:style-name="T153">等</text:span><text:span text:style-name="T154">5</text:span><text:span text:style-name="T155">2</text:span><text:span text:style-name="T156">項物件</text:span><text:span text:style-name="T157">，</text:span><text:span text:style-name="T158">有的物件</text:span><text:span text:style-name="T159">更</text:span><text:span text:style-name="T160">只要</text:span><text:span text:style-name="T161">銅板</text:span><text:span text:style-name="T162">價</text:span><text:span text:style-name="T163">就有機會帶回家，無須競價、直接購買，沒帶現金刷卡也可以。</text:span><text:span text:style-name="T164">士林分署為了讓大家能盡情地選購，特地</text:span><text:span text:style-name="T165">延長</text:span><text:span text:style-name="T166">本次變賣物件之時間，自</text:span><text:span text:style-name="T167">6</text:span><text:span text:style-name="T168">月</text:span><text:span text:style-name="T169">6</text:span><text:span text:style-name="T170">日下午2時3</text:span><text:span text:style-name="T171">0分至</text:span><text:span text:style-name="T172">4時大家都可以到士林分署實地鑑賞想要買的物件，機會難得，切勿錯過這次</text:span><text:span text:style-name="T173">撿便宜</text:span><text:span text:style-name="T174">的</text:span><text:span text:style-name="T175">大</text:span><text:span text:style-name="T176">好機會喔!</text:span></text:p>
      <text:p text:style-name="P177"><text:span text:style-name="T178">士林分署誠摯歡迎所有對於本次拍賣標的有興趣的民眾於</text:span><text:span text:style-name="T179">6</text:span><text:span text:style-name="T180">月</text:span><text:span text:style-name="T181">6</text:span><text:span text:style-name="T182">日到場熱情參與！</text:span><text:span text:style-name="T183">同時</text:span><text:span text:style-name="T184">也</text:span><text:span text:style-name="T185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86">內湖康寧郵局第52號信箱</text:span><text:span text:style-name="T187">，否則會造成投標無效。另外</text:span><text:span text:style-name="T188">，民眾如有購買意願請洽士林分署詢問拍賣詳情，亦可上網瀏覽</text:span><text:span text:style-name="T189">動產與</text:span><text:span text:style-name="T190">不動</text:span><text:span text:style-name="T191">產</text:span><text:span text:style-name="T192">拍賣公告</text:span><text:span text:style-name="T193">，以迅速精準掌握拍賣標的</text:span><text:span text:style-name="T194">各項</text:span><text:span text:style-name="T195">訊息</text:span><text:span text:style-name="T196">。</text:span></text:p>
      <text:p text:style-name="P197"><text:span text:style-name="T198">(網址：</text:span><text:a xlink:href="http://www.sly.moj.gov.tw" office:target-frame-name="_top" xlink:show="replace"><text:span text:style-name="T199">http://www.sly.moj.gov.tw</text:span></text:a><text:span text:style-name="T2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31T01:42:00Z</meta:creation-date>
    <dc:date>2023-05-31T01:42:00Z</dc:date>
    <meta:print-date>2023-05-31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