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P32" style:parent-style-name="內文" style:family="paragraph">
      <style:paragraph-properties fo:text-align="center" fo:line-height="0.3333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tru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tru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true" fo:font-size="20pt" style:font-size-asian="20pt" style:font-size-complex="20pt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1" style:parent-style-name="內文" style:family="paragraph">
      <style:paragraph-properties style:punctuation-wrap="simple" fo:text-align="justify" fo:margin-top="0.375in" fo:line-height="0.3055in" fo:text-indent="0.4909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color="#222222" style:letter-kerning="tru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color="#222222" style:letter-kerning="tru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punctuation-wrap="simple" fo:text-align="justify" fo:margin-top="0.25in" fo:line-height="0.3055in" fo:text-indent="0.4909in"/>
    </style:style>
    <style:style style:name="T9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style:font-weight-complex="bold" fo:color="#222222" style:letter-kerning="tru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fo:color="#222222" style:letter-kerning="tru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color="#0E0E0E" fo:font-size="16pt" style:font-size-asian="16pt" style:font-size-complex="16pt" fo:background-color="#FFFFFF"/>
    </style:style>
    <style:style style:name="T145" style:parent-style-name="預設段落字型" style:family="text">
      <style:text-properties style:font-name="標楷體" style:font-name-asian="標楷體" style:font-name-complex="Arial" fo:color="#0E0E0E" fo:font-size="16pt" style:font-size-asian="16pt" style:font-size-complex="16pt" fo:background-color="#FFFFFF"/>
    </style:style>
    <style:style style:name="T146" style:parent-style-name="預設段落字型" style:family="text">
      <style:text-properties style:font-name="標楷體" style:font-name-asian="標楷體" style:font-name-complex="Arial" fo:color="#0E0E0E" fo:font-size="16pt" style:font-size-asian="16pt" style:font-size-complex="16pt" fo:background-color="#FFFFFF"/>
    </style:style>
    <style:style style:name="T147" style:parent-style-name="預設段落字型" style:family="text">
      <style:text-properties style:font-name="標楷體" style:font-name-asian="標楷體" style:font-name-complex="Arial" fo:color="#0E0E0E" fo:font-size="16pt" style:font-size-asian="16pt" style:font-size-complex="16pt" fo:background-color="#FFFFFF"/>
    </style:style>
    <style:style style:name="T148" style:parent-style-name="預設段落字型" style:family="text">
      <style:text-properties style:font-name="標楷體" style:font-name-asian="標楷體" style:font-name-complex="Arial" fo:color="#0E0E0E" fo:font-size="16pt" style:font-size-asian="16pt" style:font-size-complex="16pt" fo:background-color="#FFFFFF"/>
    </style:style>
    <style:style style:name="T149" style:parent-style-name="預設段落字型" style:family="text">
      <style:text-properties style:font-name="標楷體" style:font-name-asian="標楷體" style:font-name-complex="Arial" fo:color="#0E0E0E" fo:font-size="16pt" style:font-size-asian="16pt" style:font-size-complex="16pt" fo:background-color="#FFFFFF"/>
    </style:style>
    <style:style style:name="T150" style:parent-style-name="預設段落字型" style:family="text">
      <style:text-properties style:font-name="標楷體" style:font-name-asian="標楷體" style:font-name-complex="Arial" fo:color="#0E0E0E" fo:font-size="16pt" style:font-size-asian="16pt" style:font-size-complex="16pt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color="#0E0E0E" fo:font-size="16pt" style:font-size-asian="16pt" style:font-size-complex="16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color="#0E0E0E" fo:font-size="16pt" style:font-size-asian="16pt" style:font-size-complex="16pt" fo:background-color="#FFFFFF"/>
    </style:style>
    <style:style style:name="T153" style:parent-style-name="預設段落字型" style:family="text">
      <style:text-properties style:font-name="標楷體" style:font-name-asian="標楷體" style:font-name-complex="Arial" fo:color="#0E0E0E" fo:font-size="16pt" style:font-size-asian="16pt" style:font-size-complex="16pt" fo:background-color="#FFFFFF"/>
    </style:style>
    <style:style style:name="T154" style:parent-style-name="預設段落字型" style:family="text">
      <style:text-properties style:font-name="標楷體" style:font-name-asian="標楷體" style:font-name-complex="Arial" fo:color="#0E0E0E" fo:font-size="16pt" style:font-size-asian="16pt" style:font-size-complex="16pt" fo:background-color="#FFFFFF"/>
    </style:style>
    <style:style style:name="T15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punctuation-wrap="simple" fo:text-align="justify" fo:margin-top="0.25in" fo:line-height="0.3055in" fo:text-indent="0.4909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style:punctuation-wrap="simple" fo:text-align="justify" fo:margin-top="0.25in" fo:line-height="0.3055in" fo:text-indent="0.4909in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純文字" style:family="paragraph">
      <style:paragraph-properties fo:margin-left="0.4444in" fo:text-indent="-0.44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5月26<text:s/>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2</text:span><text:span text:style-name="T30">-</text:span><text:span text:style-name="T31">29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19167in" svg:y="0.12292in" svg:width="6.16528in" svg:height="0.87083in" style:rel-width="scale" style:rel-height="scale"><draw:text-box><text:p text:style-name="P32"><text:span text:style-name="T33">6</text:span><text:span text:style-name="T34">月</text:span><text:span text:style-name="T35">6</text:span><text:span text:style-name="T36">日拍賣</text:span><text:span text:style-name="T37">前立委李</text:span><text:span text:style-name="T38">Ｏ</text:span><text:span text:style-name="T39">華汐止樓中樓豪宅</text:span></text:p><text:p text:style-name="P40">首創VR看屋 省時又省力</text:p></draw:text-box><svg:title/><svg:desc/></draw:frame></text:p>
      <text:p text:style-name="內文"/>
      <text:p text:style-name="內文"/>
      <text:p text:style-name="P41"><text:span text:style-name="T42">法務部行政執行署士林分署（下稱士林分署）訂於</text:span><text:span text:style-name="T43">11</text:span><text:span text:style-name="T44">2</text:span><text:span text:style-name="T45">年（下同）6月6日下午3時</text:span><text:span text:style-name="T46">將</text:span><text:span text:style-name="T47">在</text:span><text:span text:style-name="T48">士林分署一</text:span><text:span text:style-name="T49">樓</text:span><text:span text:style-name="T50">拍賣室</text:span><text:span text:style-name="T51">公開拍賣</text:span><text:span text:style-name="T52">前立委</text:span><text:span text:style-name="T53">李</text:span><text:span text:style-name="T54">Ｏ</text:span><text:span text:style-name="T55">華</text:span><text:span text:style-name="T56">所有位於汐止區「日月光社區」的樓中樓</text:span><text:span text:style-name="T57">豪宅</text:span><text:span text:style-name="T58">及</text:span><text:span text:style-name="T59">3個</text:span><text:span text:style-name="T60">平面停車位</text:span><text:span text:style-name="T61">。</text:span><text:span text:style-name="T62">值得一提的是，</text:span><text:span text:style-name="T63">為落實「科技化的法務部」</text:span><text:span text:style-name="T64">政策</text:span><text:span text:style-name="T65">，</text:span><text:span text:style-name="T66">本次</text:span><text:span text:style-name="T67">士林分署特別</text:span><text:span text:style-name="T68">利用360度相機拍攝</text:span><text:span text:style-name="T69">樓中樓豪宅</text:span><text:span text:style-name="T70">內</text:span><text:span text:style-name="T71">部</text:span><text:span text:style-name="T72">格局</text:span><text:span text:style-name="T73">製作「虛擬實境」影片(下稱</text:span><text:bookmark-start text:name="_Hlk118734285"/><text:span text:style-name="T74">VR影片</text:span><text:bookmark-end text:name="_Hlk118734285"/><text:span text:style-name="T75">)，</text:span><text:span text:style-name="T76">首創</text:span><text:span text:style-name="T77">民眾不必</text:span><text:span text:style-name="T78">親</text:span><text:span text:style-name="T79">赴</text:span><text:span text:style-name="T80">房屋現場</text:span><text:span text:style-name="T81">，</text:span><text:span text:style-name="T82">就</text:span><text:span text:style-name="T83">可以透過「虛擬實境」設備(下稱VR設備)觀覽拍賣標的</text:span><text:span text:style-name="T84">，</text:span><text:span text:style-name="T85">另</text:span><text:span text:style-name="T86">為</text:span><text:span text:style-name="T87">便利</text:span><text:span text:style-name="T88">民眾</text:span><text:span text:style-name="T89">參與</text:span><text:span text:style-name="T90">應買</text:span><text:span text:style-name="T91">，</text:span><text:span text:style-name="T92">同時兼採現場投標與</text:span><text:span text:style-name="T93">通訊投標</text:span><text:span text:style-name="T94">辦理</text:span><text:span text:style-name="T95">，</text:span><text:span text:style-name="T96">相關應買條件請詳閱士林分署拍賣公告</text:span><text:span text:style-name="T97">。</text:span></text:p>
      <text:p text:style-name="P98"><text:span text:style-name="T99">前立委</text:span><text:span text:style-name="T100">李</text:span><text:span text:style-name="T101">Ｏ</text:span><text:span text:style-name="T102">華</text:span><text:span text:style-name="T103">於96年至105年任立委期間，</text:span><text:span text:style-name="T104">因</text:span><text:span text:style-name="T105">詐領公費助理費</text:span><text:span text:style-name="T106">新臺幣(下同)532萬</text:span><text:span text:style-name="T107">餘元遭訴後</text:span><text:span text:style-name="T108">，</text:span><text:span text:style-name="T109">立法院</text:span><text:span text:style-name="T110">於108年3月間撤銷上開撥付</text:span><text:span text:style-name="T111">助理費</text:span><text:span text:style-name="T112">處分，並</text:span><text:span text:style-name="T113">要求返還</text:span><text:span text:style-name="T114">已受領之款項，</text:span><text:span text:style-name="T115">李姓前立委</text:span><text:span text:style-name="T116">逾期未返還</text:span><text:span text:style-name="T117">，</text:span><text:span text:style-name="T118">立</text:span><text:span text:style-name="T119">法院遂</text:span><text:span text:style-name="T120">移送士林分署執行，士林分署</text:span><text:span text:style-name="T121">調查後發現</text:span><text:span text:style-name="T122">李姓前立委現有一間位於汐止區「日月光社區」</text:span><text:span text:style-name="T123">23、</text:span><text:span text:style-name="T124">24</text:span><text:span text:style-name="T125">層</text:span><text:span text:style-name="T126">的樓中樓</text:span><text:span text:style-name="T127">豪宅</text:span><text:span text:style-name="T128">(下稱系爭房屋)</text:span><text:span text:style-name="T129">及3個平面停車位</text:span><text:span text:style-name="T130">（</text:span><text:span text:style-name="T131">下稱系爭</text:span><text:span text:style-name="T132">停車位）</text:span><text:span text:style-name="T133">，</text:span><text:span text:style-name="T134">系爭房屋坪數</text:span><text:span text:style-name="T135">約99</text:span><text:span text:style-name="T136">餘</text:span><text:span text:style-name="T137">坪，</text:span><text:span text:style-name="T138">樓中樓格局，該房屋</text:span><text:span text:style-name="T139">所在</text:span><text:span text:style-name="T140">「日月光社區」</text:span><text:span text:style-name="T141">為汐止</text:span><text:span text:style-name="T142">區</text:span><text:span text:style-name="T143">名宅，</text:span><text:span text:style-name="T144">鄰</text:span><text:span text:style-name="T145">近臺北市</text:span><text:span text:style-name="T146">東湖、南港經貿園區，</text:span><text:span text:style-name="T147">對外交通更可接中山高</text:span><text:span text:style-name="T148">、</text:span><text:span text:style-name="T149">北二高</text:span><text:span text:style-name="T150">、</text:span><text:span text:style-name="T151">環東大道</text:span><text:span text:style-name="T152">，</text:span><text:span text:style-name="T153">交通便捷</text:span><text:span text:style-name="T154">，</text:span><text:span text:style-name="T155">位置絕佳且產權清楚，投資自住兩相宜，</text:span><text:span text:style-name="T156">系爭房屋</text:span><text:span text:style-name="T157">為第一次拍賣，</text:span><text:span text:style-name="T158">底價為2,735萬元(</text:span><text:span text:style-name="T159">內含</text:span><text:span text:style-name="T160">屋內31筆</text:span><text:soft-page-break/><text:span text:style-name="T161">動產同時合併拍賣，底價為15萬元)</text:span><text:span text:style-name="T162"><text:s/>；</text:span><text:span text:style-name="T163">另系爭</text:span><text:span text:style-name="T164">平面停車位底價分別為205萬元、205萬元及265萬元</text:span><text:span text:style-name="T165">，</text:span><text:span text:style-name="T166">4個標的分標分賣，</text:span><text:span text:style-name="T167">底價已低於市場行情價</text:span><text:span text:style-name="T168">；想要投資置產的您，千萬不要錯過這次大好機會喔！</text:span><text:span text:style-name="T169"><text:s/></text:span></text:p>
      <text:p text:style-name="P170">另外，法拍屋往往因無法入內查看屋況，民眾只能憑拍賣公告了解拍賣標的，難免有些疑慮，為使拍賣資訊更透明，士林分署特別完整拍攝系爭房屋內部格局，讓有意願投標的民眾可以到士林分署透過 VR 設備觀覽。如果您不想出門也無妨，只要在家連結士林分署官網或臉書，亦可透過滑鼠點閱日月光社區樓中樓之影片及360度環景照片，彈指之間，樓中樓豪宅內部完整狀況即可一覽無遺，不會錯過任何一個細節。</text:p>
      <text:p text:style-name="P171"><text:span text:style-name="T172">士林分署誠摯歡迎所有對於本次拍賣之</text:span><text:span text:style-name="T173">豪宅或停車位</text:span><text:span text:style-name="T174">有興趣的民眾於</text:span><text:span text:style-name="T175">6</text:span><text:span text:style-name="T176">月</text:span><text:span text:style-name="T177">6</text:span><text:span text:style-name="T178">到場參與或觀看！</text:span><text:span text:style-name="T179">士林分署同時貼心提醒有意</text:span><text:span text:style-name="T180">以</text:span><text:span text:style-name="T181">通訊投標</text:span><text:span text:style-name="T182">方式</text:span><text:span text:style-name="T183">參加應買</text:span><text:span text:style-name="T184">之民眾</text:span><text:span text:style-name="T185">，可自本分署網站（https://www.sly.moj.gov.tw/）之「不動產通訊投標專區」下載投標書、標封等文件，並請注意除填具投標書及檢附保證金外，亦應依規定於標封上載明開標日、時及案號，於開標日前1日以雙掛號寄達</text:span><text:span text:style-name="T186">內湖康寧郵局第52號信箱</text:span><text:span text:style-name="T187">，否則會造成投標無效。另外</text:span><text:span text:style-name="T188">，</text:span><text:span text:style-name="T189">民眾如有購買意願請洽士林分署詢問拍賣詳情，也歡迎民眾親臨士林分署</text:span><text:span text:style-name="T190">使用VR設備以「虛擬實境看標的」方式，感受</text:span><text:span text:style-name="T191">入屋觀覽</text:span><text:span text:style-name="T192">樓中樓豪宅</text:span><text:span text:style-name="T193">的獨特實境體驗。</text:span></text:p>
      <text:p text:style-name="P194"><text:span text:style-name="T195">（汐止日月光</text:span><text:span text:style-name="T196">社區豪宅3</text:span><text:span text:style-name="T197">60</text:span><text:span text:style-name="T198">度影片網址</text:span><text:span text:style-name="T199">：</text:span><text:a xlink:href="https://youtu.be/XrH-Srz2D5s" office:target-frame-name="_top" xlink:show="replace"><text:span text:style-name="T200">https://youtu.be/XrH-Srz2D5s</text:span></text:a><text:span text:style-name="T201">）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5-26T01:06:00Z</meta:creation-date>
    <dc:date>2023-05-26T01:06:00Z</dc:date>
    <meta:print-date>2023-05-26T01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2" meta:row-count="9" meta:non-whitespace-character-count="1110"/>
  </office:meta>
</office:document-meta>
</file>