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3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4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>
        <table:table-column table:style-name="co1" table:default-cell-style-name="ce22" table:visibility="collapse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1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5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msoxl:=SUM(C6:C17)" table:style-name="ce8">
            <text:p>321,357<text:s/></text:p>
          </table:table-cell>
          <table:table-cell office:value-type="float" office:value="69198" table:formula="msoxl:=SUM(D6:D17)" table:style-name="ce8">
            <text:p>69,198<text:s/></text:p>
          </table:table-cell>
          <table:table-cell office:value-type="float" office:value="205045" table:formula="msoxl:=SUM(E6:E17)" table:style-name="ce8">
            <text:p>205,045<text:s/></text:p>
          </table:table-cell>
          <table:table-cell office:value-type="float" office:value="29781" table:formula="msoxl:=SUM(F6:F17)" table:style-name="ce8">
            <text:p>29,781<text:s/></text:p>
          </table:table-cell>
          <table:table-cell office:value-type="float" office:value="17333" table:formula="msoxl:=SUM(G6:G17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msoxl:=SUM(D14:G14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msoxl:=SUM(D15:G15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msoxl:=SUM(D16:G16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msoxl:=SUM(D17:G17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msoxl:=SUM(C20:C31)" table:style-name="ce8">
            <text:p>329,291<text:s/></text:p>
          </table:table-cell>
          <table:table-cell office:value-type="float" office:value="98652" table:formula="msoxl:=SUM(D20:D31)" table:style-name="ce8">
            <text:p>98,652<text:s/></text:p>
          </table:table-cell>
          <table:table-cell office:value-type="float" office:value="95182" table:formula="msoxl:=SUM(E20:E31)" table:style-name="ce8">
            <text:p>95,182<text:s/></text:p>
          </table:table-cell>
          <table:table-cell office:value-type="float" office:value="89556" table:formula="msoxl:=SUM(F20:F31)" table:style-name="ce8">
            <text:p>89,556<text:s/></text:p>
          </table:table-cell>
          <table:table-cell office:value-type="float" office:value="45901" table:formula="msoxl:=SUM(G20:G31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msoxl:=SUM(D20:G20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msoxl:=SUM(D21:G21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msoxl:=SUM(D22:G22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msoxl:=SUM(D23:G23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msoxl:=SUM(D24:G24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msoxl:=SUM(D25:G25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msoxl:=SUM(D26:G26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msoxl:=SUM(D27:G27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msoxl:=SUM(D28:G28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msoxl:=SUM(D29:G29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msoxl:=SUM(D30:G30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msoxl:=SUM(D31:G31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msoxl:=SUM(C34:C45)" table:style-name="ce8">
            <text:p>286,446<text:s/></text:p>
          </table:table-cell>
          <table:table-cell office:value-type="float" office:value="96754" table:formula="msoxl:=SUM(D34:D45)" table:style-name="ce8">
            <text:p>96,754<text:s/></text:p>
          </table:table-cell>
          <table:table-cell office:value-type="float" office:value="45216" table:formula="msoxl:=SUM(E34:E45)" table:style-name="ce8">
            <text:p>45,216<text:s/></text:p>
          </table:table-cell>
          <table:table-cell office:value-type="float" office:value="103062" table:formula="msoxl:=SUM(F34:F45)" table:style-name="ce8">
            <text:p>103,062<text:s/></text:p>
          </table:table-cell>
          <table:table-cell office:value-type="float" office:value="41414" table:formula="msoxl:=SUM(G34:G45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msoxl:=SUM(D34:G34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msoxl:=SUM(D35:G35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msoxl:=SUM(D36:G36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msoxl:=SUM(D37:G37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msoxl:=SUM(D38:G38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msoxl:=SUM(D39:G39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msoxl:=SUM(D40:G40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msoxl:=SUM(D41:G41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msoxl:=SUM(D42:G42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msoxl:=SUM(D43:G43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msoxl:=SUM(D44:G44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msoxl:=SUM(D45:G45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msoxl:=SUM(C48:C59)" table:style-name="ce11">
            <text:p>339,462<text:s/></text:p>
          </table:table-cell>
          <table:table-cell office:value-type="float" office:value="98086" table:formula="msoxl:=SUM(D48:D59)" table:style-name="ce8">
            <text:p>98,086<text:s/></text:p>
          </table:table-cell>
          <table:table-cell office:value-type="float" office:value="33648" table:formula="msoxl:=SUM(E48:E59)" table:style-name="ce8">
            <text:p>33,648<text:s/></text:p>
          </table:table-cell>
          <table:table-cell office:value-type="float" office:value="172747" table:formula="msoxl:=SUM(F48:F59)" table:style-name="ce8">
            <text:p>172,747<text:s/></text:p>
          </table:table-cell>
          <table:table-cell office:value-type="float" office:value="34981" table:formula="msoxl:=SUM(G48:G59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msoxl:=SUM(D48:G48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msoxl:=SUM(D49:G49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msoxl:=SUM(D50:G50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msoxl:=SUM(D51:G51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msoxl:=SUM(D52:G52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msoxl:=SUM(D53:G53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msoxl:=SUM(D54:G54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msoxl:=SUM(D55:G55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msoxl:=SUM(D56:G56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msoxl:=SUM(D57:G57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msoxl:=SUM(D58:G58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msoxl:=SUM(D59:G59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msoxl:=SUM(C62:C73)" table:style-name="ce11">
            <text:p>381,834<text:s/></text:p>
          </table:table-cell>
          <table:table-cell office:value-type="float" office:value="98895" table:formula="msoxl:=SUM(D62:D73)" table:style-name="ce8">
            <text:p>98,895<text:s/></text:p>
          </table:table-cell>
          <table:table-cell office:value-type="float" office:value="24823" table:formula="msoxl:=SUM(E62:E73)" table:style-name="ce8">
            <text:p>24,823<text:s/></text:p>
          </table:table-cell>
          <table:table-cell office:value-type="float" office:value="229540" table:formula="msoxl:=SUM(F62:F73)" table:style-name="ce8">
            <text:p>229,540<text:s/></text:p>
          </table:table-cell>
          <table:table-cell office:value-type="float" office:value="28576" table:formula="msoxl:=SUM(G62:G73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msoxl:=SUM(D62:G62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msoxl:=SUM(D63:G63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msoxl:=SUM(D64:G64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msoxl:=SUM(D65:G65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msoxl:=SUM(D66:G66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msoxl:=SUM(D67:G67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msoxl:=SUM(D68:G68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msoxl:=SUM(D69:G69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msoxl:=SUM(D70:G70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msoxl:=SUM(D71:G71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msoxl:=SUM(D72:G72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msoxl:=SUM(D73:G73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msoxl:=SUM(C76:C87)" table:style-name="ce11">
            <text:p>368,855<text:s/></text:p>
          </table:table-cell>
          <table:table-cell office:value-type="float" office:value="79373" table:formula="msoxl:=SUM(D76:D87)" table:style-name="ce8">
            <text:p>79,373<text:s/></text:p>
          </table:table-cell>
          <table:table-cell office:value-type="float" office:value="18942" table:formula="msoxl:=SUM(E76:E87)" table:style-name="ce8">
            <text:p>18,942<text:s/></text:p>
          </table:table-cell>
          <table:table-cell office:value-type="float" office:value="236610" table:formula="msoxl:=SUM(F76:F87)" table:style-name="ce8">
            <text:p>236,610<text:s/></text:p>
          </table:table-cell>
          <table:table-cell office:value-type="float" office:value="33930" table:formula="msoxl:=SUM(G76:G87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msoxl:=SUM(D76:G76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msoxl:=SUM(D77:G77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msoxl:=SUM(D78:G78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msoxl:=SUM(D79:G79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msoxl:=SUM(D80:G80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msoxl:=SUM(D81:G81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msoxl:=SUM(D82:G82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msoxl:=SUM(D83:G83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msoxl:=SUM(D84:G84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msoxl:=SUM(D85:G85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msoxl:=SUM(D86:G86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msoxl:=SUM(D87:G87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msoxl:=SUM(D89:G89)" table:style-name="ce11">
            <text:p>353,240<text:s/></text:p>
          </table:table-cell>
          <table:table-cell office:value-type="float" office:value="66340" table:formula="msoxl:=SUM(D90:D101)" table:style-name="ce8">
            <text:p>66,340<text:s/></text:p>
          </table:table-cell>
          <table:table-cell office:value-type="float" office:value="26227" table:formula="msoxl:=SUM(E90:E101)" table:style-name="ce8">
            <text:p>26,227<text:s/></text:p>
          </table:table-cell>
          <table:table-cell office:value-type="float" office:value="222884" table:formula="msoxl:=SUM(F90:F101)" table:style-name="ce8">
            <text:p>222,884<text:s/></text:p>
          </table:table-cell>
          <table:table-cell office:value-type="float" office:value="37789" table:formula="msoxl:=SUM(G90:G101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msoxl:=SUM(D90:G90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msoxl:=SUM(D91:G91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msoxl:=SUM(D92:G92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msoxl:=SUM(D93:G93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msoxl:=SUM(D94:G94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msoxl:=SUM(D95:G95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msoxl:=SUM(D96:G96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msoxl:=SUM(D97:G97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msoxl:=SUM(D98:G98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msoxl:=SUM(D99:G99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msoxl:=SUM(D100:G100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msoxl:=SUM(D101:G101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msoxl:=SUM(C104:C115)" table:style-name="ce11">
            <text:p>273,126<text:s/></text:p>
          </table:table-cell>
          <table:table-cell office:value-type="float" office:value="55921" table:formula="msoxl:=SUM(D104:D115)" table:style-name="ce8">
            <text:p>55,921<text:s/></text:p>
          </table:table-cell>
          <table:table-cell office:value-type="float" office:value="23126" table:formula="msoxl:=SUM(E104:E115)" table:style-name="ce8">
            <text:p>23,126<text:s/></text:p>
          </table:table-cell>
          <table:table-cell office:value-type="float" office:value="158404" table:formula="msoxl:=SUM(F104:F115)" table:style-name="ce8">
            <text:p>158,404<text:s/></text:p>
          </table:table-cell>
          <table:table-cell office:value-type="float" office:value="35675" table:formula="msoxl:=SUM(G104:G115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msoxl:=SUM(D104:G104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msoxl:=SUM(D105:G105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msoxl:=SUM(D106:G106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msoxl:=SUM(D107:G107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msoxl:=SUM(D108:G108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msoxl:=SUM(D109:G109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msoxl:=SUM(D110:G110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msoxl:=SUM(D111:G111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msoxl:=SUM(D112:G112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msoxl:=SUM(D113:G113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msoxl:=SUM(D114:G114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msoxl:=SUM(D115:G115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msoxl:=SUM(D117:G117)" table:style-name="ce11">
            <text:p>264,730<text:s/></text:p>
          </table:table-cell>
          <table:table-cell office:value-type="float" office:value="55494" table:formula="msoxl:=SUM(D118:D129)" table:style-name="ce8">
            <text:p>55,494<text:s/></text:p>
          </table:table-cell>
          <table:table-cell office:value-type="float" office:value="23442" table:formula="msoxl:=SUM(E118:E129)" table:style-name="ce8">
            <text:p>23,442<text:s/></text:p>
          </table:table-cell>
          <table:table-cell office:value-type="float" office:value="145049" table:formula="msoxl:=SUM(F118:F129)" table:style-name="ce8">
            <text:p>145,049<text:s/></text:p>
          </table:table-cell>
          <table:table-cell office:value-type="float" office:value="40745" table:formula="msoxl:=SUM(G118:G129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msoxl:=SUM(D118:G118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msoxl:=SUM(D119:G119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msoxl:=SUM(D120:G120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msoxl:=SUM(D121:G121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msoxl:=SUM(D122:G122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msoxl:=SUM(D123:G123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msoxl:=SUM(D124:G124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msoxl:=SUM(D125:G125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msoxl:=SUM(D126:G126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msoxl:=SUM(D127:G127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msoxl:=SUM(D128:G128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msoxl:=SUM(D129:G129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msoxl:=SUM(D131:G131)" table:style-name="ce11">
            <text:p>294,510<text:s/></text:p>
          </table:table-cell>
          <table:table-cell office:value-type="float" office:value="51710" table:formula="msoxl:=SUM(D132:D143)" table:style-name="ce8">
            <text:p>51,710<text:s/></text:p>
          </table:table-cell>
          <table:table-cell office:value-type="float" office:value="26547" table:formula="msoxl:=SUM(E132:E143)" table:style-name="ce8">
            <text:p>26,547<text:s/></text:p>
          </table:table-cell>
          <table:table-cell office:value-type="float" office:value="128475" table:formula="msoxl:=SUM(F132:F143)" table:style-name="ce8">
            <text:p>128,475<text:s/></text:p>
          </table:table-cell>
          <table:table-cell office:value-type="float" office:value="87778" table:formula="msoxl:=SUM(G132:G143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msoxl:=SUM(D133:G133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msoxl:=SUM(D134:G134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msoxl:=SUM(D135:G135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msoxl:=SUM(D136:G136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msoxl:=SUM(D137:G137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msoxl:=SUM(D138:G138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msoxl:=SUM(D139:G139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msoxl:=SUM(D140:G140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msoxl:=SUM(D141:G141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msoxl:=SUM(D142:G142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msoxl:=SUM(D143:G143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msoxl:=SUM(D145:G145)" table:style-name="ce11">
            <text:p>311,390<text:s/></text:p>
          </table:table-cell>
          <table:table-cell office:value-type="float" office:value="47290" table:formula="msoxl:=SUM(D146:D157)" table:style-name="ce8">
            <text:p>47,290<text:s/></text:p>
          </table:table-cell>
          <table:table-cell office:value-type="float" office:value="23543" table:formula="msoxl:=SUM(E146:E157)" table:style-name="ce8">
            <text:p>23,543<text:s/></text:p>
          </table:table-cell>
          <table:table-cell office:value-type="float" office:value="148255" table:formula="msoxl:=SUM(F146:F157)" table:style-name="ce8">
            <text:p>148,255<text:s/></text:p>
          </table:table-cell>
          <table:table-cell office:value-type="float" office:value="92302" table:formula="msoxl:=SUM(G146:G157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msoxl:=SUM(D146:G146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msoxl:=SUM(D147:G147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msoxl:=SUM(D148:G148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msoxl:=SUM(D149:G149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msoxl:=SUM(D150:G150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msoxl:=SUM(D151:G151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msoxl:=SUM(D152:G152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msoxl:=SUM(D153:G153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msoxl:=SUM(D154:G154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msoxl:=SUM(D155:G155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msoxl:=SUM(D156:G156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msoxl:=SUM(D157:G157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msoxl:=SUM(D159:G159)" table:style-name="ce11">
            <text:p>398,295<text:s/></text:p>
          </table:table-cell>
          <table:table-cell office:value-type="float" office:value="41440" table:formula="msoxl:=SUM(D160:D171)" table:style-name="ce8">
            <text:p>41,440<text:s/></text:p>
          </table:table-cell>
          <table:table-cell office:value-type="float" office:value="19185" table:formula="msoxl:=SUM(E160:E171)" table:style-name="ce8">
            <text:p>19,185<text:s/></text:p>
          </table:table-cell>
          <table:table-cell office:value-type="float" office:value="209235" table:formula="msoxl:=SUM(F160:F171)" table:style-name="ce8">
            <text:p>209,235<text:s/></text:p>
          </table:table-cell>
          <table:table-cell office:value-type="float" office:value="128435" table:formula="msoxl:=SUM(G160:G171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msoxl:=SUM(D160:G160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msoxl:=SUM(D161:G161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msoxl:=SUM(D162:G162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msoxl:=SUM(D163:G163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msoxl:=SUM(D164:G164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msoxl:=SUM(D165:G165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msoxl:=SUM(D166:G166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msoxl:=SUM(D167:G167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msoxl:=SUM(D168:G168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msoxl:=SUM(D169:G169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msoxl:=SUM(D170:G170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msoxl:=SUM(D171:G171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msoxl:=SUM(D173:G173)" table:style-name="ce11">
            <text:p>599,501<text:s/></text:p>
          </table:table-cell>
          <table:table-cell office:value-type="float" office:value="52362" table:formula="msoxl:=SUM(D174:D185)" table:style-name="ce8">
            <text:p>52,362<text:s/></text:p>
          </table:table-cell>
          <table:table-cell office:value-type="float" office:value="25338" table:formula="msoxl:=SUM(E174:E185)" table:style-name="ce8">
            <text:p>25,338<text:s/></text:p>
          </table:table-cell>
          <table:table-cell office:value-type="float" office:value="315840" table:formula="msoxl:=SUM(F174:F185)" table:style-name="ce8">
            <text:p>315,840<text:s/></text:p>
          </table:table-cell>
          <table:table-cell office:value-type="float" office:value="205961" table:formula="msoxl:=SUM(G174:G185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msoxl:=SUM(D174:G174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msoxl:=SUM(D175:G175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msoxl:=SUM(D176:G176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msoxl:=SUM(D177:G177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msoxl:=SUM(D178:G178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msoxl:=SUM(D179:G179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msoxl:=SUM(D180:G180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msoxl:=SUM(D181:G181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msoxl:=SUM(D182:G182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msoxl:=SUM(D183:G183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msoxl:=SUM(D184:G184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msoxl:=SUM(D185:G185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msoxl:=SUM(D187:G187)" table:style-name="ce11">
            <text:p>713,242<text:s/></text:p>
          </table:table-cell>
          <table:table-cell office:value-type="float" office:value="59892" table:formula="msoxl:=SUM(D188:D199)" table:style-name="ce8">
            <text:p>59,892<text:s/></text:p>
          </table:table-cell>
          <table:table-cell office:value-type="float" office:value="34258" table:formula="msoxl:=SUM(E188:E199)" table:style-name="ce8">
            <text:p>34,258<text:s/></text:p>
          </table:table-cell>
          <table:table-cell office:value-type="float" office:value="366714" table:formula="msoxl:=SUM(F188:F199)" table:style-name="ce8">
            <text:p>366,714<text:s/></text:p>
          </table:table-cell>
          <table:table-cell office:value-type="float" office:value="252378" table:formula="msoxl:=SUM(G188:G199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msoxl:=SUM(D188:G188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msoxl:=SUM(D189:G189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msoxl:=SUM(D190:G190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msoxl:=SUM(D191:G191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msoxl:=SUM(D192:G192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msoxl:=SUM(D193:G193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msoxl:=SUM(D194:G194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msoxl:=SUM(D195:G195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msoxl:=SUM(D196:G196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msoxl:=SUM(D198:G198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msoxl:=SUM(D199:G199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msoxl:=SUM(D201:G201)" table:style-name="ce11">
            <text:p>928,720<text:s/></text:p>
          </table:table-cell>
          <table:table-cell office:value-type="float" office:value="62181" table:formula="msoxl:=SUM(D202:D220)" table:style-name="ce8">
            <text:p>62,181<text:s/></text:p>
          </table:table-cell>
          <table:table-cell office:value-type="float" office:value="40902" table:formula="msoxl:=SUM(E202:E220)" table:style-name="ce8">
            <text:p>40,902<text:s/></text:p>
          </table:table-cell>
          <table:table-cell office:value-type="float" office:value="394349" table:formula="msoxl:=SUM(F202:F220)" table:style-name="ce8">
            <text:p>394,349<text:s/></text:p>
          </table:table-cell>
          <table:table-cell office:value-type="float" office:value="431288" table:formula="msoxl:=SUM(G202:G220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msoxl:=SUM(D202:G202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msoxl:=SUM(D203:G203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msoxl:=SUM(D204:G204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msoxl:=SUM(D205:G205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msoxl:=SUM(D206:G206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msoxl:=SUM(D207:G207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msoxl:=SUM(D208:G208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msoxl:=SUM(D209:G209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msoxl:=SUM(D210:G210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msoxl:=SUM(D211:G211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msoxl:=SUM(D212:G212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msoxl:=SUM(D213:G213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msoxl:=SUM(D222:G222)" table:style-name="ce11">
            <text:p>828,945<text:s/></text:p>
          </table:table-cell>
          <table:table-cell office:value-type="float" office:value="60173" table:formula="msoxl:=SUM(D223:D234)" table:style-name="ce19">
            <text:p>60,173<text:s/></text:p>
          </table:table-cell>
          <table:table-cell office:value-type="float" office:value="39505" table:formula="msoxl:=SUM(E223:E234)" table:style-name="ce8">
            <text:p>39,505<text:s/></text:p>
          </table:table-cell>
          <table:table-cell office:value-type="float" office:value="394830" table:formula="msoxl:=SUM(F223:F234)" table:style-name="ce8">
            <text:p>394,830<text:s/></text:p>
          </table:table-cell>
          <table:table-cell office:value-type="float" office:value="334437" table:formula="msoxl:=SUM(G223:G234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msoxl:=SUM(D223:G223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msoxl:=SUM(D224:G224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msoxl:=SUM(D225:G225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msoxl:=SUM(D226:G226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msoxl:=SUM(D227:G227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msoxl:=SUM(D228:G228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msoxl:=SUM(D229:G229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msoxl:=SUM(D230:G230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msoxl:=SUM(D231:G231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msoxl:=SUM(D232:G232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msoxl:=SUM(D233:G233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msoxl:=SUM(D234:G234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msoxl:=SUM(C236:C247)" table:style-name="ce11">
            <text:p>944,510<text:s/></text:p>
          </table:table-cell>
          <table:table-cell office:value-type="float" office:value="62766" table:formula="msoxl:=SUM(D236:D247)" table:style-name="ce19">
            <text:p>62,766<text:s/></text:p>
          </table:table-cell>
          <table:table-cell office:value-type="float" office:value="43814" table:formula="msoxl:=SUM(E236:E247)" table:style-name="ce19">
            <text:p>43,814<text:s/></text:p>
          </table:table-cell>
          <table:table-cell office:value-type="float" office:value="489665" table:formula="msoxl:=SUM(F236:F247)" table:style-name="ce19">
            <text:p>489,665<text:s/></text:p>
          </table:table-cell>
          <table:table-cell office:value-type="float" office:value="348265" table:formula="msoxl:=SUM(G236:G247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354766" table:formula="msoxl:=SUM(C249:C260)" table:style-name="ce11">
            <text:p>354,766<text:s/></text:p>
          </table:table-cell>
          <table:table-cell office:value-type="float" office:value="19612" table:formula="msoxl:=SUM(D249:D260)" table:style-name="ce19">
            <text:p>19,612<text:s/></text:p>
          </table:table-cell>
          <table:table-cell office:value-type="float" office:value="10147" table:formula="msoxl:=SUM(E249:E260)" table:style-name="ce19">
            <text:p>10,147<text:s/></text:p>
          </table:table-cell>
          <table:table-cell office:value-type="float" office:value="172546" table:formula="msoxl:=SUM(F249:F260)" table:style-name="ce19">
            <text:p>172,546<text:s/></text:p>
          </table:table-cell>
          <table:table-cell office:value-type="float" office:value="152461" table:formula="msoxl:=SUM(G249:G260)" table:style-name="ce19">
            <text:p>152,461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float" office:value="105151" table:formula="msoxl:=_xlfn.IFNA(VLOOKUP($A251,data!$A:$H,2,0),&quot;&quot;)" table:style-name="ce11">
            <text:p>105,151<text:s/></text:p>
          </table:table-cell>
          <table:table-cell office:value-type="float" office:value="5160" table:formula="msoxl:=_xlfn.IFNA(VLOOKUP($A251,data!$A:$H,3,0),&quot;&quot;)" table:style-name="ce19">
            <text:p>5,160<text:s/></text:p>
          </table:table-cell>
          <table:table-cell office:value-type="float" office:value="2453" table:formula="msoxl:=_xlfn.IFNA(VLOOKUP($A251,data!$A:$H,4,0),&quot;&quot;)" table:style-name="ce19">
            <text:p>2,453<text:s/></text:p>
          </table:table-cell>
          <table:table-cell office:value-type="float" office:value="52438" table:formula="msoxl:=_xlfn.IFNA(VLOOKUP($A251,data!$A:$H,5,0),&quot;&quot;)" table:style-name="ce19">
            <text:p>52,438<text:s/></text:p>
          </table:table-cell>
          <table:table-cell office:value-type="float" office:value="45100" table:formula="msoxl:=_xlfn.IFNA(VLOOKUP($A251,data!$A:$H,6,0),&quot;&quot;)" table:style-name="ce19">
            <text:p>45,1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float" office:value="105326" table:formula="msoxl:=_xlfn.IFNA(VLOOKUP($A252,data!$A:$H,2,0),&quot;&quot;)" table:style-name="ce11">
            <text:p>105,326<text:s/></text:p>
          </table:table-cell>
          <table:table-cell office:value-type="float" office:value="4525" table:formula="msoxl:=_xlfn.IFNA(VLOOKUP($A252,data!$A:$H,3,0),&quot;&quot;)" table:style-name="ce19">
            <text:p>4,525<text:s/></text:p>
          </table:table-cell>
          <table:table-cell office:value-type="float" office:value="2085" table:formula="msoxl:=_xlfn.IFNA(VLOOKUP($A252,data!$A:$H,4,0),&quot;&quot;)" table:style-name="ce19">
            <text:p>2,085<text:s/></text:p>
          </table:table-cell>
          <table:table-cell office:value-type="float" office:value="51100" table:formula="msoxl:=_xlfn.IFNA(VLOOKUP($A252,data!$A:$H,5,0),&quot;&quot;)" table:style-name="ce19">
            <text:p>51,100<text:s/></text:p>
          </table:table-cell>
          <table:table-cell office:value-type="float" office:value="47616" table:formula="msoxl:=_xlfn.IFNA(VLOOKUP($A252,data!$A:$H,6,0),&quot;&quot;)" table:style-name="ce19">
            <text:p>47,61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msoxl:=_xlfn.IFNA(VLOOKUP($A253,data!$A:$H,2,0),&quot;&quot;)" table:style-name="ce11"/>
          <table:table-cell office:value-type="string" office:string-value="" table:formula="msoxl:=_xlfn.IFNA(VLOOKUP($A253,data!$A:$H,3,0),&quot;&quot;)" table:style-name="ce19"/>
          <table:table-cell office:value-type="string" office:string-value="" table:formula="msoxl:=_xlfn.IFNA(VLOOKUP($A253,data!$A:$H,4,0),&quot;&quot;)" table:style-name="ce19"/>
          <table:table-cell office:value-type="string" office:string-value="" table:formula="msoxl:=_xlfn.IFNA(VLOOKUP($A253,data!$A:$H,5,0),&quot;&quot;)" table:style-name="ce19"/>
          <table:table-cell office:value-type="string" office:string-value="" table:formula="msoxl:=_xlfn.IFNA(VLOOKUP($A253,data!$A:$H,6,0),&quot;&quot;)" table:style-name="ce19"/>
          <table:table-cell table:number-columns-repeated="16377"/>
        </table:table-row>
        <table:table-row table:style-name="ro5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msoxl:=_xlfn.IFNA(VLOOKUP($A254,data!$A:$H,2,0),&quot;&quot;)" table:style-name="ce11"/>
          <table:table-cell office:value-type="string" office:string-value="" table:formula="msoxl:=_xlfn.IFNA(VLOOKUP($A254,data!$A:$H,3,0),&quot;&quot;)" table:style-name="ce19"/>
          <table:table-cell office:value-type="string" office:string-value="" table:formula="msoxl:=_xlfn.IFNA(VLOOKUP($A254,data!$A:$H,4,0),&quot;&quot;)" table:style-name="ce19"/>
          <table:table-cell office:value-type="string" office:string-value="" table:formula="msoxl:=_xlfn.IFNA(VLOOKUP($A254,data!$A:$H,5,0),&quot;&quot;)" table:style-name="ce19"/>
          <table:table-cell office:value-type="string" office:string-value="" table:formula="msoxl:=_xlfn.IFNA(VLOOKUP($A254,data!$A:$H,6,0),&quot;&quot;)" table:style-name="ce19"/>
          <table:table-cell table:number-columns-repeated="16377"/>
        </table:table-row>
        <table:table-row table:style-name="ro5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msoxl:=_xlfn.IFNA(VLOOKUP($A255,data!$A:$H,2,0),&quot;&quot;)" table:style-name="ce11"/>
          <table:table-cell office:value-type="string" office:string-value="" table:formula="msoxl:=_xlfn.IFNA(VLOOKUP($A255,data!$A:$H,3,0),&quot;&quot;)" table:style-name="ce19"/>
          <table:table-cell office:value-type="string" office:string-value="" table:formula="msoxl:=_xlfn.IFNA(VLOOKUP($A255,data!$A:$H,4,0),&quot;&quot;)" table:style-name="ce19"/>
          <table:table-cell office:value-type="string" office:string-value="" table:formula="msoxl:=_xlfn.IFNA(VLOOKUP($A255,data!$A:$H,5,0),&quot;&quot;)" table:style-name="ce19"/>
          <table:table-cell office:value-type="string" office:string-value="" table:formula="msoxl:=_xlfn.IFNA(VLOOKUP($A255,data!$A:$H,6,0),&quot;&quot;)" table:style-name="ce19"/>
          <table:table-cell table:number-columns-repeated="16377"/>
        </table:table-row>
        <table:table-row table:style-name="ro5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msoxl:=_xlfn.IFNA(VLOOKUP($A256,data!$A:$H,2,0),&quot;&quot;)" table:style-name="ce11"/>
          <table:table-cell office:value-type="string" office:string-value="" table:formula="msoxl:=_xlfn.IFNA(VLOOKUP($A256,data!$A:$H,3,0),&quot;&quot;)" table:style-name="ce19"/>
          <table:table-cell office:value-type="string" office:string-value="" table:formula="msoxl:=_xlfn.IFNA(VLOOKUP($A256,data!$A:$H,4,0),&quot;&quot;)" table:style-name="ce19"/>
          <table:table-cell office:value-type="string" office:string-value="" table:formula="msoxl:=_xlfn.IFNA(VLOOKUP($A256,data!$A:$H,5,0),&quot;&quot;)" table:style-name="ce19"/>
          <table:table-cell office:value-type="string" office:string-value="" table:formula="msoxl:=_xlfn.IFNA(VLOOKUP($A256,data!$A:$H,6,0),&quot;&quot;)" table:style-name="ce19"/>
          <table:table-cell table:number-columns-repeated="16377"/>
        </table:table-row>
        <table:table-row table:style-name="ro5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msoxl:=_xlfn.IFNA(VLOOKUP($A257,data!$A:$H,2,0),&quot;&quot;)" table:style-name="ce11"/>
          <table:table-cell office:value-type="string" office:string-value="" table:formula="msoxl:=_xlfn.IFNA(VLOOKUP($A257,data!$A:$H,3,0),&quot;&quot;)" table:style-name="ce19"/>
          <table:table-cell office:value-type="string" office:string-value="" table:formula="msoxl:=_xlfn.IFNA(VLOOKUP($A257,data!$A:$H,4,0),&quot;&quot;)" table:style-name="ce19"/>
          <table:table-cell office:value-type="string" office:string-value="" table:formula="msoxl:=_xlfn.IFNA(VLOOKUP($A257,data!$A:$H,5,0),&quot;&quot;)" table:style-name="ce19"/>
          <table:table-cell office:value-type="string" office:string-value="" table:formula="msoxl:=_xlfn.IFNA(VLOOKUP($A257,data!$A:$H,6,0),&quot;&quot;)" table:style-name="ce19"/>
          <table:table-cell table:number-columns-repeated="16377"/>
        </table:table-row>
        <table:table-row table:style-name="ro5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msoxl:=_xlfn.IFNA(VLOOKUP($A258,data!$A:$H,2,0),&quot;&quot;)" table:style-name="ce11"/>
          <table:table-cell office:value-type="string" office:string-value="" table:formula="msoxl:=_xlfn.IFNA(VLOOKUP($A258,data!$A:$H,3,0),&quot;&quot;)" table:style-name="ce19"/>
          <table:table-cell office:value-type="string" office:string-value="" table:formula="msoxl:=_xlfn.IFNA(VLOOKUP($A258,data!$A:$H,4,0),&quot;&quot;)" table:style-name="ce19"/>
          <table:table-cell office:value-type="string" office:string-value="" table:formula="msoxl:=_xlfn.IFNA(VLOOKUP($A258,data!$A:$H,5,0),&quot;&quot;)" table:style-name="ce19"/>
          <table:table-cell office:value-type="string" office:string-value="" table:formula="msoxl:=_xlfn.IFNA(VLOOKUP($A258,data!$A:$H,6,0),&quot;&quot;)" table:style-name="ce19"/>
          <table:table-cell table:number-columns-repeated="16377"/>
        </table:table-row>
        <table:table-row table:style-name="ro5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msoxl:=_xlfn.IFNA(VLOOKUP($A259,data!$A:$H,2,0),&quot;&quot;)" table:style-name="ce11"/>
          <table:table-cell office:value-type="string" office:string-value="" table:formula="msoxl:=_xlfn.IFNA(VLOOKUP($A259,data!$A:$H,3,0),&quot;&quot;)" table:style-name="ce19"/>
          <table:table-cell office:value-type="string" office:string-value="" table:formula="msoxl:=_xlfn.IFNA(VLOOKUP($A259,data!$A:$H,4,0),&quot;&quot;)" table:style-name="ce19"/>
          <table:table-cell office:value-type="string" office:string-value="" table:formula="msoxl:=_xlfn.IFNA(VLOOKUP($A259,data!$A:$H,5,0),&quot;&quot;)" table:style-name="ce19"/>
          <table:table-cell office:value-type="string" office:string-value="" table:formula="msoxl:=_xlfn.IFNA(VLOOKUP($A259,data!$A:$H,6,0),&quot;&quot;)" table:style-name="ce19"/>
          <table:table-cell table:number-columns-repeated="16377"/>
        </table:table-row>
        <table:table-row table:style-name="ro5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msoxl:=_xlfn.IFNA(VLOOKUP($A260,data!$A:$H,2,0),&quot;&quot;)" table:style-name="ce11"/>
          <table:table-cell office:value-type="string" office:string-value="" table:formula="msoxl:=_xlfn.IFNA(VLOOKUP($A260,data!$A:$H,3,0),&quot;&quot;)" table:style-name="ce19"/>
          <table:table-cell office:value-type="string" office:string-value="" table:formula="msoxl:=_xlfn.IFNA(VLOOKUP($A260,data!$A:$H,4,0),&quot;&quot;)" table:style-name="ce19"/>
          <table:table-cell office:value-type="string" office:string-value="" table:formula="msoxl:=_xlfn.IFNA(VLOOKUP($A260,data!$A:$H,5,0),&quot;&quot;)" table:style-name="ce19"/>
          <table:table-cell office:value-type="string" office:string-value="" table:formula="msoxl:=_xlfn.IFNA(VLOOKUP($A260,data!$A:$H,6,0),&quot;&quot;)" table:style-name="ce19"/>
          <table:table-cell table:number-columns-repeated="16377"/>
        </table:table-row>
        <table:table-row table:number-rows-repeated="1048316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4">
            <text:p>11202</text:p>
          </table:table-cell>
          <table:table-cell office:value-type="float" office:value="68686" table:style-name="ce23">
            <text:p>68,686</text:p>
          </table:table-cell>
          <table:table-cell office:value-type="float" office:value="5121" table:style-name="ce23">
            <text:p>5,121</text:p>
          </table:table-cell>
          <table:table-cell office:value-type="float" office:value="3030" table:style-name="ce23">
            <text:p>3,030</text:p>
          </table:table-cell>
          <table:table-cell office:value-type="float" office:value="32446" table:style-name="ce23">
            <text:p>32,446</text:p>
          </table:table-cell>
          <table:table-cell office:value-type="float" office:value="28089" table:style-name="ce23">
            <text:p>28,08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203</text:p>
          </table:table-cell>
          <table:table-cell office:value-type="float" office:value="105151" table:style-name="ce23">
            <text:p>105,151</text:p>
          </table:table-cell>
          <table:table-cell office:value-type="float" office:value="5160" table:style-name="ce23">
            <text:p>5,160</text:p>
          </table:table-cell>
          <table:table-cell office:value-type="float" office:value="2453" table:style-name="ce23">
            <text:p>2,453</text:p>
          </table:table-cell>
          <table:table-cell office:value-type="float" office:value="52438" table:style-name="ce23">
            <text:p>52,438</text:p>
          </table:table-cell>
          <table:table-cell office:value-type="float" office:value="45100" table:style-name="ce23">
            <text:p>45,1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204</text:p>
          </table:table-cell>
          <table:table-cell office:value-type="float" office:value="105326" table:style-name="ce23">
            <text:p>105,326</text:p>
          </table:table-cell>
          <table:table-cell office:value-type="float" office:value="4525" table:style-name="ce23">
            <text:p>4,525</text:p>
          </table:table-cell>
          <table:table-cell office:value-type="float" office:value="2085" table:style-name="ce23">
            <text:p>2,085</text:p>
          </table:table-cell>
          <table:table-cell office:value-type="float" office:value="51100" table:style-name="ce23">
            <text:p>51,100</text:p>
          </table:table-cell>
          <table:table-cell office:value-type="float" office:value="47616" table:style-name="ce23">
            <text:p>47,616</text:p>
          </table:table-cell>
          <table:table-cell table:number-columns-repeated="16378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#CCFFCC"/>
      <style:text-properties fo:color="#008000"/>
    </style:style>
    <style:style style:name="_19968__33324__32_11" style:display-name="一般 11" style:family="table-cell" style:data-style-name="N0">
      <style:table-cell-properties style:vertical-align="automatic" fo:background-color="#FF99CC"/>
      <style:text-properties fo:color="#800080"/>
    </style:style>
    <style:style style:name="_19968__33324__32_12" style:display-name="一般 12" style:family="table-cell" style:data-style-name="N0">
      <style:table-cell-properties style:vertical-align="automatic" fo:background-color="#FF99CC"/>
      <style:text-properties fo:color="#800080"/>
    </style:style>
    <style:style style:name="_19968__33324__32_13" style:display-name="一般 13" style:family="table-cell" style:data-style-name="N0">
      <style:table-cell-properties style:vertical-align="automatic" fo:background-color="#FF99CC"/>
      <style:text-properties fo:color="#800080"/>
    </style:style>
    <style:style style:name="_19968__33324__32_14" style:display-name="一般 14" style:family="table-cell" style:data-style-name="N0">
      <style:table-cell-properties style:vertical-align="automatic" fo:background-color="#FF99CC"/>
      <style:text-properties fo:color="#80008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48">
      <style:table-cell-properties style:vertical-align="automatic" fo:background-color="transparent"/>
    </style:style>
    <style:style style:name="_19968__33324__32_6" style:display-name="一般 6" style:family="table-cell" style:data-style-name="N48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#CCFFCC"/>
      <style:text-properties fo:color="#008000"/>
    </style:style>
    <style:style style:name="_19968__33324__32_8" style:display-name="一般 8" style:family="table-cell" style:data-style-name="N0">
      <style:table-cell-properties style:vertical-align="automatic" fo:background-color="#CCFFCC"/>
      <style:text-properties fo:color="#008000"/>
    </style:style>
    <style:style style:name="_19968__33324__32_9" style:display-name="一般 9" style:family="table-cell" style:data-style-name="N0">
      <style:table-cell-properties style:vertical-align="automatic" fo:background-color="#CCFFCC"/>
      <style:text-properties fo:color="#008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3-05-07T00:00:13Z</dc:date>
    <meta:print-date>2022-08-01T03:49:55Z</meta:print-date>
    <meta:user-defined meta:name="Generator">NPOI</meta:user-defined>
    <meta:user-defined meta:name="Generator Version">2.5.6</meta:user-defined>
  </office:meta>
</office:document-meta>
</file>