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>
        <table:table-column table:style-name="co1" table:default-cell-style-name="ce24" table:visibility="collapse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7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8">
            <text:p>年月別</text:p>
          </table:table-cell>
          <table:table-cell office:value-type="string" table:number-columns-spanned="5" table:number-rows-spanned="1" table:style-name="ce29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msoxl:=SUM(C6:C17)" table:style-name="ce8">
            <text:p>839,842<text:s/></text:p>
          </table:table-cell>
          <table:table-cell office:value-type="float" office:value="220018" table:formula="msoxl:=SUM(D6:D17)" table:style-name="ce8">
            <text:p>220,018<text:s/></text:p>
          </table:table-cell>
          <table:table-cell office:value-type="float" office:value="331667" table:formula="msoxl:=SUM(E6:E17)" table:style-name="ce8">
            <text:p>331,667<text:s/></text:p>
          </table:table-cell>
          <table:table-cell office:value-type="float" office:value="196208" table:formula="msoxl:=SUM(F6:F17)" table:style-name="ce8">
            <text:p>196,208<text:s/></text:p>
          </table:table-cell>
          <table:table-cell office:value-type="float" office:value="91949" table:formula="msoxl:=SUM(G6:G17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msoxl:=SUM(D14:G14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msoxl:=SUM(D15:G15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msoxl:=SUM(D16:G16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msoxl:=SUM(D17:G17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msoxl:=SUM(C20:C31)" table:style-name="ce8">
            <text:p>214,827<text:s/></text:p>
          </table:table-cell>
          <table:table-cell office:value-type="float" office:value="78878" table:formula="msoxl:=SUM(D20:D31)" table:style-name="ce8">
            <text:p>78,878<text:s/></text:p>
          </table:table-cell>
          <table:table-cell office:value-type="float" office:value="31776" table:formula="msoxl:=SUM(E20:E31)" table:style-name="ce8">
            <text:p>31,776<text:s/></text:p>
          </table:table-cell>
          <table:table-cell office:value-type="float" office:value="70106" table:formula="msoxl:=SUM(F20:F31)" table:style-name="ce8">
            <text:p>70,106<text:s/></text:p>
          </table:table-cell>
          <table:table-cell office:value-type="float" office:value="34067" table:formula="msoxl:=SUM(G20:G31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msoxl:=SUM(D20:G20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msoxl:=SUM(D21:G21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msoxl:=SUM(D22:G22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msoxl:=SUM(D23:G23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msoxl:=SUM(D24:G24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msoxl:=SUM(D25:G25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msoxl:=SUM(D26:G26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msoxl:=SUM(D27:G27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msoxl:=SUM(D28:G28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msoxl:=SUM(D29:G29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msoxl:=SUM(D30:G30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msoxl:=SUM(D31:G31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msoxl:=SUM(C34:C45)" table:style-name="ce8">
            <text:p>239,354<text:s/></text:p>
          </table:table-cell>
          <table:table-cell office:value-type="float" office:value="72713" table:formula="msoxl:=SUM(D34:D45)" table:style-name="ce8">
            <text:p>72,713<text:s/></text:p>
          </table:table-cell>
          <table:table-cell office:value-type="float" office:value="20283" table:formula="msoxl:=SUM(E34:E45)" table:style-name="ce8">
            <text:p>20,283<text:s/></text:p>
          </table:table-cell>
          <table:table-cell office:value-type="float" office:value="123598" table:formula="msoxl:=SUM(F34:F45)" table:style-name="ce8">
            <text:p>123,598<text:s/></text:p>
          </table:table-cell>
          <table:table-cell office:value-type="float" office:value="22760" table:formula="msoxl:=SUM(G34:G45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msoxl:=SUM(D34:G34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msoxl:=SUM(D35:G35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msoxl:=SUM(D36:G36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msoxl:=SUM(D37:G37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msoxl:=SUM(D38:G38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msoxl:=SUM(D39:G39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msoxl:=SUM(D40:G40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msoxl:=SUM(D41:G41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msoxl:=SUM(D42:G42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msoxl:=SUM(D43:G43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msoxl:=SUM(D44:G44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msoxl:=SUM(D45:G45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msoxl:=SUM(C48:C59)" table:style-name="ce10">
            <text:p>310,295<text:s/></text:p>
          </table:table-cell>
          <table:table-cell office:value-type="float" office:value="89840" table:formula="msoxl:=SUM(D48:D59)" table:style-name="ce8">
            <text:p>89,840<text:s/></text:p>
          </table:table-cell>
          <table:table-cell office:value-type="float" office:value="21193" table:formula="msoxl:=SUM(E48:E59)" table:style-name="ce8">
            <text:p>21,193<text:s/></text:p>
          </table:table-cell>
          <table:table-cell office:value-type="float" office:value="178191" table:formula="msoxl:=SUM(F48:F59)" table:style-name="ce8">
            <text:p>178,191<text:s/></text:p>
          </table:table-cell>
          <table:table-cell office:value-type="float" office:value="21071" table:formula="msoxl:=SUM(G48:G59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msoxl:=SUM(D48:G48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msoxl:=SUM(D49:G49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msoxl:=SUM(D50:G50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msoxl:=SUM(D51:G51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msoxl:=SUM(D52:G52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msoxl:=SUM(D53:G53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msoxl:=SUM(D54:G54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msoxl:=SUM(D55:G55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msoxl:=SUM(D56:G56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msoxl:=SUM(D57:G57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msoxl:=SUM(D58:G58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msoxl:=SUM(D59:G59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msoxl:=SUM(C62:C73)" table:style-name="ce10">
            <text:p>308,239<text:s/></text:p>
          </table:table-cell>
          <table:table-cell office:value-type="float" office:value="70109" table:formula="msoxl:=SUM(D62:D73)" table:style-name="ce8">
            <text:p>70,109<text:s/></text:p>
          </table:table-cell>
          <table:table-cell office:value-type="float" office:value="18945" table:formula="msoxl:=SUM(E62:E73)" table:style-name="ce8">
            <text:p>18,945<text:s/></text:p>
          </table:table-cell>
          <table:table-cell office:value-type="float" office:value="192214" table:formula="msoxl:=SUM(F62:F73)" table:style-name="ce8">
            <text:p>192,214<text:s/></text:p>
          </table:table-cell>
          <table:table-cell office:value-type="float" office:value="26971" table:formula="msoxl:=SUM(G62:G73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msoxl:=SUM(D62:G62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msoxl:=SUM(D63:G63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msoxl:=SUM(D64:G64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msoxl:=SUM(D65:G65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msoxl:=SUM(D66:G66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msoxl:=SUM(D67:G67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msoxl:=SUM(D68:G68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msoxl:=SUM(D69:G69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msoxl:=SUM(D70:G70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msoxl:=SUM(D71:G71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msoxl:=SUM(D72:G72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msoxl:=SUM(D73:G73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msoxl:=SUM(C76:C87)" table:style-name="ce10">
            <text:p>334,944<text:s/></text:p>
          </table:table-cell>
          <table:table-cell office:value-type="float" office:value="67886" table:formula="msoxl:=SUM(D76:D87)" table:style-name="ce8">
            <text:p>67,886<text:s/></text:p>
          </table:table-cell>
          <table:table-cell office:value-type="float" office:value="23025" table:formula="msoxl:=SUM(E76:E87)" table:style-name="ce8">
            <text:p>23,025<text:s/></text:p>
          </table:table-cell>
          <table:table-cell office:value-type="float" office:value="212697" table:formula="msoxl:=SUM(F76:F87)" table:style-name="ce8">
            <text:p>212,697<text:s/></text:p>
          </table:table-cell>
          <table:table-cell office:value-type="float" office:value="31327" table:formula="msoxl:=SUM(G76:G87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msoxl:=SUM(D76:G76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msoxl:=SUM(D77:G77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msoxl:=SUM(D78:G78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msoxl:=SUM(D79:G79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msoxl:=SUM(D80:G80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msoxl:=SUM(C90:C101)" table:style-name="ce10">
            <text:p>354,416<text:s/></text:p>
          </table:table-cell>
          <table:table-cell office:value-type="float" office:value="65284" table:formula="msoxl:=SUM(D90:D101)" table:style-name="ce8">
            <text:p>65,284<text:s/></text:p>
          </table:table-cell>
          <table:table-cell office:value-type="float" office:value="24050" table:formula="msoxl:=SUM(E90:E101)" table:style-name="ce8">
            <text:p>24,050<text:s/></text:p>
          </table:table-cell>
          <table:table-cell office:value-type="float" office:value="223765" table:formula="msoxl:=SUM(F90:F101)" table:style-name="ce8">
            <text:p>223,765<text:s/></text:p>
          </table:table-cell>
          <table:table-cell office:value-type="float" office:value="41317" table:formula="msoxl:=SUM(G90:G101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msoxl:=SUM(D90:G90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msoxl:=SUM(D91:G91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msoxl:=SUM(D92:G92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msoxl:=SUM(D93:G93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msoxl:=SUM(D94:G94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msoxl:=SUM(D95:G95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msoxl:=SUM(D96:G96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msoxl:=SUM(D97:G97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msoxl:=SUM(D98:G98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msoxl:=SUM(D99:G99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msoxl:=SUM(D100:G100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msoxl:=SUM(D101:G101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msoxl:=SUM(C104:C115)" table:style-name="ce10">
            <text:p>273,566<text:s/></text:p>
          </table:table-cell>
          <table:table-cell office:value-type="float" office:value="58045" table:formula="msoxl:=SUM(D104:D115)" table:style-name="ce8">
            <text:p>58,045<text:s/></text:p>
          </table:table-cell>
          <table:table-cell office:value-type="float" office:value="24069" table:formula="msoxl:=SUM(E104:E115)" table:style-name="ce8">
            <text:p>24,069<text:s/></text:p>
          </table:table-cell>
          <table:table-cell office:value-type="float" office:value="148983" table:formula="msoxl:=SUM(F104:F115)" table:style-name="ce8">
            <text:p>148,983<text:s/></text:p>
          </table:table-cell>
          <table:table-cell office:value-type="float" office:value="42469" table:formula="msoxl:=SUM(G104:G115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msoxl:=SUM(D104:G104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msoxl:=SUM(D105:G105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msoxl:=SUM(D106:G106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msoxl:=SUM(D107:G107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msoxl:=SUM(D108:G108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msoxl:=SUM(D109:G109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msoxl:=SUM(D110:G110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msoxl:=SUM(D111:G111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msoxl:=SUM(D112:G112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msoxl:=SUM(D113:G113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msoxl:=SUM(D114:G114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msoxl:=SUM(D115:G115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msoxl:=SUM(C118:C129)" table:style-name="ce10">
            <text:p>254,932<text:s/></text:p>
          </table:table-cell>
          <table:table-cell office:value-type="float" office:value="59042" table:formula="msoxl:=SUM(D118:D129)" table:style-name="ce8">
            <text:p>59,042<text:s/></text:p>
          </table:table-cell>
          <table:table-cell office:value-type="float" office:value="24059" table:formula="msoxl:=SUM(E118:E129)" table:style-name="ce8">
            <text:p>24,059<text:s/></text:p>
          </table:table-cell>
          <table:table-cell office:value-type="float" office:value="132131" table:formula="msoxl:=SUM(F118:F129)" table:style-name="ce8">
            <text:p>132,131<text:s/></text:p>
          </table:table-cell>
          <table:table-cell office:value-type="float" office:value="39700" table:formula="msoxl:=SUM(G118:G129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msoxl:=SUM(D118:G118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msoxl:=SUM(D119:G119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msoxl:=SUM(D120:G120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msoxl:=SUM(D121:G121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msoxl:=SUM(D122:G122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msoxl:=SUM(D123:G123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msoxl:=SUM(D124:G124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msoxl:=SUM(D125:G125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msoxl:=SUM(D126:G126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msoxl:=SUM(D127:G127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msoxl:=SUM(D128:G128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msoxl:=SUM(D129:G129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msoxl:=SUM(D131:G131)" table:style-name="ce10">
            <text:p>339,529<text:s/></text:p>
          </table:table-cell>
          <table:table-cell office:value-type="float" office:value="49318" table:formula="msoxl:=SUM(D132:D143)" table:style-name="ce8">
            <text:p>49,318<text:s/></text:p>
          </table:table-cell>
          <table:table-cell office:value-type="float" office:value="30381" table:formula="msoxl:=SUM(E132:E143)" table:style-name="ce8">
            <text:p>30,381<text:s/></text:p>
          </table:table-cell>
          <table:table-cell office:value-type="float" office:value="121881" table:formula="msoxl:=SUM(F132:F143)" table:style-name="ce8">
            <text:p>121,881<text:s/></text:p>
          </table:table-cell>
          <table:table-cell office:value-type="float" office:value="137949" table:formula="msoxl:=SUM(G132:G143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msoxl:=SUM(D132:G132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msoxl:=SUM(D133:G133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msoxl:=SUM(D134:G134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msoxl:=SUM(D135:G135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msoxl:=SUM(D136:G136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msoxl:=SUM(D137:G137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msoxl:=SUM(D138:G138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msoxl:=SUM(D139:G139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msoxl:=SUM(D140:G140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msoxl:=SUM(D141:G141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msoxl:=SUM(D142:G142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msoxl:=SUM(D143:G143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msoxl:=SUM(D145:G145)" table:style-name="ce10">
            <text:p>461,095<text:s/></text:p>
          </table:table-cell>
          <table:table-cell office:value-type="float" office:value="50810" table:formula="msoxl:=SUM(D146:D157)" table:style-name="ce8">
            <text:p>50,810<text:s/></text:p>
          </table:table-cell>
          <table:table-cell office:value-type="float" office:value="26522" table:formula="msoxl:=SUM(E146:E157)" table:style-name="ce8">
            <text:p>26,522<text:s/></text:p>
          </table:table-cell>
          <table:table-cell office:value-type="float" office:value="269316" table:formula="msoxl:=SUM(F146:F157)" table:style-name="ce8">
            <text:p>269,316<text:s/></text:p>
          </table:table-cell>
          <table:table-cell office:value-type="float" office:value="114447" table:formula="msoxl:=SUM(G146:G157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msoxl:=SUM(D146:G146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msoxl:=SUM(D147:G147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msoxl:=SUM(D148:G148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msoxl:=SUM(D149:G149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msoxl:=SUM(D150:G150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msoxl:=SUM(D151:G151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msoxl:=SUM(D152:G152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msoxl:=SUM(D153:G153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msoxl:=SUM(D154:G154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msoxl:=SUM(D155:G155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msoxl:=SUM(D156:G156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msoxl:=SUM(D157:G157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msoxl:=SUM(D159:G159)" table:style-name="ce10">
            <text:p>468,971<text:s/></text:p>
          </table:table-cell>
          <table:table-cell office:value-type="float" office:value="45995" table:formula="msoxl:=SUM(D160:D171)" table:style-name="ce8">
            <text:p>45,995<text:s/></text:p>
          </table:table-cell>
          <table:table-cell office:value-type="float" office:value="32572" table:formula="msoxl:=SUM(E160:E171)" table:style-name="ce8">
            <text:p>32,572<text:s/></text:p>
          </table:table-cell>
          <table:table-cell office:value-type="float" office:value="228410" table:formula="msoxl:=SUM(F160:F171)" table:style-name="ce8">
            <text:p>228,410<text:s/></text:p>
          </table:table-cell>
          <table:table-cell office:value-type="float" office:value="161994" table:formula="msoxl:=SUM(G160:G171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msoxl:=SUM(D160:G160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msoxl:=SUM(D161:G161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msoxl:=SUM(D162:G162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msoxl:=SUM(D163:G163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msoxl:=SUM(D164:G164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msoxl:=SUM(D165:G165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msoxl:=SUM(D166:G166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msoxl:=SUM(D167:G167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msoxl:=SUM(D168:G168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msoxl:=SUM(D169:G169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msoxl:=SUM(D170:G170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msoxl:=SUM(D171:G171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msoxl:=SUM(D173:G173)" table:style-name="ce10">
            <text:p>652,725<text:s/></text:p>
          </table:table-cell>
          <table:table-cell office:value-type="float" office:value="49068" table:formula="msoxl:=SUM(D174:D185)" table:style-name="ce8">
            <text:p>49,068<text:s/></text:p>
          </table:table-cell>
          <table:table-cell office:value-type="float" office:value="31853" table:formula="msoxl:=SUM(E174:E185)" table:style-name="ce8">
            <text:p>31,853<text:s/></text:p>
          </table:table-cell>
          <table:table-cell office:value-type="float" office:value="356608" table:formula="msoxl:=SUM(F174:F185)" table:style-name="ce8">
            <text:p>356,608<text:s/></text:p>
          </table:table-cell>
          <table:table-cell office:value-type="float" office:value="215196" table:formula="msoxl:=SUM(G174:G185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msoxl:=SUM(D174:G174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msoxl:=SUM(D175:G175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msoxl:=SUM(D176:G176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msoxl:=SUM(D177:G177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msoxl:=SUM(D178:G178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msoxl:=SUM(D179:G179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msoxl:=SUM(D180:G180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msoxl:=SUM(D181:G181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msoxl:=SUM(D182:G182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msoxl:=SUM(D183:G183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msoxl:=SUM(D184:G184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msoxl:=SUM(D185:G185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msoxl:=SUM(D187:G187)" table:style-name="ce10">
            <text:p>809,021<text:s/></text:p>
          </table:table-cell>
          <table:table-cell office:value-type="float" office:value="59796" table:formula="msoxl:=SUM(D188:D199)" table:style-name="ce8">
            <text:p>59,796<text:s/></text:p>
          </table:table-cell>
          <table:table-cell office:value-type="float" office:value="41748" table:formula="msoxl:=SUM(E188:E199)" table:style-name="ce8">
            <text:p>41,748<text:s/></text:p>
          </table:table-cell>
          <table:table-cell office:value-type="float" office:value="402322" table:formula="msoxl:=SUM(F188:F199)" table:style-name="ce8">
            <text:p>402,322<text:s/></text:p>
          </table:table-cell>
          <table:table-cell office:value-type="float" office:value="305155" table:formula="msoxl:=SUM(G188:G199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msoxl:=SUM(D188:G188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msoxl:=SUM(D189:G189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msoxl:=SUM(D190:G190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msoxl:=SUM(D191:G191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msoxl:=SUM(D192:G192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msoxl:=SUM(D193:G193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msoxl:=SUM(D194:G194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msoxl:=SUM(D195:G195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msoxl:=SUM(D196:G196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msoxl:=SUM(D198:G198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msoxl:=SUM(D199:G199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msoxl:=SUM(D201:G201)" table:style-name="ce10">
            <text:p>894,465<text:s/></text:p>
          </table:table-cell>
          <table:table-cell office:value-type="float" office:value="55858" table:formula="msoxl:=SUM(D202:D220)" table:style-name="ce8">
            <text:p>55,858<text:s/></text:p>
          </table:table-cell>
          <table:table-cell office:value-type="float" office:value="26226" table:formula="msoxl:=SUM(E202:E220)" table:style-name="ce8">
            <text:p>26,226<text:s/></text:p>
          </table:table-cell>
          <table:table-cell office:value-type="float" office:value="356664" table:formula="msoxl:=SUM(F202:F220)" table:style-name="ce8">
            <text:p>356,664<text:s/></text:p>
          </table:table-cell>
          <table:table-cell office:value-type="float" office:value="455717" table:formula="msoxl:=SUM(G202:G220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msoxl:=SUM(D202:G202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msoxl:=SUM(D203:G203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msoxl:=SUM(D204:G204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msoxl:=SUM(D205:G205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msoxl:=SUM(D207:G207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msoxl:=SUM(D208:G208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msoxl:=SUM(D209:G209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msoxl:=SUM(D210:G210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msoxl:=SUM(D211:G211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msoxl:=SUM(D212:G212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msoxl:=SUM(D213:G213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msoxl:=SUM(D222:G222)" table:style-name="ce10">
            <text:p>768,779<text:s/></text:p>
          </table:table-cell>
          <table:table-cell office:value-type="float" office:value="60684" table:formula="msoxl:=SUM(D223:D234)" table:style-name="ce8">
            <text:p>60,684<text:s/></text:p>
          </table:table-cell>
          <table:table-cell office:value-type="float" office:value="34573" table:formula="msoxl:=SUM(E223:E234)" table:style-name="ce8">
            <text:p>34,573<text:s/></text:p>
          </table:table-cell>
          <table:table-cell office:value-type="float" office:value="373978" table:formula="msoxl:=SUM(F223:F234)" table:style-name="ce8">
            <text:p>373,978<text:s/></text:p>
          </table:table-cell>
          <table:table-cell office:value-type="float" office:value="299544" table:formula="msoxl:=SUM(G223:G234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msoxl:=SUM(D223:G223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msoxl:=SUM(D224:G224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msoxl:=SUM(D225:G225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msoxl:=SUM(D226:G226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msoxl:=SUM(D227:G227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msoxl:=SUM(D228:G228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msoxl:=SUM(D229:G229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msoxl:=SUM(D230:G230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msoxl:=SUM(D231:G231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msoxl:=SUM(D232:G232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msoxl:=SUM(D233:G233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msoxl:=SUM(D234:G234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msoxl:=SUM(C236:C247)" table:style-name="ce10">
            <text:p>951,698<text:s/></text:p>
          </table:table-cell>
          <table:table-cell office:value-type="float" office:value="53797" table:formula="msoxl:=SUM(D236:D247)" table:style-name="ce19">
            <text:p>53,797<text:s/></text:p>
          </table:table-cell>
          <table:table-cell office:value-type="float" office:value="36248" table:formula="msoxl:=SUM(E236:E247)" table:style-name="ce19">
            <text:p>36,248<text:s/></text:p>
          </table:table-cell>
          <table:table-cell office:value-type="float" office:value="511477" table:formula="msoxl:=SUM(F236:F247)" table:style-name="ce19">
            <text:p>511,477<text:s/></text:p>
          </table:table-cell>
          <table:table-cell office:value-type="float" office:value="350176" table:formula="msoxl:=SUM(G236:G247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446252" table:formula="msoxl:=SUM(C249:C260)" table:style-name="ce10">
            <text:p>446,252<text:s/></text:p>
          </table:table-cell>
          <table:table-cell office:value-type="float" office:value="12852" table:formula="msoxl:=SUM(D249:D260)" table:style-name="ce19">
            <text:p>12,852<text:s/></text:p>
          </table:table-cell>
          <table:table-cell office:value-type="float" office:value="11962" table:formula="msoxl:=SUM(E249:E260)" table:style-name="ce19">
            <text:p>11,962<text:s/></text:p>
          </table:table-cell>
          <table:table-cell office:value-type="float" office:value="206060" table:formula="msoxl:=SUM(F249:F260)" table:style-name="ce19">
            <text:p>206,060<text:s/></text:p>
          </table:table-cell>
          <table:table-cell office:value-type="float" office:value="215378" table:formula="msoxl:=SUM(G249:G260)" table:style-name="ce19">
            <text:p>215,37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formula="msoxl:=_xlfn.IFNA(VLOOKUP($A251,data!$A:$H,2,0),&quot;&quot;)" table:style-name="ce10">
            <text:p>133,725<text:s/></text:p>
          </table:table-cell>
          <table:table-cell office:value-type="float" office:value="2481" table:formula="msoxl:=_xlfn.IFNA(VLOOKUP($A251,data!$A:$H,3,0),&quot;&quot;)" table:style-name="ce16">
            <text:p>2,481<text:s/></text:p>
          </table:table-cell>
          <table:table-cell office:value-type="float" office:value="8270" table:formula="msoxl:=_xlfn.IFNA(VLOOKUP($A251,data!$A:$H,4,0),&quot;&quot;)" table:style-name="ce16">
            <text:p>8,270<text:s/></text:p>
          </table:table-cell>
          <table:table-cell office:value-type="float" office:value="62006" table:formula="msoxl:=_xlfn.IFNA(VLOOKUP($A251,data!$A:$H,5,0),&quot;&quot;)" table:style-name="ce16">
            <text:p>62,006<text:s/></text:p>
          </table:table-cell>
          <table:table-cell office:value-type="float" office:value="60968" table:formula="msoxl:=_xlfn.IFNA(VLOOKUP($A251,data!$A:$H,6,0),&quot;&quot;)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formula="msoxl:=_xlfn.IFNA(VLOOKUP($A252,data!$A:$H,2,0),&quot;&quot;)" table:style-name="ce10">
            <text:p>55,297<text:s/></text:p>
          </table:table-cell>
          <table:table-cell office:value-type="float" office:value="2987" table:formula="msoxl:=_xlfn.IFNA(VLOOKUP($A252,data!$A:$H,3,0),&quot;&quot;)" table:style-name="ce16">
            <text:p>2,987<text:s/></text:p>
          </table:table-cell>
          <table:table-cell office:value-type="float" office:value="1659" table:formula="msoxl:=_xlfn.IFNA(VLOOKUP($A252,data!$A:$H,4,0),&quot;&quot;)" table:style-name="ce16">
            <text:p>1,659<text:s/></text:p>
          </table:table-cell>
          <table:table-cell office:value-type="float" office:value="30913" table:formula="msoxl:=_xlfn.IFNA(VLOOKUP($A252,data!$A:$H,5,0),&quot;&quot;)" table:style-name="ce16">
            <text:p>30,913<text:s/></text:p>
          </table:table-cell>
          <table:table-cell office:value-type="float" office:value="19738" table:formula="msoxl:=_xlfn.IFNA(VLOOKUP($A252,data!$A:$H,6,0),&quot;&quot;)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string" office:string-value="" table:formula="msoxl:=_xlfn.IFNA(VLOOKUP($A253,data!$A:$H,2,0),&quot;&quot;)" table:style-name="ce10"/>
          <table:table-cell office:value-type="string" office:string-value="" table:formula="msoxl:=_xlfn.IFNA(VLOOKUP($A253,data!$A:$H,3,0),&quot;&quot;)" table:style-name="ce16"/>
          <table:table-cell office:value-type="string" office:string-value="" table:formula="msoxl:=_xlfn.IFNA(VLOOKUP($A253,data!$A:$H,4,0),&quot;&quot;)" table:style-name="ce16"/>
          <table:table-cell office:value-type="string" office:string-value="" table:formula="msoxl:=_xlfn.IFNA(VLOOKUP($A253,data!$A:$H,5,0),&quot;&quot;)" table:style-name="ce16"/>
          <table:table-cell office:value-type="string" office:string-value="" table:formula="msoxl:=_xlfn.IFNA(VLOOKUP($A253,data!$A:$H,6,0),&quot;&quot;)" table:style-name="ce16"/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string" office:string-value="" table:formula="msoxl:=_xlfn.IFNA(VLOOKUP($A254,data!$A:$H,2,0),&quot;&quot;)" table:style-name="ce20"/>
          <table:table-cell office:value-type="string" office:string-value="" table:formula="msoxl:=_xlfn.IFNA(VLOOKUP($A254,data!$A:$H,3,0),&quot;&quot;)" table:style-name="ce21"/>
          <table:table-cell office:value-type="string" office:string-value="" table:formula="msoxl:=_xlfn.IFNA(VLOOKUP($A254,data!$A:$H,4,0),&quot;&quot;)" table:style-name="ce21"/>
          <table:table-cell office:value-type="string" office:string-value="" table:formula="msoxl:=_xlfn.IFNA(VLOOKUP($A254,data!$A:$H,5,0),&quot;&quot;)" table:style-name="ce21"/>
          <table:table-cell office:value-type="string" office:string-value="" table:formula="msoxl:=_xlfn.IFNA(VLOOKUP($A254,data!$A:$H,6,0),&quot;&quot;)" table:style-name="ce21"/>
          <table:table-cell table:number-columns-repeated="16377" table:style-name="ce13"/>
        </table:table-row>
        <table:table-row table:style-name="ro5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string" office:string-value="" table:formula="msoxl:=_xlfn.IFNA(VLOOKUP($A255,data!$A:$H,2,0),&quot;&quot;)" table:style-name="ce20"/>
          <table:table-cell office:value-type="string" office:string-value="" table:formula="msoxl:=_xlfn.IFNA(VLOOKUP($A255,data!$A:$H,3,0),&quot;&quot;)" table:style-name="ce21"/>
          <table:table-cell office:value-type="string" office:string-value="" table:formula="msoxl:=_xlfn.IFNA(VLOOKUP($A255,data!$A:$H,4,0),&quot;&quot;)" table:style-name="ce21"/>
          <table:table-cell office:value-type="string" office:string-value="" table:formula="msoxl:=_xlfn.IFNA(VLOOKUP($A255,data!$A:$H,5,0),&quot;&quot;)" table:style-name="ce21"/>
          <table:table-cell office:value-type="string" office:string-value="" table:formula="msoxl:=_xlfn.IFNA(VLOOKUP($A255,data!$A:$H,6,0),&quot;&quot;)" table:style-name="ce21"/>
          <table:table-cell table:number-columns-repeated="16377" table:style-name="ce13"/>
        </table:table-row>
        <table:table-row table:style-name="ro5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string" office:string-value="" table:formula="msoxl:=_xlfn.IFNA(VLOOKUP($A256,data!$A:$H,2,0),&quot;&quot;)" table:style-name="ce20"/>
          <table:table-cell office:value-type="string" office:string-value="" table:formula="msoxl:=_xlfn.IFNA(VLOOKUP($A256,data!$A:$H,3,0),&quot;&quot;)" table:style-name="ce21"/>
          <table:table-cell office:value-type="string" office:string-value="" table:formula="msoxl:=_xlfn.IFNA(VLOOKUP($A256,data!$A:$H,4,0),&quot;&quot;)" table:style-name="ce21"/>
          <table:table-cell office:value-type="string" office:string-value="" table:formula="msoxl:=_xlfn.IFNA(VLOOKUP($A256,data!$A:$H,5,0),&quot;&quot;)" table:style-name="ce21"/>
          <table:table-cell office:value-type="string" office:string-value="" table:formula="msoxl:=_xlfn.IFNA(VLOOKUP($A256,data!$A:$H,6,0),&quot;&quot;)" table:style-name="ce21"/>
          <table:table-cell table:number-columns-repeated="16377" table:style-name="ce13"/>
        </table:table-row>
        <table:table-row table:style-name="ro5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string" office:string-value="" table:formula="msoxl:=_xlfn.IFNA(VLOOKUP($A257,data!$A:$H,2,0),&quot;&quot;)" table:style-name="ce20"/>
          <table:table-cell office:value-type="string" office:string-value="" table:formula="msoxl:=_xlfn.IFNA(VLOOKUP($A257,data!$A:$H,3,0),&quot;&quot;)" table:style-name="ce21"/>
          <table:table-cell office:value-type="string" office:string-value="" table:formula="msoxl:=_xlfn.IFNA(VLOOKUP($A257,data!$A:$H,4,0),&quot;&quot;)" table:style-name="ce21"/>
          <table:table-cell office:value-type="string" office:string-value="" table:formula="msoxl:=_xlfn.IFNA(VLOOKUP($A257,data!$A:$H,5,0),&quot;&quot;)" table:style-name="ce21"/>
          <table:table-cell office:value-type="string" office:string-value="" table:formula="msoxl:=_xlfn.IFNA(VLOOKUP($A257,data!$A:$H,6,0),&quot;&quot;)" table:style-name="ce21"/>
          <table:table-cell table:number-columns-repeated="16377"/>
        </table:table-row>
        <table:table-row table:style-name="ro5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string" office:string-value="" table:formula="msoxl:=_xlfn.IFNA(VLOOKUP($A258,data!$A:$H,2,0),&quot;&quot;)" table:style-name="ce22"/>
          <table:table-cell office:value-type="string" office:string-value="" table:formula="msoxl:=_xlfn.IFNA(VLOOKUP($A258,data!$A:$H,3,0),&quot;&quot;)" table:style-name="ce22"/>
          <table:table-cell office:value-type="string" office:string-value="" table:formula="msoxl:=_xlfn.IFNA(VLOOKUP($A258,data!$A:$H,4,0),&quot;&quot;)" table:style-name="ce22"/>
          <table:table-cell office:value-type="string" office:string-value="" table:formula="msoxl:=_xlfn.IFNA(VLOOKUP($A258,data!$A:$H,5,0),&quot;&quot;)" table:style-name="ce22"/>
          <table:table-cell office:value-type="string" office:string-value="" table:formula="msoxl:=_xlfn.IFNA(VLOOKUP($A258,data!$A:$H,6,0),&quot;&quot;)" table:style-name="ce22"/>
          <table:table-cell table:number-columns-repeated="16377"/>
        </table:table-row>
        <table:table-row table:style-name="ro5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string" office:string-value="" table:formula="msoxl:=_xlfn.IFNA(VLOOKUP($A259,data!$A:$H,2,0),&quot;&quot;)" table:style-name="ce22"/>
          <table:table-cell office:value-type="string" office:string-value="" table:formula="msoxl:=_xlfn.IFNA(VLOOKUP($A259,data!$A:$H,3,0),&quot;&quot;)" table:style-name="ce22"/>
          <table:table-cell office:value-type="string" office:string-value="" table:formula="msoxl:=_xlfn.IFNA(VLOOKUP($A259,data!$A:$H,4,0),&quot;&quot;)" table:style-name="ce22"/>
          <table:table-cell office:value-type="string" office:string-value="" table:formula="msoxl:=_xlfn.IFNA(VLOOKUP($A259,data!$A:$H,5,0),&quot;&quot;)" table:style-name="ce22"/>
          <table:table-cell office:value-type="string" office:string-value="" table:formula="msoxl:=_xlfn.IFNA(VLOOKUP($A259,data!$A:$H,6,0),&quot;&quot;)" table:style-name="ce22"/>
          <table:table-cell table:number-columns-repeated="16377"/>
        </table:table-row>
        <table:table-row table:style-name="ro5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string" office:string-value="" table:formula="msoxl:=_xlfn.IFNA(VLOOKUP($A260,data!$A:$H,2,0),&quot;&quot;)" table:style-name="ce22"/>
          <table:table-cell office:value-type="string" office:string-value="" table:formula="msoxl:=_xlfn.IFNA(VLOOKUP($A260,data!$A:$H,3,0),&quot;&quot;)" table:style-name="ce22"/>
          <table:table-cell office:value-type="string" office:string-value="" table:formula="msoxl:=_xlfn.IFNA(VLOOKUP($A260,data!$A:$H,4,0),&quot;&quot;)" table:style-name="ce22"/>
          <table:table-cell office:value-type="string" office:string-value="" table:formula="msoxl:=_xlfn.IFNA(VLOOKUP($A260,data!$A:$H,5,0),&quot;&quot;)" table:style-name="ce22"/>
          <table:table-cell office:value-type="string" office:string-value="" table:formula="msoxl:=_xlfn.IFNA(VLOOKUP($A260,data!$A:$H,6,0),&quot;&quot;)" table:style-name="ce22"/>
          <table:table-cell table:number-columns-repeated="16377"/>
        </table:table-row>
        <table:table-row table:number-rows-repeated="1048316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6">
            <text:p>11202</text:p>
          </table:table-cell>
          <table:table-cell office:value-type="float" office:value="79486" table:style-name="ce25">
            <text:p>79,486</text:p>
          </table:table-cell>
          <table:table-cell office:value-type="float" office:value="2391" table:style-name="ce25">
            <text:p>2,391</text:p>
          </table:table-cell>
          <table:table-cell office:value-type="float" office:value="307" table:style-name="ce25">
            <text:p>307</text:p>
          </table:table-cell>
          <table:table-cell office:value-type="float" office:value="39055" table:style-name="ce25">
            <text:p>39,055</text:p>
          </table:table-cell>
          <table:table-cell office:value-type="float" office:value="37733" table:style-name="ce25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3</text:p>
          </table:table-cell>
          <table:table-cell office:value-type="float" office:value="133725" table:style-name="ce25">
            <text:p>133,725</text:p>
          </table:table-cell>
          <table:table-cell office:value-type="float" office:value="2481" table:style-name="ce25">
            <text:p>2,481</text:p>
          </table:table-cell>
          <table:table-cell office:value-type="float" office:value="8270" table:style-name="ce25">
            <text:p>8,270</text:p>
          </table:table-cell>
          <table:table-cell office:value-type="float" office:value="62006" table:style-name="ce25">
            <text:p>62,006</text:p>
          </table:table-cell>
          <table:table-cell office:value-type="float" office:value="60968" table:style-name="ce25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4</text:p>
          </table:table-cell>
          <table:table-cell office:value-type="float" office:value="55297" table:style-name="ce25">
            <text:p>55,297</text:p>
          </table:table-cell>
          <table:table-cell office:value-type="float" office:value="2987" table:style-name="ce25">
            <text:p>2,987</text:p>
          </table:table-cell>
          <table:table-cell office:value-type="float" office:value="1659" table:style-name="ce25">
            <text:p>1,659</text:p>
          </table:table-cell>
          <table:table-cell office:value-type="float" office:value="30913" table:style-name="ce25">
            <text:p>30,913</text:p>
          </table:table-cell>
          <table:table-cell office:value-type="float" office:value="19738" table:style-name="ce25">
            <text:p>19,738</text:p>
          </table:table-cell>
          <table:table-cell table:number-columns-repeated="16378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3-05-07T00:00:22Z</dc:date>
    <meta:print-date>2021-08-31T10:01:40Z</meta:print-date>
    <meta:user-defined meta:name="Generator">NPOI</meta:user-defined>
    <meta:user-defined meta:name="Generator Version">2.5.6</meta:user-defined>
  </office:meta>
</office:document-meta>
</file>