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/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style:vertical-align="middle"/>
    </style:style>
    <style:style style:name="ce27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徵起情形" table:style-name="ta1">
        <table:table-column table:style-name="co1" table:default-cell-style-name="ce26" table:visibility="collapse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8" table:default-cell-style-name="ce19"/>
        <table:table-row table:style-name="ro1">
          <table:table-cell table:style-name="ce25"/>
          <table:table-cell office:value-type="string" table:number-columns-spanned="6" table:number-rows-spanned="1" table:style-name="ce29">
            <text:p>士林分署行政執行案件徵起金額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5"/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7" table:style-name="ce1"/>
        </table:table-row>
        <table:table-row table:style-name="ro3">
          <table:table-cell table:style-name="ce25"/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5" table:number-rows-spanned="1" table:style-name="ce31">
            <text:p>徵起金額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5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7">
            <text:p>95<text:span text:style-name="T2">年</text:span></text:p>
          </table:table-cell>
          <table:table-cell office:value-type="float" office:value="1117189401" table:formula="msoxl:=SUM(C6:C17)" table:style-name="ce8">
            <text:p>1,117,189,401<text:s/></text:p>
          </table:table-cell>
          <table:table-cell office:value-type="float" office:value="838924501" table:formula="msoxl:=SUM(D6:D17)" table:style-name="ce8">
            <text:p>838,924,501<text:s/></text:p>
          </table:table-cell>
          <table:table-cell office:value-type="float" office:value="158174983" table:formula="msoxl:=SUM(E6:E17)" table:style-name="ce8">
            <text:p>158,174,983<text:s/></text:p>
          </table:table-cell>
          <table:table-cell office:value-type="float" office:value="53322476" table:formula="msoxl:=SUM(F6:F17)" table:style-name="ce8">
            <text:p>53,322,476<text:s/></text:p>
          </table:table-cell>
          <table:table-cell office:value-type="float" office:value="66767441" table:formula="msoxl:=SUM(G6:G17)" table:style-name="ce8">
            <text:p>66,767,4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40754891" table:formula="msoxl:=SUM(D14:G14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06891353" table:formula="msoxl:=SUM(D15:G15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20603925" table:formula="msoxl:=SUM(D16:G16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71547021" table:formula="msoxl:=D17+E17+F17+G17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4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6<text:span text:style-name="T2">年</text:span></text:p>
          </table:table-cell>
          <table:table-cell office:value-type="float" office:value="1882102315" table:formula="msoxl:=SUM(C20:C31)" table:style-name="ce8">
            <text:p>1,882,102,315<text:s/></text:p>
          </table:table-cell>
          <table:table-cell office:value-type="float" office:value="1461292895" table:formula="msoxl:=SUM(D20:D31)" table:style-name="ce8">
            <text:p>1,461,292,895<text:s/></text:p>
          </table:table-cell>
          <table:table-cell office:value-type="float" office:value="202071212" table:formula="msoxl:=SUM(E20:E31)" table:style-name="ce8">
            <text:p>202,071,212<text:s/></text:p>
          </table:table-cell>
          <table:table-cell office:value-type="float" office:value="87493979" table:formula="msoxl:=SUM(F20:F31)" table:style-name="ce8">
            <text:p>87,493,979<text:s/></text:p>
          </table:table-cell>
          <table:table-cell office:value-type="float" office:value="131244229" table:formula="msoxl:=SUM(G20:G31)" table:style-name="ce8">
            <text:p>131,24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31840635" table:formula="msoxl:=SUM(D20:G20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85401560" table:formula="msoxl:=SUM(D21:G21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26073608" table:formula="msoxl:=SUM(D22:G22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84957361" table:formula="msoxl:=SUM(D23:G23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50239225" table:formula="msoxl:=SUM(D24:G24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203049304" table:formula="msoxl:=SUM(D25:G25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205009063" table:formula="msoxl:=SUM(D26:G26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52703409" table:formula="msoxl:=SUM(D27:G27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05061426" table:formula="msoxl:=SUM(D28:G28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40581572" table:formula="msoxl:=SUM(D29:G29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45980337" table:formula="msoxl:=SUM(D30:G30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251204815" table:formula="msoxl:=SUM(D31:G31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7<text:span text:style-name="T2">年</text:span></text:p>
          </table:table-cell>
          <table:table-cell office:value-type="float" office:value="1355920569" table:formula="msoxl:=SUM(C34:C45)" table:style-name="ce8">
            <text:p>1,355,920,569<text:s/></text:p>
          </table:table-cell>
          <table:table-cell office:value-type="float" office:value="972542847" table:formula="msoxl:=SUM(D34:D45)" table:style-name="ce8">
            <text:p>972,542,847<text:s/></text:p>
          </table:table-cell>
          <table:table-cell office:value-type="float" office:value="144575292" table:formula="msoxl:=SUM(E34:E45)" table:style-name="ce8">
            <text:p>144,575,292<text:s/></text:p>
          </table:table-cell>
          <table:table-cell office:value-type="float" office:value="97500279" table:formula="msoxl:=SUM(F34:F45)" table:style-name="ce8">
            <text:p>97,500,279<text:s/></text:p>
          </table:table-cell>
          <table:table-cell office:value-type="float" office:value="141302151" table:formula="msoxl:=SUM(G34:G45)" table:style-name="ce8">
            <text:p>141,302,1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16419376" table:formula="msoxl:=SUM(D34:G34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90778754" table:formula="msoxl:=SUM(D35:G35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14755856" table:formula="msoxl:=SUM(D36:G36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9479924" table:formula="msoxl:=SUM(D37:G37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34282410" table:formula="msoxl:=SUM(D38:G38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0638402" table:formula="msoxl:=SUM(D39:G39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5873382" table:formula="msoxl:=SUM(D40:G40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21960324" table:formula="msoxl:=SUM(D41:G41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0589864" table:formula="msoxl:=SUM(D42:G42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20625463" table:formula="msoxl:=SUM(D43:G43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13553241" table:formula="msoxl:=SUM(D44:G44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76963573" table:formula="msoxl:=SUM(D45:G45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8<text:span text:style-name="T2">年</text:span></text:p>
          </table:table-cell>
          <table:table-cell office:value-type="float" office:value="1698947276" table:formula="msoxl:=SUM(C48:C59)" table:style-name="ce12">
            <text:p>1,698,947,276<text:s/></text:p>
          </table:table-cell>
          <table:table-cell office:value-type="float" office:value="1369201257" table:formula="msoxl:=SUM(D48:D59)" table:style-name="ce8">
            <text:p>1,369,201,257<text:s/></text:p>
          </table:table-cell>
          <table:table-cell office:value-type="float" office:value="115206097" table:formula="msoxl:=SUM(E48:E59)" table:style-name="ce8">
            <text:p>115,206,097<text:s/></text:p>
          </table:table-cell>
          <table:table-cell office:value-type="float" office:value="77479267" table:formula="msoxl:=SUM(F48:F59)" table:style-name="ce8">
            <text:p>77,479,267<text:s/></text:p>
          </table:table-cell>
          <table:table-cell office:value-type="float" office:value="137060655" table:formula="msoxl:=SUM(G48:G59)" table:style-name="ce8">
            <text:p>137,060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85401942" table:formula="msoxl:=SUM(D48:G48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181956" table:formula="msoxl:=SUM(D49:G49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02110977" table:formula="msoxl:=SUM(D50:G50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13166241" table:formula="msoxl:=SUM(D51:G51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85088603" table:formula="msoxl:=SUM(D52:G52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7136281" table:formula="msoxl:=SUM(D53:G53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46912569" table:formula="msoxl:=SUM(D54:G54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05882461" table:formula="msoxl:=SUM(D55:G55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92717962" table:formula="msoxl:=SUM(D56:G56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52844979" table:formula="msoxl:=SUM(D57:G57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235511548" table:formula="msoxl:=SUM(D58:G58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50991757" table:formula="msoxl:=SUM(D59:G59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9<text:span text:style-name="T2">年</text:span></text:p>
          </table:table-cell>
          <table:table-cell office:value-type="float" office:value="1770789192" table:formula="msoxl:=SUM(C62:C73)" table:style-name="ce12">
            <text:p>1,770,789,192<text:s/></text:p>
          </table:table-cell>
          <table:table-cell office:value-type="float" office:value="1460913194" table:formula="msoxl:=SUM(D62:D73)" table:style-name="ce8">
            <text:p>1,460,913,194<text:s/></text:p>
          </table:table-cell>
          <table:table-cell office:value-type="float" office:value="91896324" table:formula="msoxl:=SUM(E62:E73)" table:style-name="ce8">
            <text:p>91,896,324<text:s/></text:p>
          </table:table-cell>
          <table:table-cell office:value-type="float" office:value="94514905" table:formula="msoxl:=SUM(F62:F73)" table:style-name="ce8">
            <text:p>94,514,905<text:s/></text:p>
          </table:table-cell>
          <table:table-cell office:value-type="float" office:value="123464769" table:formula="msoxl:=SUM(G62:G73)" table:style-name="ce8">
            <text:p>123,464,7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277140" table:formula="msoxl:=SUM(D62:G62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288230" table:formula="msoxl:=SUM(D63:G63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94274073" table:formula="msoxl:=SUM(D64:G64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0042315" table:formula="msoxl:=SUM(D65:G65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22888425" table:formula="msoxl:=SUM(D66:G66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29697709" table:formula="msoxl:=SUM(D67:G67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61756670" table:formula="msoxl:=SUM(D68:G68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72937387" table:formula="msoxl:=SUM(D69:G69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2208623" table:formula="msoxl:=SUM(D70:G70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17021042" table:formula="msoxl:=SUM(D71:G71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71363185" table:formula="msoxl:=SUM(D72:G72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28034393" table:formula="msoxl:=SUM(D73:G73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0<text:span text:style-name="T2">年</text:span></text:p>
          </table:table-cell>
          <table:table-cell office:value-type="float" office:value="1854306872" table:formula="msoxl:=SUM(C76:C87)" table:style-name="ce8">
            <text:p>1,854,306,872<text:s/></text:p>
          </table:table-cell>
          <table:table-cell office:value-type="float" office:value="1494814768" table:formula="msoxl:=SUM(D76:D87)" table:style-name="ce8">
            <text:p>1,494,814,768<text:s/></text:p>
          </table:table-cell>
          <table:table-cell office:value-type="float" office:value="151553965" table:formula="msoxl:=SUM(E76:E87)" table:style-name="ce8">
            <text:p>151,553,965<text:s/></text:p>
          </table:table-cell>
          <table:table-cell office:value-type="float" office:value="104216647" table:formula="msoxl:=SUM(F76:F87)" table:style-name="ce8">
            <text:p>104,216,647<text:s/></text:p>
          </table:table-cell>
          <table:table-cell office:value-type="float" office:value="103721492" table:formula="msoxl:=SUM(G76:G87)" table:style-name="ce8">
            <text:p>103,721,4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94138409" table:formula="msoxl:=SUM(D76:G76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6153385" table:formula="msoxl:=SUM(D77:G77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99239946" table:formula="msoxl:=SUM(D78:G78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1772706" table:formula="msoxl:=SUM(D79:G79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210333979" table:formula="msoxl:=SUM(D80:G80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05657379" table:formula="msoxl:=SUM(D81:G81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53177806" table:formula="msoxl:=SUM(D82:G82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238665802" table:formula="msoxl:=SUM(D86:G86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221263586" table:formula="msoxl:=SUM(D87:G87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1<text:span text:style-name="T2">年</text:span></text:p>
          </table:table-cell>
          <table:table-cell office:value-type="float" office:value="1294794802" table:formula="msoxl:=SUM(D89:G89)" table:style-name="ce12">
            <text:p>1,294,794,802<text:s/></text:p>
          </table:table-cell>
          <table:table-cell office:value-type="float" office:value="1006100145" table:formula="msoxl:=SUM(D90:D101)" table:style-name="ce8">
            <text:p>1,006,100,145<text:s/></text:p>
          </table:table-cell>
          <table:table-cell office:value-type="float" office:value="92727668" table:formula="msoxl:=SUM(E90:E101)" table:style-name="ce8">
            <text:p>92,727,668<text:s/></text:p>
          </table:table-cell>
          <table:table-cell office:value-type="float" office:value="93491982" table:formula="msoxl:=SUM(F90:F101)" table:style-name="ce8">
            <text:p>93,491,982<text:s/></text:p>
          </table:table-cell>
          <table:table-cell office:value-type="float" office:value="102475007" table:formula="msoxl:=SUM(G90:G101)" table:style-name="ce8">
            <text:p>102,475,0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673653" table:formula="msoxl:=SUM(D90:G90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0302111" table:formula="msoxl:=SUM(D91:G91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316028" table:formula="msoxl:=SUM(D92:G92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84507797" table:formula="msoxl:=SUM(D93:G93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9575413" table:formula="msoxl:=SUM(D94:G94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74397854" table:formula="msoxl:=SUM(D95:G95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1267077" table:formula="msoxl:=SUM(D96:G96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8490222" table:formula="msoxl:=SUM(D97:G97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82034600" table:formula="msoxl:=SUM(D98:G98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3065915" table:formula="msoxl:=SUM(D99:G99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82382854" table:formula="msoxl:=SUM(D100:G100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0781278" table:formula="msoxl:=SUM(D101:G101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2<text:span text:style-name="T2">年</text:span></text:p>
          </table:table-cell>
          <table:table-cell office:value-type="float" office:value="1313519707" table:formula="msoxl:=SUM(D103:G103)" table:style-name="ce12">
            <text:p>1,313,519,707<text:s/></text:p>
          </table:table-cell>
          <table:table-cell office:value-type="float" office:value="1012642818" table:formula="msoxl:=SUM(D104:D115)" table:style-name="ce8">
            <text:p>1,012,642,818<text:s/></text:p>
          </table:table-cell>
          <table:table-cell office:value-type="float" office:value="102623551" table:formula="msoxl:=SUM(E104:E115)" table:style-name="ce8">
            <text:p>102,623,551<text:s/></text:p>
          </table:table-cell>
          <table:table-cell office:value-type="float" office:value="85360989" table:formula="msoxl:=SUM(F104:F115)" table:style-name="ce8">
            <text:p>85,360,989<text:s/></text:p>
          </table:table-cell>
          <table:table-cell office:value-type="float" office:value="112892349" table:formula="msoxl:=SUM(G104:G115)" table:style-name="ce8">
            <text:p>112,892,3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79211014" table:formula="msoxl:=SUM(D104:G104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62434615" table:formula="msoxl:=SUM(D105:G105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087881" table:formula="msoxl:=SUM(D106:G106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2464581" table:formula="msoxl:=SUM(D107:G107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04071802" table:formula="msoxl:=SUM(D108:G108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2587708" table:formula="msoxl:=SUM(D109:G109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2981550" table:formula="msoxl:=SUM(D110:G110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89760369" table:formula="msoxl:=SUM(D111:G111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78685706" table:formula="msoxl:=SUM(D112:G112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4101103" table:formula="msoxl:=SUM(D113:G113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1826349" table:formula="msoxl:=SUM(D114:G114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01307029" table:formula="msoxl:=SUM(D115:G115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3<text:span text:style-name="T2">年</text:span></text:p>
          </table:table-cell>
          <table:table-cell office:value-type="float" office:value="1823244725" table:formula="msoxl:=SUM(D117:G117)" table:style-name="ce12">
            <text:p>1,823,244,725<text:s/></text:p>
          </table:table-cell>
          <table:table-cell office:value-type="float" office:value="1448244234" table:formula="msoxl:=SUM(D118:D129)" table:style-name="ce8">
            <text:p>1,448,244,234<text:s/></text:p>
          </table:table-cell>
          <table:table-cell office:value-type="float" office:value="124354337" table:formula="msoxl:=SUM(E118:E129)" table:style-name="ce8">
            <text:p>124,354,337<text:s/></text:p>
          </table:table-cell>
          <table:table-cell office:value-type="float" office:value="108255536" table:formula="msoxl:=SUM(F118:F129)" table:style-name="ce8">
            <text:p>108,255,536<text:s/></text:p>
          </table:table-cell>
          <table:table-cell office:value-type="float" office:value="142390618" table:formula="msoxl:=SUM(G118:G129)" table:style-name="ce8">
            <text:p>142,390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90356313" table:formula="msoxl:=SUM(D118:G118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92336469" table:formula="msoxl:=SUM(D119:G119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213622074" table:formula="msoxl:=SUM(D120:G120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82393845" table:formula="msoxl:=SUM(D121:G121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7126871" table:formula="msoxl:=SUM(D122:G122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48715787" table:formula="msoxl:=SUM(D123:G123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85978873" table:formula="msoxl:=SUM(D124:G124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44335894" table:formula="msoxl:=SUM(D125:G125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25438777" table:formula="msoxl:=SUM(D126:G126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7807055" table:formula="msoxl:=SUM(D127:G127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月</text:p>
          </table:table-cell>
          <table:table-cell office:value-type="float" office:value="161957483" table:formula="msoxl:=SUM(D128:G128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月</text:p>
          </table:table-cell>
          <table:table-cell office:value-type="float" office:value="153175284" table:formula="msoxl:=SUM(D129:G129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9"/>
          <table:table-cell table:style-name="ce12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4<text:span text:style-name="T2">年</text:span></text:p>
          </table:table-cell>
          <table:table-cell office:value-type="float" office:value="1612267750" table:formula="msoxl:=SUM(D131:G131)" table:style-name="ce12">
            <text:p>1,612,267,750<text:s/></text:p>
          </table:table-cell>
          <table:table-cell office:value-type="float" office:value="1194232479" table:formula="msoxl:=SUM(D132:D143)" table:style-name="ce8">
            <text:p>1,194,232,479<text:s/></text:p>
          </table:table-cell>
          <table:table-cell office:value-type="float" office:value="140661308" table:formula="msoxl:=SUM(E132:E143)" table:style-name="ce8">
            <text:p>140,661,308<text:s/></text:p>
          </table:table-cell>
          <table:table-cell office:value-type="float" office:value="82841560" table:formula="msoxl:=SUM(F132:F143)" table:style-name="ce8">
            <text:p>82,841,560<text:s/></text:p>
          </table:table-cell>
          <table:table-cell office:value-type="float" office:value="194532403" table:formula="msoxl:=SUM(G132:G143)" table:style-name="ce8">
            <text:p>194,532,4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31807630" table:formula="msoxl:=SUM(D132:G132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045050" table:formula="msoxl:=SUM(D133:G133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月</text:p>
          </table:table-cell>
          <table:table-cell office:value-type="float" office:value="117554084" table:formula="msoxl:=SUM(D134:G134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123019146" table:formula="msoxl:=SUM(D135:G135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132198403" table:formula="msoxl:=SUM(D136:G136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35175873" table:formula="msoxl:=SUM(D137:G137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182927101" table:formula="msoxl:=SUM(D138:G138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55945486" table:formula="msoxl:=SUM(D139:G139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39326925" table:formula="msoxl:=SUM(D140:G140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月</text:p>
          </table:table-cell>
          <table:table-cell office:value-type="float" office:value="169708575" table:formula="msoxl:=SUM(D141:G141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9011044" table:formula="msoxl:=SUM(D142:G142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92548433" table:formula="msoxl:=SUM(D143:G143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5"/>
          <table:table-cell table:style-name="ce14"/>
          <table:table-cell table:number-columns-repeated="5" table:style-name="ce19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5<text:span text:style-name="T2">年</text:span></text:p>
          </table:table-cell>
          <table:table-cell office:value-type="float" office:value="1397339424" table:formula="msoxl:=SUM(D145:G145)" table:style-name="ce12">
            <text:p>1,397,339,424<text:s/></text:p>
          </table:table-cell>
          <table:table-cell office:value-type="float" office:value="997139305" table:formula="msoxl:=SUM(D146:D157)" table:style-name="ce8">
            <text:p>997,139,305<text:s/></text:p>
          </table:table-cell>
          <table:table-cell office:value-type="float" office:value="129780413" table:formula="msoxl:=SUM(E146:E157)" table:style-name="ce8">
            <text:p>129,780,413<text:s/></text:p>
          </table:table-cell>
          <table:table-cell office:value-type="float" office:value="96671363" table:formula="msoxl:=SUM(F146:F157)" table:style-name="ce8">
            <text:p>96,671,363<text:s/></text:p>
          </table:table-cell>
          <table:table-cell office:value-type="float" office:value="173748343" table:formula="msoxl:=SUM(G146:G157)" table:style-name="ce8">
            <text:p>173,748,3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0494476" table:formula="msoxl:=SUM(D146:G146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958255" table:formula="msoxl:=SUM(D147:G147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3">月</text:span></text:p>
          </table:table-cell>
          <table:table-cell office:value-type="float" office:value="114686895" table:formula="msoxl:=SUM(D148:G148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80439668" table:formula="msoxl:=SUM(D149:G149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96599571" table:formula="msoxl:=SUM(D150:G150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17512380" table:formula="msoxl:=SUM(D151:G151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82806397" table:formula="msoxl:=SUM(D152:G152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77225489" table:formula="msoxl:=SUM(D153:G153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41190747" table:formula="msoxl:=SUM(D154:G154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3">月</text:span></text:p>
          </table:table-cell>
          <table:table-cell office:value-type="float" office:value="97090448" table:formula="msoxl:=SUM(D155:G155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1574097" table:formula="msoxl:=SUM(D156:G156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112761001" table:formula="msoxl:=SUM(D157:G157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6<text:span text:style-name="T2">年</text:span></text:p>
          </table:table-cell>
          <table:table-cell office:value-type="float" office:value="4561490507" table:formula="msoxl:=SUM(D159:G159)" table:style-name="ce12">
            <text:p>4,561,490,507<text:s/></text:p>
          </table:table-cell>
          <table:table-cell office:value-type="float" office:value="2691483120" table:formula="msoxl:=SUM(D160:D184)" table:style-name="ce8">
            <text:p>2,691,483,120<text:s/></text:p>
          </table:table-cell>
          <table:table-cell office:value-type="float" office:value="694747486" table:formula="msoxl:=SUM(E160:E184)" table:style-name="ce8">
            <text:p>694,747,486<text:s/></text:p>
          </table:table-cell>
          <table:table-cell office:value-type="float" office:value="455765965" table:formula="msoxl:=SUM(F160:F184)" table:style-name="ce8">
            <text:p>455,765,965<text:s/></text:p>
          </table:table-cell>
          <table:table-cell office:value-type="float" office:value="719493936" table:formula="msoxl:=SUM(G160:G184)" table:style-name="ce8">
            <text:p>719,493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4235301" table:formula="msoxl:=SUM(D160:G160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5600281" table:formula="msoxl:=SUM(D161:G161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6792878" table:formula="msoxl:=SUM(D162:G162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8043126" table:formula="msoxl:=SUM(D163:G163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1361627" table:formula="msoxl:=SUM(D164:G164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9217898" table:formula="msoxl:=SUM(D165:G165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07827269" table:formula="msoxl:=SUM(D166:G166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80932226" table:formula="msoxl:=SUM(D167:G167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47166067" table:formula="msoxl:=SUM(D168:G168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9629597" table:formula="msoxl:=SUM(D169:G169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47431175" table:formula="msoxl:=SUM(D170:G170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7<text:span text:style-name="T2">年</text:span></text:p>
          </table:table-cell>
          <table:table-cell office:value-type="float" office:value="1596626531" table:formula="msoxl:=SUM(D172:G172)" table:style-name="ce12">
            <text:p>1,596,626,531<text:s/></text:p>
          </table:table-cell>
          <table:table-cell office:value-type="float" office:value="920316375" table:formula="msoxl:=SUM(D173:D184)" table:style-name="ce8">
            <text:p>920,316,375<text:s/></text:p>
          </table:table-cell>
          <table:table-cell office:value-type="float" office:value="258109933" table:formula="msoxl:=SUM(E173:E184)" table:style-name="ce8">
            <text:p>258,109,933<text:s/></text:p>
          </table:table-cell>
          <table:table-cell office:value-type="float" office:value="155558515" table:formula="msoxl:=SUM(F173:F184)" table:style-name="ce8">
            <text:p>155,558,515<text:s/></text:p>
          </table:table-cell>
          <table:table-cell office:value-type="float" office:value="262641708" table:formula="msoxl:=SUM(G173:G184)" table:style-name="ce8">
            <text:p>262,641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592019" table:formula="msoxl:=SUM(D173:G173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01647957" table:formula="msoxl:=SUM(D174:G174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39426078" table:formula="msoxl:=SUM(D175:G175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34495145" table:formula="msoxl:=SUM(D176:G176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7141878" table:formula="msoxl:=SUM(D177:G177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38581178" table:formula="msoxl:=SUM(D178:G178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3264505" table:formula="msoxl:=SUM(D179:G179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94221096" table:formula="msoxl:=SUM(D180:G180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69586636" table:formula="msoxl:=SUM(D181:G181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18264329" table:formula="msoxl:=SUM(D182:G182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4201346" table:formula="msoxl:=SUM(D183:G183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2204364" table:formula="msoxl:=SUM(D184:G184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8<text:span text:style-name="T2">年</text:span></text:p>
          </table:table-cell>
          <table:table-cell office:value-type="float" office:value="1838452571" table:formula="msoxl:=SUM(D186:G186)" table:style-name="ce12">
            <text:p>1,838,452,571<text:s/></text:p>
          </table:table-cell>
          <table:table-cell office:value-type="float" office:value="1086487848" table:formula="msoxl:=SUM(D187:D198)" table:style-name="ce8">
            <text:p>1,086,487,848<text:s/></text:p>
          </table:table-cell>
          <table:table-cell office:value-type="float" office:value="308913045" table:formula="msoxl:=SUM(E187:E198)" table:style-name="ce8">
            <text:p>308,913,045<text:s/></text:p>
          </table:table-cell>
          <table:table-cell office:value-type="float" office:value="158155172" table:formula="msoxl:=SUM(F187:F198)" table:style-name="ce8">
            <text:p>158,155,172<text:s/></text:p>
          </table:table-cell>
          <table:table-cell office:value-type="float" office:value="284896506" table:formula="msoxl:=SUM(G187:G198)" table:style-name="ce8">
            <text:p>284,896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43801286" table:formula="msoxl:=SUM(D187:G187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128480" table:formula="msoxl:=SUM(D188:G188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49230412" table:formula="msoxl:=SUM(D189:G189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47897900" table:formula="msoxl:=SUM(D190:G190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9738577" table:formula="msoxl:=SUM(D191:G191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57389498" table:formula="msoxl:=SUM(D192:G192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45612456" table:formula="msoxl:=SUM(D193:G193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14494964" table:formula="msoxl:=SUM(D194:G194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78062586" table:formula="msoxl:=SUM(D195:G195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30521192" table:formula="msoxl:=SUM(D196:G196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86001607" table:formula="msoxl:=SUM(D197:G197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31573613" table:formula="msoxl:=SUM(D198:G198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9<text:span text:style-name="T2">年</text:span></text:p>
          </table:table-cell>
          <table:table-cell office:value-type="float" office:value="1431997957" table:formula="msoxl:=SUM(C201:C212)" table:style-name="ce12">
            <text:p>1,431,997,957<text:s/></text:p>
          </table:table-cell>
          <table:table-cell office:value-type="float" office:value="663620362" table:formula="msoxl:=SUM(D201:D221)" table:style-name="ce8">
            <text:p>663,620,362<text:s/></text:p>
          </table:table-cell>
          <table:table-cell office:value-type="float" office:value="304343109" table:formula="msoxl:=SUM(E201:E221)" table:style-name="ce8">
            <text:p>304,343,109<text:s/></text:p>
          </table:table-cell>
          <table:table-cell office:value-type="float" office:value="181610299" table:formula="msoxl:=SUM(F201:F221)" table:style-name="ce8">
            <text:p>181,610,299<text:s/></text:p>
          </table:table-cell>
          <table:table-cell office:value-type="float" office:value="282424187" table:formula="msoxl:=SUM(G201:G221)" table:style-name="ce8">
            <text:p>282,424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7225053" table:formula="msoxl:=SUM(D201:G201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2721074" table:formula="msoxl:=SUM(D202:G202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29109665" table:formula="msoxl:=SUM(D203:G203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26428993" table:formula="msoxl:=SUM(D204:G204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11064268" table:formula="msoxl:=SUM(D205:G205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3693745" table:formula="msoxl:=SUM(D206:G206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7678894" table:formula="msoxl:=SUM(D207:G207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2740720" table:formula="msoxl:=SUM(D208:G208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8258056" table:formula="msoxl:=SUM(D209:G209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05238532" table:formula="msoxl:=SUM(D210:G210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364931" table:formula="msoxl:=SUM(D211:G211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43474026" table:formula="msoxl:=SUM(D212:G212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0" table:formula="msoxl:=SUM(D213:G213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0" table:formula="msoxl:=SUM(D214:G214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0" table:formula="msoxl:=SUM(D215:G215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0" table:formula="msoxl:=SUM(D216:G216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0" table:formula="msoxl:=SUM(D217:G217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0" table:formula="msoxl:=SUM(D218:G218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0" table:formula="msoxl:=SUM(D219:G219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0" table:formula="msoxl:=SUM(D220:G220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0" table:formula="msoxl:=SUM(D221:G221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10<text:span text:style-name="T2">年</text:span></text:p>
          </table:table-cell>
          <table:table-cell office:value-type="float" office:value="1222611946" table:formula="msoxl:=SUM(D223:G223)" table:style-name="ce12">
            <text:p>1,222,611,946<text:s/></text:p>
          </table:table-cell>
          <table:table-cell office:value-type="float" office:value="540623306" table:formula="msoxl:=SUM(D224:D235)" table:style-name="ce8">
            <text:p>540,623,306<text:s/></text:p>
          </table:table-cell>
          <table:table-cell office:value-type="float" office:value="249571507" table:formula="msoxl:=SUM(E224:E235)" table:style-name="ce8">
            <text:p>249,571,507<text:s/></text:p>
          </table:table-cell>
          <table:table-cell office:value-type="float" office:value="156821631" table:formula="msoxl:=SUM(F224:F235)" table:style-name="ce8">
            <text:p>156,821,631<text:s/></text:p>
          </table:table-cell>
          <table:table-cell office:value-type="float" office:value="275595502" table:formula="msoxl:=SUM(G224:G235)" table:style-name="ce8">
            <text:p>275,595,502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692638" table:formula="msoxl:=SUM(D224:G224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235560" table:formula="msoxl:=SUM(D225:G225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4823655" table:formula="msoxl:=SUM(D226:G226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9668799" table:formula="msoxl:=SUM(D227:G227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92647765" table:formula="msoxl:=SUM(D228:G228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1960412" table:formula="msoxl:=SUM(D229:G229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89052772" table:formula="msoxl:=SUM(D230:G230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7884674" table:formula="msoxl:=SUM(D231:G231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00647675" table:formula="msoxl:=SUM(D232:G232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5307240" table:formula="msoxl:=SUM(D233:G233)" table:style-name="ce12">
            <text:p>95,307,240<text:s/></text:p>
          </table:table-cell>
          <table:table-cell office:value-type="float" office:value="36514397" table:style-name="ce16">
            <text:p>36,514,397<text:s/></text:p>
          </table:table-cell>
          <table:table-cell office:value-type="float" office:value="21244101" table:style-name="ce16">
            <text:p>21,244,101<text:s/></text:p>
          </table:table-cell>
          <table:table-cell office:value-type="float" office:value="14996453" table:style-name="ce16">
            <text:p>14,996,453<text:s/></text:p>
          </table:table-cell>
          <table:table-cell office:value-type="float" office:value="22552289" table:style-name="ce16">
            <text:p>22,55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114826" table:formula="msoxl:=SUM(D234:G234)" table:style-name="ce12">
            <text:p>104,114,826<text:s/></text:p>
          </table:table-cell>
          <table:table-cell office:value-type="float" office:value="39859707" table:style-name="ce16">
            <text:p>39,859,707<text:s/></text:p>
          </table:table-cell>
          <table:table-cell office:value-type="float" office:value="23392018" table:style-name="ce16">
            <text:p>23,392,018<text:s/></text:p>
          </table:table-cell>
          <table:table-cell office:value-type="float" office:value="15991122" table:style-name="ce16">
            <text:p>15,991,122<text:s/></text:p>
          </table:table-cell>
          <table:table-cell office:value-type="float" office:value="24871979" table:style-name="ce16">
            <text:p>24,871,9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3575930" table:formula="msoxl:=SUM(D235:G235)" table:style-name="ce12">
            <text:p>73,575,930<text:s/></text:p>
          </table:table-cell>
          <table:table-cell office:value-type="float" office:value="39460326" table:style-name="ce16">
            <text:p>39,460,326<text:s/></text:p>
          </table:table-cell>
          <table:table-cell office:value-type="float" office:value="11006411" table:style-name="ce16">
            <text:p>11,006,411<text:s/></text:p>
          </table:table-cell>
          <table:table-cell office:value-type="float" office:value="11304520" table:style-name="ce16">
            <text:p>11,304,520<text:s/></text:p>
          </table:table-cell>
          <table:table-cell office:value-type="float" office:value="11804673" table:style-name="ce16">
            <text:p>11,804,67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1<text:span text:style-name="T2">年</text:span></text:p>
          </table:table-cell>
          <table:table-cell office:value-type="float" office:value="1394816936" table:formula="msoxl:=SUM(C237:C248)" table:style-name="ce8">
            <text:p>1,394,816,936<text:s/></text:p>
          </table:table-cell>
          <table:table-cell office:value-type="float" office:value="499028475" table:formula="msoxl:=SUM(D237:D248)" table:style-name="ce8">
            <text:p>499,028,475<text:s/></text:p>
          </table:table-cell>
          <table:table-cell office:value-type="float" office:value="305712068" table:formula="msoxl:=SUM(E237:E248)" table:style-name="ce8">
            <text:p>305,712,068<text:s/></text:p>
          </table:table-cell>
          <table:table-cell office:value-type="float" office:value="237317684" table:formula="msoxl:=SUM(F237:F248)" table:style-name="ce8">
            <text:p>237,317,684<text:s/></text:p>
          </table:table-cell>
          <table:table-cell office:value-type="float" office:value="352758709" table:formula="msoxl:=SUM(G237:G248)" table:style-name="ce8">
            <text:p>352,758,709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23922775" table:style-name="ce8">
            <text:p>123,922,775<text:s/></text:p>
          </table:table-cell>
          <table:table-cell office:value-type="float" office:value="54094695" table:style-name="ce8">
            <text:p>54,094,695<text:s/></text:p>
          </table:table-cell>
          <table:table-cell office:value-type="float" office:value="23795775" table:style-name="ce8">
            <text:p>23,795,775<text:s/></text:p>
          </table:table-cell>
          <table:table-cell office:value-type="float" office:value="23288564" table:style-name="ce8">
            <text:p>23,288,564<text:s/></text:p>
          </table:table-cell>
          <table:table-cell office:value-type="float" office:value="22743741" table:style-name="ce8">
            <text:p>22,743,7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89445381" table:style-name="ce8">
            <text:p>89,445,381<text:s/></text:p>
          </table:table-cell>
          <table:table-cell office:value-type="float" office:value="38467577" table:style-name="ce8">
            <text:p>38,467,577<text:s/></text:p>
          </table:table-cell>
          <table:table-cell office:value-type="float" office:value="16510849" table:style-name="ce8">
            <text:p>16,510,849<text:s/></text:p>
          </table:table-cell>
          <table:table-cell office:value-type="float" office:value="18085225" table:style-name="ce8">
            <text:p>18,085,225<text:s/></text:p>
          </table:table-cell>
          <table:table-cell office:value-type="float" office:value="16381730" table:style-name="ce8">
            <text:p>16,381,730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3月</text:p>
          </table:table-cell>
          <table:table-cell office:value-type="float" office:value="118078311" table:style-name="ce8">
            <text:p>118,078,311<text:s/></text:p>
          </table:table-cell>
          <table:table-cell office:value-type="float" office:value="39831093" table:style-name="ce8">
            <text:p>39,831,093<text:s/></text:p>
          </table:table-cell>
          <table:table-cell office:value-type="float" office:value="24386580" table:style-name="ce8">
            <text:p>24,386,580<text:s/></text:p>
          </table:table-cell>
          <table:table-cell office:value-type="float" office:value="19812737" table:style-name="ce8">
            <text:p>19,812,737<text:s/></text:p>
          </table:table-cell>
          <table:table-cell office:value-type="float" office:value="34047901" table:style-name="ce8">
            <text:p>34,047,901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4月</text:p>
          </table:table-cell>
          <table:table-cell office:value-type="float" office:value="149926515" table:style-name="ce8">
            <text:p>149,926,515<text:s/></text:p>
          </table:table-cell>
          <table:table-cell office:value-type="float" office:value="63160163" table:style-name="ce8">
            <text:p>63,160,163<text:s/></text:p>
          </table:table-cell>
          <table:table-cell office:value-type="float" office:value="35255225" table:style-name="ce8">
            <text:p>35,255,225<text:s/></text:p>
          </table:table-cell>
          <table:table-cell office:value-type="float" office:value="21772365" table:style-name="ce8">
            <text:p>21,772,365<text:s/></text:p>
          </table:table-cell>
          <table:table-cell office:value-type="float" office:value="29738762" table:style-name="ce8">
            <text:p>29,738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5月</text:p>
          </table:table-cell>
          <table:table-cell office:value-type="float" office:value="122938128" table:style-name="ce8">
            <text:p>122,938,128<text:s/></text:p>
          </table:table-cell>
          <table:table-cell office:value-type="float" office:value="35708854" table:style-name="ce8">
            <text:p>35,708,854<text:s/></text:p>
          </table:table-cell>
          <table:table-cell office:value-type="float" office:value="30916028" table:style-name="ce8">
            <text:p>30,916,028<text:s/></text:p>
          </table:table-cell>
          <table:table-cell office:value-type="float" office:value="23352588" table:style-name="ce8">
            <text:p>23,352,588<text:s/></text:p>
          </table:table-cell>
          <table:table-cell office:value-type="float" office:value="32960658" table:style-name="ce8">
            <text:p>32,960,658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6月</text:p>
          </table:table-cell>
          <table:table-cell office:value-type="float" office:value="110831207" table:style-name="ce8">
            <text:p>110,831,207<text:s/></text:p>
          </table:table-cell>
          <table:table-cell office:value-type="float" office:value="32183842" table:style-name="ce8">
            <text:p>32,183,842<text:s/></text:p>
          </table:table-cell>
          <table:table-cell office:value-type="float" office:value="27288532" table:style-name="ce8">
            <text:p>27,288,532<text:s/></text:p>
          </table:table-cell>
          <table:table-cell office:value-type="float" office:value="21062532" table:style-name="ce8">
            <text:p>21,062,532<text:s/></text:p>
          </table:table-cell>
          <table:table-cell office:value-type="float" office:value="30296301" table:style-name="ce8">
            <text:p>30,296,3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7月</text:p>
          </table:table-cell>
          <table:table-cell office:value-type="float" office:value="128339542" table:style-name="ce8">
            <text:p>128,339,542<text:s/></text:p>
          </table:table-cell>
          <table:table-cell office:value-type="float" office:value="43033650" table:style-name="ce8">
            <text:p>43,033,650<text:s/></text:p>
          </table:table-cell>
          <table:table-cell office:value-type="float" office:value="22877167" table:style-name="ce8">
            <text:p>22,877,167<text:s/></text:p>
          </table:table-cell>
          <table:table-cell office:value-type="float" office:value="25075793" table:style-name="ce8">
            <text:p>25,075,793<text:s/></text:p>
          </table:table-cell>
          <table:table-cell office:value-type="float" office:value="37352932" table:style-name="ce8">
            <text:p>37,352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8月</text:p>
          </table:table-cell>
          <table:table-cell office:value-type="float" office:value="144873609" table:style-name="ce8">
            <text:p>144,873,609<text:s/></text:p>
          </table:table-cell>
          <table:table-cell office:value-type="float" office:value="38205409" table:style-name="ce8">
            <text:p>38,205,409<text:s/></text:p>
          </table:table-cell>
          <table:table-cell office:value-type="float" office:value="44013593" table:style-name="ce8">
            <text:p>44,013,593<text:s/></text:p>
          </table:table-cell>
          <table:table-cell office:value-type="float" office:value="20261150" table:style-name="ce8">
            <text:p>20,261,150<text:s/></text:p>
          </table:table-cell>
          <table:table-cell office:value-type="float" office:value="42393457" table:style-name="ce8">
            <text:p>42,393,4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9月</text:p>
          </table:table-cell>
          <table:table-cell office:value-type="float" office:value="109759546" table:style-name="ce8">
            <text:p>109,759,546<text:s/></text:p>
          </table:table-cell>
          <table:table-cell office:value-type="float" office:value="35746278" table:style-name="ce8">
            <text:p>35,746,278<text:s/></text:p>
          </table:table-cell>
          <table:table-cell office:value-type="float" office:value="28041711" table:style-name="ce8">
            <text:p>28,041,711<text:s/></text:p>
          </table:table-cell>
          <table:table-cell office:value-type="float" office:value="19084012" table:style-name="ce8">
            <text:p>19,084,012<text:s/></text:p>
          </table:table-cell>
          <table:table-cell office:value-type="float" office:value="26887545" table:style-name="ce8">
            <text:p>26,887,5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0月</text:p>
          </table:table-cell>
          <table:table-cell office:value-type="float" office:value="95832220" table:style-name="ce8">
            <text:p>95,832,220<text:s/></text:p>
          </table:table-cell>
          <table:table-cell office:value-type="float" office:value="38555614" table:style-name="ce8">
            <text:p>38,555,614<text:s/></text:p>
          </table:table-cell>
          <table:table-cell office:value-type="float" office:value="18963638" table:style-name="ce8">
            <text:p>18,963,638<text:s/></text:p>
          </table:table-cell>
          <table:table-cell office:value-type="float" office:value="16653680" table:style-name="ce8">
            <text:p>16,653,680<text:s/></text:p>
          </table:table-cell>
          <table:table-cell office:value-type="float" office:value="21659288" table:style-name="ce8">
            <text:p>21,659,2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3">
            <text:p>11月</text:p>
          </table:table-cell>
          <table:table-cell office:value-type="float" office:value="127084312" table:style-name="ce8">
            <text:p>127,084,312<text:s/></text:p>
          </table:table-cell>
          <table:table-cell office:value-type="float" office:value="53609121" table:style-name="ce8">
            <text:p>53,609,121<text:s/></text:p>
          </table:table-cell>
          <table:table-cell office:value-type="float" office:value="22065294" table:style-name="ce8">
            <text:p>22,065,294<text:s/></text:p>
          </table:table-cell>
          <table:table-cell office:value-type="float" office:value="16517302" table:style-name="ce8">
            <text:p>16,517,302<text:s/></text:p>
          </table:table-cell>
          <table:table-cell office:value-type="float" office:value="34892595" table:style-name="ce8">
            <text:p>34,892,5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2月</text:p>
          </table:table-cell>
          <table:table-cell office:value-type="float" office:value="73785390" table:style-name="ce8">
            <text:p>73,785,390<text:s/></text:p>
          </table:table-cell>
          <table:table-cell office:value-type="float" office:value="26432179" table:style-name="ce8">
            <text:p>26,432,179<text:s/></text:p>
          </table:table-cell>
          <table:table-cell office:value-type="float" office:value="11597676" table:style-name="ce8">
            <text:p>11,597,676<text:s/></text:p>
          </table:table-cell>
          <table:table-cell office:value-type="float" office:value="12351736" table:style-name="ce8">
            <text:p>12,351,736<text:s/></text:p>
          </table:table-cell>
          <table:table-cell office:value-type="float" office:value="23403799" table:style-name="ce8">
            <text:p>23,403,79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2<text:span text:style-name="T3">年</text:span></text:p>
          </table:table-cell>
          <table:table-cell office:value-type="float" office:value="491145277" table:formula="msoxl:=SUM(C250:C261)" table:style-name="ce8">
            <text:p>491,145,277<text:s/></text:p>
          </table:table-cell>
          <table:table-cell office:value-type="float" office:value="185032550" table:formula="msoxl:=SUM(D250:D261)" table:style-name="ce8">
            <text:p>185,032,550<text:s/></text:p>
          </table:table-cell>
          <table:table-cell office:value-type="float" office:value="97146199" table:formula="msoxl:=SUM(E250:E261)" table:style-name="ce8">
            <text:p>97,146,199<text:s/></text:p>
          </table:table-cell>
          <table:table-cell office:value-type="float" office:value="73182702" table:formula="msoxl:=SUM(F250:F261)" table:style-name="ce8">
            <text:p>73,182,702<text:s/></text:p>
          </table:table-cell>
          <table:table-cell office:value-type="float" office:value="135783826" table:formula="msoxl:=SUM(G250:G261)" table:style-name="ce8">
            <text:p>135,783,82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4">
            <text:p>1月</text:p>
          </table:table-cell>
          <table:table-cell office:value-type="float" office:value="131830588" table:style-name="ce8">
            <text:p>131,830,588<text:s/></text:p>
          </table:table-cell>
          <table:table-cell office:value-type="float" office:value="36561504" table:style-name="ce8">
            <text:p>36,561,504<text:s/></text:p>
          </table:table-cell>
          <table:table-cell office:value-type="float" office:value="29289839" table:style-name="ce8">
            <text:p>29,289,839<text:s/></text:p>
          </table:table-cell>
          <table:table-cell office:value-type="float" office:value="16848480" table:style-name="ce8">
            <text:p>16,848,480<text:s/></text:p>
          </table:table-cell>
          <table:table-cell office:value-type="float" office:value="49130765" table:style-name="ce8">
            <text:p>49,130,765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4">
            <text:p>2月</text:p>
          </table:table-cell>
          <table:table-cell office:value-type="float" office:value="115264897" table:style-name="ce8">
            <text:p>115,264,897<text:s/></text:p>
          </table:table-cell>
          <table:table-cell office:value-type="float" office:value="49240137" table:style-name="ce8">
            <text:p>49,240,137<text:s/></text:p>
          </table:table-cell>
          <table:table-cell office:value-type="float" office:value="21890648" table:style-name="ce8">
            <text:p>21,890,648<text:s/></text:p>
          </table:table-cell>
          <table:table-cell office:value-type="float" office:value="15680509" table:style-name="ce8">
            <text:p>15,680,509<text:s/></text:p>
          </table:table-cell>
          <table:table-cell office:value-type="float" office:value="28453603" table:style-name="ce8">
            <text:p>28,453,60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11203</text:p>
          </table:table-cell>
          <table:table-cell office:value-type="string" table:style-name="ce24">
            <text:p>3月</text:p>
          </table:table-cell>
          <table:table-cell office:value-type="float" office:value="125266152" table:formula="msoxl:=_xlfn.IFNA(VLOOKUP($A252,data!$A:$H,2,0),&quot;&quot;)" table:style-name="ce8">
            <text:p>125,266,152<text:s/></text:p>
          </table:table-cell>
          <table:table-cell office:value-type="float" office:value="47233230" table:formula="msoxl:=_xlfn.IFNA(VLOOKUP($A252,data!$A:$H,3,0),&quot;&quot;)" table:style-name="ce8">
            <text:p>47,233,230<text:s/></text:p>
          </table:table-cell>
          <table:table-cell office:value-type="float" office:value="19731687" table:formula="msoxl:=_xlfn.IFNA(VLOOKUP($A252,data!$A:$H,4,0),&quot;&quot;)" table:style-name="ce8">
            <text:p>19,731,687<text:s/></text:p>
          </table:table-cell>
          <table:table-cell office:value-type="float" office:value="24274161" table:formula="msoxl:=_xlfn.IFNA(VLOOKUP($A252,data!$A:$H,5,0),&quot;&quot;)" table:style-name="ce8">
            <text:p>24,274,161<text:s/></text:p>
          </table:table-cell>
          <table:table-cell office:value-type="float" office:value="34027074" table:formula="msoxl:=_xlfn.IFNA(VLOOKUP($A252,data!$A:$H,6,0),&quot;&quot;)" table:style-name="ce8">
            <text:p>34,027,07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11204</text:p>
          </table:table-cell>
          <table:table-cell office:value-type="string" table:style-name="ce24">
            <text:p>4月</text:p>
          </table:table-cell>
          <table:table-cell office:value-type="float" office:value="118783640" table:formula="msoxl:=_xlfn.IFNA(VLOOKUP($A253,data!$A:$H,2,0),&quot;&quot;)" table:style-name="ce8">
            <text:p>118,783,640<text:s/></text:p>
          </table:table-cell>
          <table:table-cell office:value-type="float" office:value="51997679" table:formula="msoxl:=_xlfn.IFNA(VLOOKUP($A253,data!$A:$H,3,0),&quot;&quot;)" table:style-name="ce8">
            <text:p>51,997,679<text:s/></text:p>
          </table:table-cell>
          <table:table-cell office:value-type="float" office:value="26234025" table:formula="msoxl:=_xlfn.IFNA(VLOOKUP($A253,data!$A:$H,4,0),&quot;&quot;)" table:style-name="ce8">
            <text:p>26,234,025<text:s/></text:p>
          </table:table-cell>
          <table:table-cell office:value-type="float" office:value="16379552" table:formula="msoxl:=_xlfn.IFNA(VLOOKUP($A253,data!$A:$H,5,0),&quot;&quot;)" table:style-name="ce8">
            <text:p>16,379,552<text:s/></text:p>
          </table:table-cell>
          <table:table-cell office:value-type="float" office:value="24172384" table:formula="msoxl:=_xlfn.IFNA(VLOOKUP($A253,data!$A:$H,6,0),&quot;&quot;)" table:style-name="ce8">
            <text:p>24,172,38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11205</text:p>
          </table:table-cell>
          <table:table-cell office:value-type="string" table:style-name="ce24">
            <text:p>5月</text:p>
          </table:table-cell>
          <table:table-cell office:value-type="string" office:string-value="" table:formula="msoxl:=_xlfn.IFNA(VLOOKUP($A254,data!$A:$H,2,0),&quot;&quot;)" table:style-name="ce8"/>
          <table:table-cell office:value-type="string" office:string-value="" table:formula="msoxl:=_xlfn.IFNA(VLOOKUP($A254,data!$A:$H,3,0),&quot;&quot;)" table:style-name="ce8"/>
          <table:table-cell office:value-type="string" office:string-value="" table:formula="msoxl:=_xlfn.IFNA(VLOOKUP($A254,data!$A:$H,4,0),&quot;&quot;)" table:style-name="ce8"/>
          <table:table-cell office:value-type="string" office:string-value="" table:formula="msoxl:=_xlfn.IFNA(VLOOKUP($A254,data!$A:$H,5,0),&quot;&quot;)" table:style-name="ce8"/>
          <table:table-cell office:value-type="string" office:string-value="" table:formula="msoxl:=_xlfn.IFNA(VLOOKUP($A254,data!$A:$H,6,0),&quot;&quot;)" table:style-name="ce8"/>
          <table:table-cell table:number-columns-repeated="16377" table:style-name="ce19"/>
        </table:table-row>
        <table:table-row table:style-name="ro5">
          <table:table-cell office:value-type="string" table:style-name="ce25">
            <text:p>11206</text:p>
          </table:table-cell>
          <table:table-cell office:value-type="string" table:style-name="ce24">
            <text:p>6月</text:p>
          </table:table-cell>
          <table:table-cell office:value-type="string" office:string-value="" table:formula="msoxl:=_xlfn.IFNA(VLOOKUP($A255,data!$A:$H,2,0),&quot;&quot;)" table:style-name="ce8"/>
          <table:table-cell office:value-type="string" office:string-value="" table:formula="msoxl:=_xlfn.IFNA(VLOOKUP($A255,data!$A:$H,3,0),&quot;&quot;)" table:style-name="ce8"/>
          <table:table-cell office:value-type="string" office:string-value="" table:formula="msoxl:=_xlfn.IFNA(VLOOKUP($A255,data!$A:$H,4,0),&quot;&quot;)" table:style-name="ce8"/>
          <table:table-cell office:value-type="string" office:string-value="" table:formula="msoxl:=_xlfn.IFNA(VLOOKUP($A255,data!$A:$H,5,0),&quot;&quot;)" table:style-name="ce8"/>
          <table:table-cell office:value-type="string" office:string-value="" table:formula="msoxl:=_xlfn.IFNA(VLOOKUP($A255,data!$A:$H,6,0),&quot;&quot;)" table:style-name="ce8"/>
          <table:table-cell table:number-columns-repeated="16377" table:style-name="ce19"/>
        </table:table-row>
        <table:table-row table:style-name="ro5">
          <table:table-cell office:value-type="string" table:style-name="ce25">
            <text:p>11207</text:p>
          </table:table-cell>
          <table:table-cell office:value-type="string" table:style-name="ce24">
            <text:p>7月</text:p>
          </table:table-cell>
          <table:table-cell office:value-type="string" office:string-value="" table:formula="msoxl:=_xlfn.IFNA(VLOOKUP($A256,data!$A:$H,2,0),&quot;&quot;)" table:style-name="ce8"/>
          <table:table-cell office:value-type="string" office:string-value="" table:formula="msoxl:=_xlfn.IFNA(VLOOKUP($A256,data!$A:$H,3,0),&quot;&quot;)" table:style-name="ce8"/>
          <table:table-cell office:value-type="string" office:string-value="" table:formula="msoxl:=_xlfn.IFNA(VLOOKUP($A256,data!$A:$H,4,0),&quot;&quot;)" table:style-name="ce8"/>
          <table:table-cell office:value-type="string" office:string-value="" table:formula="msoxl:=_xlfn.IFNA(VLOOKUP($A256,data!$A:$H,5,0),&quot;&quot;)" table:style-name="ce8"/>
          <table:table-cell office:value-type="string" office:string-value="" table:formula="msoxl:=_xlfn.IFNA(VLOOKUP($A256,data!$A:$H,6,0),&quot;&quot;)" table:style-name="ce8"/>
          <table:table-cell table:number-columns-repeated="16377" table:style-name="ce19"/>
        </table:table-row>
        <table:table-row table:style-name="ro5">
          <table:table-cell office:value-type="string" table:style-name="ce25">
            <text:p>11208</text:p>
          </table:table-cell>
          <table:table-cell office:value-type="string" table:style-name="ce24">
            <text:p>8月</text:p>
          </table:table-cell>
          <table:table-cell office:value-type="string" office:string-value="" table:formula="msoxl:=_xlfn.IFNA(VLOOKUP($A257,data!$A:$H,2,0),&quot;&quot;)" table:style-name="ce8"/>
          <table:table-cell office:value-type="string" office:string-value="" table:formula="msoxl:=_xlfn.IFNA(VLOOKUP($A257,data!$A:$H,3,0),&quot;&quot;)" table:style-name="ce8"/>
          <table:table-cell office:value-type="string" office:string-value="" table:formula="msoxl:=_xlfn.IFNA(VLOOKUP($A257,data!$A:$H,4,0),&quot;&quot;)" table:style-name="ce8"/>
          <table:table-cell office:value-type="string" office:string-value="" table:formula="msoxl:=_xlfn.IFNA(VLOOKUP($A257,data!$A:$H,5,0),&quot;&quot;)" table:style-name="ce8"/>
          <table:table-cell office:value-type="string" office:string-value="" table:formula="msoxl:=_xlfn.IFNA(VLOOKUP($A257,data!$A:$H,6,0),&quot;&quot;)" table:style-name="ce8"/>
          <table:table-cell table:number-columns-repeated="16377"/>
        </table:table-row>
        <table:table-row table:style-name="ro5">
          <table:table-cell office:value-type="string" table:style-name="ce25">
            <text:p>11209</text:p>
          </table:table-cell>
          <table:table-cell office:value-type="string" table:style-name="ce24">
            <text:p>9月</text:p>
          </table:table-cell>
          <table:table-cell office:value-type="string" office:string-value="" table:formula="msoxl:=_xlfn.IFNA(VLOOKUP($A258,data!$A:$H,2,0),&quot;&quot;)" table:style-name="ce8"/>
          <table:table-cell office:value-type="string" office:string-value="" table:formula="msoxl:=_xlfn.IFNA(VLOOKUP($A258,data!$A:$H,3,0),&quot;&quot;)" table:style-name="ce8"/>
          <table:table-cell office:value-type="string" office:string-value="" table:formula="msoxl:=_xlfn.IFNA(VLOOKUP($A258,data!$A:$H,4,0),&quot;&quot;)" table:style-name="ce8"/>
          <table:table-cell office:value-type="string" office:string-value="" table:formula="msoxl:=_xlfn.IFNA(VLOOKUP($A258,data!$A:$H,5,0),&quot;&quot;)" table:style-name="ce8"/>
          <table:table-cell office:value-type="string" office:string-value="" table:formula="msoxl:=_xlfn.IFNA(VLOOKUP($A258,data!$A:$H,6,0),&quot;&quot;)" table:style-name="ce8"/>
          <table:table-cell table:number-columns-repeated="16377"/>
        </table:table-row>
        <table:table-row table:style-name="ro5">
          <table:table-cell office:value-type="string" table:style-name="ce25">
            <text:p>11210</text:p>
          </table:table-cell>
          <table:table-cell office:value-type="string" table:style-name="ce24">
            <text:p>10月</text:p>
          </table:table-cell>
          <table:table-cell office:value-type="string" office:string-value="" table:formula="msoxl:=_xlfn.IFNA(VLOOKUP($A259,data!$A:$H,2,0),&quot;&quot;)" table:style-name="ce8"/>
          <table:table-cell office:value-type="string" office:string-value="" table:formula="msoxl:=_xlfn.IFNA(VLOOKUP($A259,data!$A:$H,3,0),&quot;&quot;)" table:style-name="ce8"/>
          <table:table-cell office:value-type="string" office:string-value="" table:formula="msoxl:=_xlfn.IFNA(VLOOKUP($A259,data!$A:$H,4,0),&quot;&quot;)" table:style-name="ce8"/>
          <table:table-cell office:value-type="string" office:string-value="" table:formula="msoxl:=_xlfn.IFNA(VLOOKUP($A259,data!$A:$H,5,0),&quot;&quot;)" table:style-name="ce8"/>
          <table:table-cell office:value-type="string" office:string-value="" table:formula="msoxl:=_xlfn.IFNA(VLOOKUP($A259,data!$A:$H,6,0),&quot;&quot;)" table:style-name="ce8"/>
          <table:table-cell table:number-columns-repeated="16377"/>
        </table:table-row>
        <table:table-row table:style-name="ro5">
          <table:table-cell office:value-type="string" table:style-name="ce25">
            <text:p>11211</text:p>
          </table:table-cell>
          <table:table-cell office:value-type="string" table:style-name="ce23">
            <text:p>11月</text:p>
          </table:table-cell>
          <table:table-cell office:value-type="string" office:string-value="" table:formula="msoxl:=_xlfn.IFNA(VLOOKUP($A260,data!$A:$H,2,0),&quot;&quot;)" table:style-name="ce8"/>
          <table:table-cell office:value-type="string" office:string-value="" table:formula="msoxl:=_xlfn.IFNA(VLOOKUP($A260,data!$A:$H,3,0),&quot;&quot;)" table:style-name="ce8"/>
          <table:table-cell office:value-type="string" office:string-value="" table:formula="msoxl:=_xlfn.IFNA(VLOOKUP($A260,data!$A:$H,4,0),&quot;&quot;)" table:style-name="ce8"/>
          <table:table-cell office:value-type="string" office:string-value="" table:formula="msoxl:=_xlfn.IFNA(VLOOKUP($A260,data!$A:$H,5,0),&quot;&quot;)" table:style-name="ce8"/>
          <table:table-cell office:value-type="string" office:string-value="" table:formula="msoxl:=_xlfn.IFNA(VLOOKUP($A260,data!$A:$H,6,0),&quot;&quot;)" table:style-name="ce8"/>
          <table:table-cell table:number-columns-repeated="16377"/>
        </table:table-row>
        <table:table-row table:style-name="ro5">
          <table:table-cell office:value-type="string" table:style-name="ce25">
            <text:p>11212</text:p>
          </table:table-cell>
          <table:table-cell office:value-type="string" table:style-name="ce24">
            <text:p>12月</text:p>
          </table:table-cell>
          <table:table-cell office:value-type="string" office:string-value="" table:formula="msoxl:=_xlfn.IFNA(VLOOKUP($A261,data!$A:$H,2,0),&quot;&quot;)" table:style-name="ce8"/>
          <table:table-cell office:value-type="string" office:string-value="" table:formula="msoxl:=_xlfn.IFNA(VLOOKUP($A261,data!$A:$H,3,0),&quot;&quot;)" table:style-name="ce8"/>
          <table:table-cell office:value-type="string" office:string-value="" table:formula="msoxl:=_xlfn.IFNA(VLOOKUP($A261,data!$A:$H,4,0),&quot;&quot;)" table:style-name="ce8"/>
          <table:table-cell office:value-type="string" office:string-value="" table:formula="msoxl:=_xlfn.IFNA(VLOOKUP($A261,data!$A:$H,5,0),&quot;&quot;)" table:style-name="ce8"/>
          <table:table-cell office:value-type="string" office:string-value="" table:formula="msoxl:=_xlfn.IFNA(VLOOKUP($A261,data!$A:$H,6,0),&quot;&quot;)" table:style-name="ce8"/>
          <table:table-cell table:number-columns-repeated="16377"/>
        </table:table-row>
        <table:table-row table:number-rows-repeated="1048315" table:style-name="ro5">
          <table:table-cell table:number-columns-repeated="16384"/>
        </table:table-row>
      </table:table>
      <table:table table:name="data" table:style-name="ta2">
        <table:table-column table:style-name="co10" table:number-columns-repeated="16384" table:default-cell-style-name="ce1"/>
        <table:table-row table:style-name="ro5">
          <table:table-cell office:value-type="string" table:style-name="ce28">
            <text:p>11202</text:p>
          </table:table-cell>
          <table:table-cell office:value-type="float" office:value="115264897" table:style-name="ce27">
            <text:p>115,264,897</text:p>
          </table:table-cell>
          <table:table-cell office:value-type="float" office:value="49240137" table:style-name="ce27">
            <text:p>49,240,137</text:p>
          </table:table-cell>
          <table:table-cell office:value-type="float" office:value="21890648" table:style-name="ce27">
            <text:p>21,890,648</text:p>
          </table:table-cell>
          <table:table-cell office:value-type="float" office:value="15680509" table:style-name="ce27">
            <text:p>15,680,509</text:p>
          </table:table-cell>
          <table:table-cell office:value-type="float" office:value="28453603" table:style-name="ce27">
            <text:p>28,453,6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3</text:p>
          </table:table-cell>
          <table:table-cell office:value-type="float" office:value="125266152" table:style-name="ce27">
            <text:p>125,266,152</text:p>
          </table:table-cell>
          <table:table-cell office:value-type="float" office:value="47233230" table:style-name="ce27">
            <text:p>47,233,230</text:p>
          </table:table-cell>
          <table:table-cell office:value-type="float" office:value="19731687" table:style-name="ce27">
            <text:p>19,731,687</text:p>
          </table:table-cell>
          <table:table-cell office:value-type="float" office:value="24274161" table:style-name="ce27">
            <text:p>24,274,161</text:p>
          </table:table-cell>
          <table:table-cell office:value-type="float" office:value="34027074" table:style-name="ce27">
            <text:p>34,027,07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4</text:p>
          </table:table-cell>
          <table:table-cell office:value-type="float" office:value="118783640" table:style-name="ce27">
            <text:p>118,783,640</text:p>
          </table:table-cell>
          <table:table-cell office:value-type="float" office:value="51997679" table:style-name="ce27">
            <text:p>51,997,679</text:p>
          </table:table-cell>
          <table:table-cell office:value-type="float" office:value="26234025" table:style-name="ce27">
            <text:p>26,234,025</text:p>
          </table:table-cell>
          <table:table-cell office:value-type="float" office:value="16379552" table:style-name="ce27">
            <text:p>16,379,552</text:p>
          </table:table-cell>
          <table:table-cell office:value-type="float" office:value="24172384" table:style-name="ce27">
            <text:p>24,172,384</text:p>
          </table:table-cell>
          <table:table-cell table:number-columns-repeated="16378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Windows 使用者</dc:creator>
    <meta:creation-date>2005-11-18T01:38:51Z</meta:creation-date>
    <dc:date>2023-05-07T00:00:31Z</dc:date>
    <meta:print-date>2020-04-07T08:41:47Z</meta:print-date>
    <meta:user-defined meta:name="Generator">NPOI</meta:user-defined>
    <meta:user-defined meta:name="Generator Version">2.5.6</meta:user-defined>
  </office:meta>
</office:document-meta>
</file>