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464646" fo:letter-spacing="0.0104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justify" fo:margin-top="0.375in" fo:line-height="0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純文字" style:family="paragraph">
      <style:paragraph-properties fo:text-align="justify" fo:margin-top="0.375in" fo:line-height="0.3333in" fo:text-indent="0.4909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fo:text-align="justify" fo:margin-top="0.25in" fo:line-height="0.3333in" fo:text-indent="0.3888in"/>
    </style:style>
    <style:style style:name="T15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5月2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28</text:span></text:p>
          </table:table-cell>
        </table:table-row>
      </table:table>
      <text:p text:style-name="內文"><draw:frame draw:z-index="251657216" draw:id="id0" draw:style-name="a1" draw:name="Text Box 18" text:anchor-type="paragraph" svg:x="0.10139in" svg:y="0.21042in" svg:width="5.85694in" svg:height="0.87083in" style:rel-width="scale" style:rel-height="scale"><draw:text-box><text:p text:style-name="P33"><text:span text:style-name="T34"><text:s text:c="2"/></text:span><text:span text:style-name="T35">成功</text:span><text:span text:style-name="T36">懲詐</text:span><text:span text:style-name="T37"><text:s/>士林地檢與士林分署合作</text:span></text:p><text:p text:style-name="P38"><text:span text:style-name="T39">以</text:span><text:span text:style-name="T40">22</text:span><text:span text:style-name="T41">2</text:span><text:span text:style-name="T42">萬</text:span><text:span text:style-name="T43">餘</text:span><text:span text:style-name="T44">元溢價拍定</text:span><text:span text:style-name="T45">7萬3</text:span><text:span text:style-name="T46">,43</text:span><text:span text:style-name="T47">1</text:span><text:span text:style-name="T48">餘顆</text:span><text:span text:style-name="T49">泰達幣</text:span></text:p><text:p text:style-name="P50">5月23日合作拍賣7萬餘顆「泰達幣」</text:p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51"><text:span text:style-name="T52"><text:s text:c="2"/></text:span><text:span text:style-name="T53">法</text:span><text:span text:style-name="T54">務部行政執行署士林分署（下稱士林分署）</text:span><text:span text:style-name="T55">於</text:span><text:span text:style-name="T56">今日上</text:span><text:span text:style-name="T57">午</text:span><text:span text:style-name="T58">10</text:span><text:span text:style-name="T59">時</text:span><text:span text:style-name="T60">30分</text:span><text:span text:style-name="T61">特別</text:span><text:span text:style-name="T62">加開一</text:span><text:span text:style-name="T63">場</text:span><text:span text:style-name="T64">目前國內「最大宗」</text:span><text:span text:style-name="T65">虛擬貨幣</text:span><text:span text:style-name="T66">拍賣會</text:span><text:span text:style-name="T67">，</text:span><text:span text:style-name="T68">由</text:span><text:span text:style-name="T69">臺灣士林地方檢察署(下稱士林地檢)</text:span><text:span text:style-name="T70">與士林分署共同</text:span><text:span text:style-name="T71">合作</text:span><text:span text:style-name="T72">拍賣虛擬貨幣</text:span><text:span text:style-name="T73">「</text:span><text:span text:style-name="T74">泰達幣</text:span><text:span text:style-name="T75">」（USDT）7萬3</text:span><text:span text:style-name="T76">,43</text:span><text:span text:style-name="T77">1</text:span><text:span text:style-name="T78">.</text:span><text:span text:style-name="T79">054954</text:span><text:span text:style-name="T80">顆</text:span><text:span text:style-name="T81">，</text:span><text:span text:style-name="T82">拍賣當日吸引</text:span><text:span text:style-name="T83">6</text:span><text:span text:style-name="T84">組</text:span><text:span text:style-name="T85">買家前來競標，經過輪番加碼</text:span><text:span text:style-name="T86">10</text:span><text:span text:style-name="T87">次激烈競價後，</text:span><text:span text:style-name="T88">最後以</text:span><text:span text:style-name="T89">溢價</text:span><text:span text:style-name="T90">新臺幣（下同）</text:span><text:span text:style-name="T91">19</text:span><text:span text:style-name="T92">萬</text:span><text:span text:style-name="T93">餘</text:span><text:span text:style-name="T94">元</text:span><text:span text:style-name="T95">，總價</text:span><text:span text:style-name="T96">2</text:span><text:span text:style-name="T97">2</text:span><text:span text:style-name="T98">2</text:span><text:span text:style-name="T99">萬</text:span><text:span text:style-name="T100">1</text:span><text:span text:style-name="T101">,</text:span><text:span text:style-name="T102">000</text:span><text:span text:style-name="T103">元</text:span><text:span text:style-name="T104">順利拍定。</text:span></text:p>
      <text:p text:style-name="P105"><text:span text:style-name="T106">本</text:span><text:span text:style-name="T107">件係</text:span><text:span text:style-name="T108">士林地檢</text:span><text:span text:style-name="T109">因偵辦</text:span><text:span text:style-name="T110">「台版柬埔寨」</text:span><text:span text:style-name="T111">詐</text:span><text:span text:style-name="T112">騙</text:span><text:span text:style-name="T113">集</text:span><text:span text:style-name="T114">團</text:span><text:span text:style-name="T115">案</text:span><text:span text:style-name="T116">，</text:span><text:span text:style-name="T117">所</text:span><text:span text:style-name="T118">查扣</text:span><text:span text:style-name="T119">囑託士林分署</text:span><text:span text:style-name="T120">變價</text:span><text:span text:style-name="T121">詐團成員杜姓</text:span><text:span text:style-name="T122">被告</text:span><text:span text:style-name="T123">持有之</text:span><text:span text:style-name="T124">犯</text:span><text:span text:style-name="T125">罪</text:span><text:span text:style-name="T126">所得</text:span><text:span text:style-name="T127">虛擬貨幣「</text:span><text:span text:style-name="T128">泰達幣</text:span><text:span text:style-name="T129">」</text:span><text:span text:style-name="T130">（USDT）</text:span><text:span text:style-name="T131">7萬3</text:span><text:span text:style-name="T132">,432餘顆</text:span><text:span text:style-name="T133">，</text:span><text:span text:style-name="T134">為保存</text:span><text:span text:style-name="T135">該犯罪所得日後追償或沒收之</text:span><text:span text:style-name="T136">價值，</text:span><text:span text:style-name="T137">士林分署</text:span><text:span text:style-name="T138">將</text:span><text:span text:style-name="T139">持續與士林地檢</text:span><text:span text:style-name="T140">密切</text:span><text:span text:style-name="T141">合作</text:span><text:span text:style-name="T142">，加速</text:span><text:span text:style-name="T143">辦理</text:span><text:span text:style-name="T144">偵查中得沒收或追徵扣押物之變價</text:span><text:span text:style-name="T145">，</text:span><text:span text:style-name="T146">本次拍賣會藉由士林地檢與士林分署間之跨機關合作，</text:span><text:span text:style-name="T147">針對偵查詐騙集團案所查扣之犯罪所得，以不到10天的時間完成變價程序，</text:span><text:span text:style-name="T148">已充分展現政府落實刑法沒收新制，澈底剝奪犯罪所得，</text:span><text:span text:style-name="T149">共同打詐</text:span><text:span text:style-name="T150">，</text:span><text:span text:style-name="T151">維護社會公平正義之決心。</text:span></text:p>
      <text:p text:style-name="P152"><text:span text:style-name="T153"><text:s/></text:span><text:span text:style-name="T154">(網址：</text:span><text:a xlink:href="http://www.sly.moj.gov.tw" office:target-frame-name="_top" xlink:show="replace"><text:span text:style-name="T155">http://www.sly.moj.gov.tw</text:span></text:a><text:span text:style-name="T1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5-23T03:28:00Z</meta:creation-date>
    <dc:date>2023-05-23T03:28:00Z</dc:date>
    <meta:print-date>2023-05-23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