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justify" fo:margin-top="0.5in" fo:line-height="0.3333in"/>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fo:background-color="#FFFFFF"/>
    </style:style>
    <style:style style:name="T90" style:parent-style-name="預設段落字型" style:family="text">
      <style:text-properties style:font-name="標楷體" style:font-name-asian="標楷體" style:font-weight-complex="bold" fo:font-size="16pt" style:font-size-asian="16pt" style:font-size-complex="16pt" fo:background-color="#FFFFFF"/>
    </style:style>
    <style:style style:name="T91" style:parent-style-name="預設段落字型" style:family="text">
      <style:text-properties style:font-name="標楷體" style:font-name-asian="標楷體" style:font-weight-complex="bold" fo:font-size="16pt" style:font-size-asian="16pt" style:font-size-complex="16pt" fo:background-color="#FFFFFF"/>
    </style:style>
    <style:style style:name="T92" style:parent-style-name="預設段落字型" style:family="text">
      <style:text-properties style:font-name="標楷體" style:font-name-asian="標楷體" style:font-weight-complex="bold" fo:font-size="16pt" style:font-size-asian="16pt" style:font-size-complex="16pt" fo:background-color="#FFFFFF"/>
    </style:style>
    <style:style style:name="T93" style:parent-style-name="預設段落字型" style:family="text">
      <style:text-properties style:font-name="標楷體" style:font-name-asian="標楷體" style:font-weight-complex="bold" fo:font-size="16pt" style:font-size-asian="16pt" style:font-size-complex="16pt" fo:background-color="#FFFFFF"/>
    </style:style>
    <style:style style:name="T94" style:parent-style-name="預設段落字型" style:family="text">
      <style:text-properties style:font-name="標楷體" style:font-name-asian="標楷體" style:font-weight-complex="bold" fo:font-size="16pt" style:font-size-asian="16pt" style:font-size-complex="16pt" fo:background-color="#FFFFFF"/>
    </style:style>
    <style:style style:name="T95" style:parent-style-name="預設段落字型" style:family="text">
      <style:text-properties style:font-name="標楷體" style:font-name-asian="標楷體" style:font-weight-complex="bold" fo:font-size="16pt" style:font-size-asian="16pt" style:font-size-complex="16pt" fo:background-color="#FFFFFF"/>
    </style:style>
    <style:style style:name="T96" style:parent-style-name="預設段落字型" style:family="text">
      <style:text-properties style:font-name="標楷體" style:font-name-asian="標楷體" style:font-weight-complex="bold" fo:font-size="16pt" style:font-size-asian="16pt" style:font-size-complex="16pt" fo:background-color="#FFFFFF"/>
    </style:style>
    <style:style style:name="T97" style:parent-style-name="預設段落字型" style:family="text">
      <style:text-properties style:font-name="標楷體" style:font-name-asian="標楷體" style:font-weight-complex="bold" fo:font-size="16pt" style:font-size-asian="16pt" style:font-size-complex="16pt" fo:background-color="#FFFFFF"/>
    </style:style>
    <style:style style:name="T98" style:parent-style-name="預設段落字型" style:family="text">
      <style:text-properties style:font-name="標楷體" style:font-name-asian="標楷體" style:font-weight-complex="bold" fo:font-size="16pt" style:font-size-asian="16pt" style:font-size-complex="16pt" fo:background-color="#FFFFFF"/>
    </style:style>
    <style:style style:name="T99" style:parent-style-name="預設段落字型" style:family="text">
      <style:text-properties style:font-name="標楷體" style:font-name-asian="標楷體" style:font-weight-complex="bold" fo:font-size="16pt" style:font-size-asian="16pt" style:font-size-complex="16pt" fo:background-color="#FFFFFF"/>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fo:background-color="#FFFFFF"/>
    </style:style>
    <style:style style:name="T107" style:parent-style-name="預設段落字型" style:family="text">
      <style:text-properties style:font-name="標楷體" style:font-name-asian="標楷體" style:font-weight-complex="bold" fo:font-size="16pt" style:font-size-asian="16pt" style:font-size-complex="16pt" fo:background-color="#FFFFFF"/>
    </style:style>
    <style:style style:name="T108" style:parent-style-name="預設段落字型" style:family="text">
      <style:text-properties style:font-name="標楷體" style:font-name-asian="標楷體" style:font-weight-complex="bold" fo:font-size="16pt" style:font-size-asian="16pt" style:font-size-complex="16pt" fo:background-color="#FFFFFF"/>
    </style:style>
    <style:style style:name="T109" style:parent-style-name="預設段落字型" style:family="text">
      <style:text-properties style:font-name="標楷體" style:font-name-asian="標楷體" style:font-weight-complex="bold" fo:font-size="16pt" style:font-size-asian="16pt" style:font-size-complex="16pt" fo:background-color="#FFFFFF"/>
    </style:style>
    <style:style style:name="T110" style:parent-style-name="預設段落字型" style:family="text">
      <style:text-properties style:font-name="標楷體" style:font-name-asian="標楷體" style:font-weight-complex="bold" fo:font-size="16pt" style:font-size-asian="16pt" style:font-size-complex="16pt" fo:background-color="#FFFFFF"/>
    </style:style>
    <style:style style:name="T111" style:parent-style-name="預設段落字型" style:family="text">
      <style:text-properties style:font-name="標楷體" style:font-name-asian="標楷體" style:font-weight-complex="bold" fo:font-size="16pt" style:font-size-asian="16pt" style:font-size-complex="16pt" fo:background-color="#FFFFFF"/>
    </style:style>
    <style:style style:name="T112" style:parent-style-name="預設段落字型" style:family="text">
      <style:text-properties style:font-name="標楷體" style:font-name-asian="標楷體" style:font-weight-complex="bold" fo:font-size="16pt" style:font-size-asian="16pt" style:font-size-complex="16pt" fo:background-color="#FFFFFF"/>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純文字" style:family="paragraph">
      <style:paragraph-properties fo:text-align="justify" fo:margin-top="0.375in" fo:line-height="0.3333in" fo:text-indent="0.4909in"/>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fo:color="#464646" fo:letter-spacing="0.0104in" fo:font-size="16pt" style:font-size-asian="16pt" style:font-size-complex="16pt"/>
    </style:style>
    <style:style style:name="T176" style:parent-style-name="預設段落字型" style:family="text">
      <style:text-properties style:font-name="標楷體" style:font-name-asian="標楷體" fo:color="#464646" fo:letter-spacing="0.0104in" fo:font-size="16pt" style:font-size-asian="16pt" style:font-size-complex="16pt"/>
    </style:style>
    <style:style style:name="T177" style:parent-style-name="預設段落字型" style:family="text">
      <style:text-properties style:font-name="標楷體" style:font-name-asian="標楷體" fo:color="#464646" fo:letter-spacing="0.0104in" fo:font-size="16pt" style:font-size-asian="16pt" style:font-size-complex="16pt"/>
    </style:style>
    <style:style style:name="T178" style:parent-style-name="預設段落字型" style:family="text">
      <style:text-properties style:font-name="標楷體" style:font-name-asian="標楷體" fo:color="#464646" fo:letter-spacing="0.0104in" fo:font-size="16pt" style:font-size-asian="16pt" style:font-size-complex="16pt"/>
    </style:style>
    <style:style style:name="P179" style:parent-style-name="純文字" style:family="paragraph">
      <style:paragraph-properties fo:text-align="justify" fo:margin-top="0.375in" fo:line-height="0.3333in" fo:text-indent="0.5368in"/>
    </style:style>
    <style:style style:name="T180" style:parent-style-name="預設段落字型" style:family="text">
      <style:text-properties style:font-name="標楷體" style:font-name-asian="標楷體" fo:color="#464646" fo:letter-spacing="0.0104in"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margin-top="0.375in" fo:line-height="0.3333in" fo:text-indent="0.4444in"/>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margin-top="0.25in" fo:line-height="0.3333in" fo:text-indent="0.3888in"/>
    </style:style>
    <style:style style:name="T242" style:parent-style-name="預設段落字型" style:family="text">
      <style:text-properties style:font-name="標楷體" style:font-name-asian="標楷體" fo:letter-spacing="-0.0138in" style:letter-kerning="false" fo:font-size="16pt" style:font-size-asian="16pt" style:font-size-complex="16pt"/>
    </style:style>
    <style:style style:name="T243" style:parent-style-name="預設段落字型" style:family="text">
      <style:text-properties style:font-name="標楷體" style:font-name-asian="標楷體" fo:letter-spacing="-0.0138in" style:letter-kerning="false" fo:font-size="16pt" style:font-size-asian="16pt" style:font-size-complex="16pt"/>
    </style:style>
    <style:style style:name="T244" style:parent-style-name="超連結"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margin-top="0.25in" fo:line-height="0.3333in"/>
      <style:text-properties style:font-name="標楷體" style:font-name-asian="標楷體" fo:font-size="16pt" style:font-size-asian="16pt" style:font-size-complex="16pt" fo:background-color="#FFFF00"/>
    </style:style>
    <style:style style:name="P247"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5月17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2</text:span><text:span text:style-name="T31">-</text:span><text:span text:style-name="T32">27</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13472in" svg:y="0.04375in" svg:width="5.85694in" svg:height="0.87083in" style:rel-width="scale" style:rel-height="scale"><draw:text-box><text:p text:style-name="P33"><text:s text:c="2"/>加入「打詐國家隊」士林地檢與士林分署</text:p><text:p text:style-name="P34">5月23日合作拍賣7萬餘顆「泰達幣」</text:p></draw:text-box><svg:title/><svg:desc/></draw:frame></text:p>
      <text:p text:style-name="內文"/>
      <text:p text:style-name="內文"/>
      <text:p text:style-name="P35"><text:span text:style-name="T36"><text:s text:c="3"/></text:span><text:span text:style-name="T37">為澈底剝奪犯罪利得，斷絕犯罪人之利基及犯罪誘因，將不法所得發還被害人，</text:span><text:span text:style-name="T38">法</text:span><text:span text:style-name="T39">務部行政執行署士林分署（下稱士林分署）</text:span><text:span text:style-name="T40">持續與</text:span><text:span text:style-name="T41">臺灣</text:span><text:span text:style-name="T42">士林</text:span><text:span text:style-name="T43">地方檢察署(下稱</text:span><text:span text:style-name="T44">士林</text:span><text:span text:style-name="T45">地檢)</text:span><text:span text:style-name="T46">密切</text:span><text:span text:style-name="T47">合作</text:span><text:span text:style-name="T48">，</text:span><text:span text:style-name="T49">加速</text:span><text:span text:style-name="T50">辦理「偵查中</text:span><text:span text:style-name="T51">及</text:span><text:span text:style-name="T52">判決確定後</text:span><text:span text:style-name="T53">查扣財產</text:span><text:span text:style-name="T54">之變價」</text:span><text:span text:style-name="T55">。</text:span><text:span text:style-name="T56">11</text:span><text:span text:style-name="T57">2</text:span><text:span text:style-name="T58">年（下同）</text:span><text:span text:style-name="T59">5</text:span><text:span text:style-name="T60">月</text:span><text:span text:style-name="T61">23</text:span><text:span text:style-name="T62">日</text:span><text:span text:style-name="T63">上</text:span><text:span text:style-name="T64">午</text:span><text:span text:style-name="T65">10</text:span><text:span text:style-name="T66">時</text:span><text:span text:style-name="T67">30分</text:span><text:span text:style-name="T68">將</text:span><text:span text:style-name="T69">在</text:span><text:span text:style-name="T70">士林分署一樓拍賣室</text:span><text:span text:style-name="T71">特別</text:span><text:span text:style-name="T72">加開一</text:span><text:span text:style-name="T73">場</text:span><text:span text:style-name="T74">目前國內「最大宗」</text:span><text:span text:style-name="T75">虛擬貨幣</text:span><text:span text:style-name="T76">拍賣會</text:span><text:span text:style-name="T77">，</text:span><text:span text:style-name="T78">由士林地檢與士林分署共同拍賣</text:span><text:span text:style-name="T79">虛擬貨幣</text:span><text:span text:style-name="T80">「</text:span><text:span text:style-name="T81">泰達幣</text:span><text:span text:style-name="T82">」</text:span><text:span text:style-name="T83">（USDT）</text:span><text:span text:style-name="T84">7萬3</text:span><text:span text:style-name="T85">,432</text:span><text:span text:style-name="T86">餘顆</text:span><text:span text:style-name="T87">，</text:span><text:span text:style-name="T88">本次拍賣物</text:span><text:span text:style-name="T89">定</text:span><text:span text:style-name="T90">有底價，</text:span><text:span text:style-name="T91">需由應買人到場喊價競標</text:span><text:span text:style-name="T92">，</text:span><text:span text:style-name="T93">只要</text:span><text:span text:style-name="T94">您</text:span><text:span text:style-name="T95">出價</text:span><text:span text:style-name="T96">最高且</text:span><text:span text:style-name="T97">達底價，就</text:span><text:span text:style-name="T98">有機會</text:span><text:span text:style-name="T99">把</text:span><text:span text:style-name="T100">泰達幣</text:span><text:span text:style-name="T101">（USDT）</text:span><text:span text:style-name="T102">轉入您的</text:span><text:span text:style-name="T103">冷</text:span><text:span text:style-name="T104">錢包</text:span><text:span text:style-name="T105">中</text:span><text:span text:style-name="T106">喔！</text:span><text:span text:style-name="T107">想投資</text:span><text:span text:style-name="T108">的</text:span><text:span text:style-name="T109">女士先生</text:span><text:span text:style-name="T110">們</text:span><text:span text:style-name="T111">，</text:span><text:span text:style-name="T112">務必</text:span><text:span text:style-name="T113">把握</text:span><text:span text:style-name="T114">這次由士林</text:span><text:span text:style-name="T115">地檢與士林分署合作</text:span><text:span text:style-name="T116">加</text:span><text:span text:style-name="T117">開</text:span><text:span text:style-name="T118">的</text:span><text:span text:style-name="T119">虛擬貨幣拍賣會</text:span><text:span text:style-name="T120">，</text:span><text:span text:style-name="T121">踴躍</text:span><text:span text:style-name="T122">參與</text:span><text:span text:style-name="T123">，</text:span><text:span text:style-name="T124">絕對讓您買到賺到，</text:span><text:span text:style-name="T125">相關</text:span><text:span text:style-name="T126">應買</text:span><text:span text:style-name="T127">條件請</text:span><text:span text:style-name="T128">詳閱士林分署拍賣公告</text:span><text:span text:style-name="T129">。</text:span></text:p>
      <text:p text:style-name="P130"><text:span text:style-name="T131">本</text:span><text:span text:style-name="T132">件係</text:span><text:span text:style-name="T133">士林地檢</text:span><text:span text:style-name="T134">因偵辦</text:span><text:span text:style-name="T135">「台版柬埔寨」</text:span><text:span text:style-name="T136">詐</text:span><text:span text:style-name="T137">騙</text:span><text:span text:style-name="T138">集</text:span><text:span text:style-name="T139">團</text:span><text:span text:style-name="T140">案</text:span><text:span text:style-name="T141">，</text:span><text:span text:style-name="T142">所</text:span><text:span text:style-name="T143">查扣</text:span><text:span text:style-name="T144">囑託士林分署</text:span><text:span text:style-name="T145">變價</text:span><text:span text:style-name="T146">詐團成員杜姓</text:span><text:span text:style-name="T147">被告</text:span><text:span text:style-name="T148">持有之</text:span><text:span text:style-name="T149">犯</text:span><text:span text:style-name="T150">罪</text:span><text:span text:style-name="T151">所得</text:span><text:span text:style-name="T152">虛擬貨幣「</text:span><text:span text:style-name="T153">泰達幣</text:span><text:span text:style-name="T154">」</text:span><text:span text:style-name="T155">（USDT）</text:span><text:span text:style-name="T156">7萬3</text:span><text:span text:style-name="T157">,432餘顆</text:span><text:span text:style-name="T158">，</text:span><text:span text:style-name="T159">為保存</text:span><text:span text:style-name="T160">該犯罪所得日後追償或沒收之</text:span><text:span text:style-name="T161">價值，士林分署持</text:span><text:span text:style-name="T162">續與士林地檢合作，針對偵查</text:span><text:span text:style-name="T163">詐騙集團</text:span><text:span text:style-name="T164">案</text:span><text:span text:style-name="T165">所查扣之犯罪所得，將以</text:span><text:span text:style-name="T166">最短的時間</text:span><text:span text:style-name="T167">完</text:span><text:soft-page-break/><text:span text:style-name="T168">成變價程序，保存其價值</text:span><text:span text:style-name="T169">，確保未來</text:span><text:span text:style-name="T170">犯</text:span><text:span text:style-name="T171">罪</text:span><text:span text:style-name="T172">所得之沒收，</text:span><text:span text:style-name="T173">共同為</text:span><text:span text:style-name="T174">打詐、</text:span><text:span text:style-name="T175">懲詐</text:span><text:span text:style-name="T176">盡一份</text:span><text:span text:style-name="T177">心</text:span><text:span text:style-name="T178">力。</text:span></text:p>
      <text:p text:style-name="P179"><text:span text:style-name="T180">本次</text:span><text:span text:style-name="T181">查扣</text:span><text:span text:style-name="T182">變價的</text:span><text:span text:style-name="T183">泰達幣</text:span><text:span text:style-name="T184">（USDT）</text:span><text:span text:style-name="T185">，</text:span><text:span text:style-name="T186">在</text:span><text:span text:style-name="T187">虛擬貨幣市場上屬於「</text:span><text:span text:style-name="T188">穩定幣</text:span><text:span text:style-name="T189">」</text:span><text:span text:style-name="T190">，</text:span><text:span text:style-name="T191">與其他類型虛擬貨幣價格</text:span><text:span text:style-name="T192">漲跌幅度大有</text:span><text:span text:style-name="T193">很大不</text:span><text:span text:style-name="T194">同</text:span><text:span text:style-name="T195">，正因</text:span><text:span text:style-name="T196">泰達幣</text:span><text:span text:style-name="T197">（USDT）</text:span><text:span text:style-name="T198">有價值穩定的特性，在全球市場上相</text:span><text:span text:style-name="T199">當</text:span><text:span text:style-name="T200">普</text:span><text:span text:style-name="T201">及，</text:span><text:span text:style-name="T202">備受幣圈的喜愛，</text:span><text:span text:style-name="T203">有興趣投資泰達幣</text:span><text:span text:style-name="T204">（USDT）</text:span><text:span text:style-name="T205">的您不妨也走一趟當天的拍賣會，關於拍賣詳細內容及條件請詳閱士林分署動產拍賣公告，</text:span><text:span text:style-name="T206">歡迎民眾屆時</text:span><text:span text:style-name="T207">踴躍</text:span><text:span text:style-name="T208">到場</text:span><text:span text:style-name="T209">，共襄盛舉</text:span><text:span text:style-name="T210">。</text:span></text:p>
      <text:p text:style-name="P211"><text:span text:style-name="T212">士林分署</text:span><text:span text:style-name="T213">特別</text:span><text:span text:style-name="T214">提醒</text:span><text:span text:style-name="T215">，</text:span><text:span text:style-name="T216">本次</text:span><text:span text:style-name="T217">虛擬貨幣拍賣會</text:span><text:span text:style-name="T218">從5月2</text:span><text:span text:style-name="T219">3日上午</text:span><text:span text:style-name="T220">1</text:span><text:span text:style-name="T221">0時開放登記</text:span><text:span text:style-name="T222">，</text:span><text:span text:style-name="T223">登記</text:span><text:span text:style-name="T224">截止時間為上午1</text:span><text:span text:style-name="T225">0</text:span><text:span text:style-name="T226">時</text:span><text:span text:style-name="T227">3</text:span><text:span text:style-name="T228">0分</text:span><text:span text:style-name="T229">，</text:span><text:span text:style-name="T230">應買人憑身分證或相類之身分證明文件開始登記並</text:span><text:span text:style-name="T231">簽署承諾書，始得</text:span><text:span text:style-name="T232">領取號碼牌</text:span><text:span text:style-name="T233">進場競標</text:span><text:span text:style-name="T234">，10</text:span><text:span text:style-name="T235">時</text:span><text:span text:style-name="T236">30分起正式競價拍賣</text:span><text:span text:style-name="T237">；</text:span><text:span text:style-name="T238">拍定人須當場以「現金」或「匯款」或「經金融主管機關核准之金融業者為發票人之即期支票」或以「信用卡刷卡」等方式支付拍定價金及移轉費用。且應買人應事先備妥「虛擬貨幣交易帳戶」或「冷錢包」。另因虛擬貨幣格式有別，請應買人先確認自己的虛擬貨幣錢包可以正確接收本件拍賣標的物再行應買。再者，發送或接收虛擬貨幣</text:span><text:span text:style-name="T239">如</text:span><text:span text:style-name="T240">需支付手續費者，應由拍定人自行負擔，請應買人注意。</text:span></text:p>
      <text:p text:style-name="P241"><text:span text:style-name="T242"><text:s/></text:span><text:span text:style-name="T243">(網址：</text:span><text:a xlink:href="http://www.sly.moj.gov.tw" office:target-frame-name="_top" xlink:show="replace"><text:span text:style-name="T244">http://www.sly.moj.gov.tw</text:span></text:a><text:span text:style-name="T245">)</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23-05-18T00:33:00Z</meta:creation-date>
    <dc:date>2023-05-18T00:33:00Z</dc:date>
    <meta:print-date>2023-05-17T06:42:00Z</meta:print-date>
    <meta:template xlink:href="Normal.dotm" xlink:type="simple"/>
    <meta:editing-cycles>2</meta:editing-cycles>
    <meta:editing-duration>PT0S</meta:editing-duration>
    <meta:document-statistic meta:page-count="2" meta:paragraph-count="2" meta:word-count="168" meta:character-count="1130" meta:row-count="8" meta:non-whitespace-character-count="964"/>
  </office:meta>
</office:document-meta>
</file>