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style:text-autospace="none" fo:line-height="0.3333in"/>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margin-top="0.125in" fo:line-height="0.3333in" fo:text-indent="0.4909in"/>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name-complex="Arial" fo:color="#333333" fo:font-size="16pt" style:font-size-asian="16pt" style:font-size-complex="16pt"/>
    </style:style>
    <style:style style:name="T78" style:parent-style-name="預設段落字型" style:family="text">
      <style:text-properties style:font-name="標楷體" style:font-name-asian="標楷體" style:font-name-complex="Arial" fo:color="#333333" fo:font-size="16pt" style:font-size-asian="16pt" style:font-size-complex="16pt"/>
    </style:style>
    <style:style style:name="T79" style:parent-style-name="預設段落字型" style:family="text">
      <style:text-properties style:font-name="標楷體" style:font-name-asian="標楷體" style:font-name-complex="Arial" fo:color="#333333" fo:font-size="16pt" style:font-size-asian="16pt" style:font-size-complex="16pt"/>
    </style:style>
    <style:style style:name="T80" style:parent-style-name="預設段落字型" style:family="text">
      <style:text-properties style:font-name="標楷體" style:font-name-asian="標楷體" style:font-name-complex="Arial" fo:color="#333333" fo:font-size="16pt" style:font-size-asian="16pt" style:font-size-complex="16pt"/>
    </style:style>
    <style:style style:name="T81" style:parent-style-name="預設段落字型" style:family="text">
      <style:text-properties style:font-name="標楷體" style:font-name-asian="標楷體" style:font-name-complex="Arial" fo:color="#333333" fo:font-size="16pt" style:font-size-asian="16pt" style:font-size-complex="16pt"/>
    </style:style>
    <style:style style:name="T82" style:parent-style-name="預設段落字型" style:family="text">
      <style:text-properties style:font-name="標楷體" style:font-name-asian="標楷體" style:font-name-complex="Arial" fo:color="#333333"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name-complex="Arial" fo:color="#333333" fo:font-size="16pt" style:font-size-asian="16pt" style:font-size-complex="16pt"/>
    </style:style>
    <style:style style:name="T89" style:parent-style-name="預設段落字型" style:family="text">
      <style:text-properties style:font-name="標楷體" style:font-name-asian="標楷體" style:font-name-complex="Arial" fo:color="#333333"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punctuation-wrap="simple" fo:text-align="justify" fo:margin-top="0.125in" fo:line-height="0.3333in" fo:text-indent="0.4909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font-name-complex="Arial" fo:color="#333333" fo:font-size="16pt" style:font-size-asian="16pt" style:font-size-complex="16pt" fo:background-color="#FFFFFF"/>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fo:margin-top="0.125in" fo:line-height="0.3333in" fo:text-indent="0.4909in"/>
      <style:text-properties style:font-name="標楷體" style:font-name-asian="標楷體" fo:font-size="16pt" style:font-size-asian="16pt" style:font-size-complex="16pt"/>
    </style:style>
    <style:style style:name="P172" style:parent-style-name="內文" style:family="paragraph">
      <style:paragraph-properties style:punctuation-wrap="simple" fo:text-align="justify" fo:margin-top="0.0347in" fo:line-height="0.3333in" fo:text-indent="0.4354in"/>
      <style:text-properties style:font-name="標楷體" style:font-name-asian="標楷體" fo:font-size="16pt" style:font-size-asian="16pt" style:font-size-complex="16pt"/>
    </style:style>
    <style:style style:name="P173" style:parent-style-name="內文" style:family="paragraph">
      <style:paragraph-properties fo:text-align="justify" fo:margin-top="0.25in" fo:line-height="0.3333in" fo:text-indent="0.3888in"/>
    </style:style>
    <style:style style:name="T174" style:parent-style-name="預設段落字型" style:family="text">
      <style:text-properties style:font-name="標楷體" style:font-name-asian="標楷體" fo:letter-spacing="-0.0138in" style:letter-kerning="false" fo:font-size="16pt" style:font-size-asian="16pt" style:font-size-complex="16pt"/>
    </style:style>
    <style:style style:name="T175" style:parent-style-name="超連結"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5月9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2</text:span><text:span text:style-name="T30">-</text:span><text:span text:style-name="T31">25</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1806in" svg:y="0.18125in" svg:width="5.85694in" svg:height="0.87083in" style:rel-width="scale" style:rel-height="scale"><draw:text-box><text:p text:style-name="P32"><text:s/>鍥而不捨協助廢止公司領回勞退金</text:p><text:p text:style-name="P33">繳清逾15年欠稅217萬元<text:s/></text:p></draw:text-box><svg:title/><svg:desc/></draw:frame></text:p>
      <text:p text:style-name="內文"/>
      <text:p text:style-name="內文"/>
      <text:p text:style-name="P34"><text:s text:c="3"/><text:s/></text:p>
      <text:p text:style-name="P35"><text:span text:style-name="T36">一家設址於</text:span><text:span text:style-name="T37">臺北市內湖區</text:span><text:span text:style-name="T38">從事國際</text:span><text:span text:style-name="T39">電腦</text:span><text:span text:style-name="T40">零件裝配及資訊軟體服務業的立</text:span><text:span text:style-name="T41">O</text:span><text:span text:style-name="T42">精密電子股份有限公司</text:span><text:span text:style-name="T43">(下稱</text:span><text:span text:style-name="T44">義務人公司</text:span><text:span text:style-name="T45">)</text:span><text:span text:style-name="T46">因</text:span><text:span text:style-name="T47">滯欠94年度營利事業所得稅及96年度營業稅</text:span><text:span text:style-name="T48">逾期未繳納 ，經財政部臺北國稅局(下稱移送機關)移送</text:span><text:span text:style-name="T49">法務部行政執行署</text:span><text:span text:style-name="T50">士林分署(下稱士林分署)執行。士林分署收案後隨即調查</text:span><text:span text:style-name="T51">義務人公司</text:span><text:span text:style-name="T52">財產，</text:span><text:span text:style-name="T53">發現</text:span><text:span text:style-name="T54">義務人公司</text:span><text:span text:style-name="T55">已於98年6月間廢止登記，名下已無財產，僅有一筆</text:span><text:span text:style-name="T56">為保障勞工權利所提撥存於臺灣銀行信託部之勞工退休準備金存款約</text:span><text:span text:style-name="T57">新臺幣</text:span><text:span text:style-name="T58">（下同）</text:span><text:span text:style-name="T59">215萬元</text:span><text:span text:style-name="T60">（下稱勞退金）</text:span><text:span text:style-name="T61">，</text:span><text:span text:style-name="T62">該筆</text:span><text:span text:style-name="T63">勞退金</text:span><text:span text:style-name="T64">未</text:span><text:span text:style-name="T65">經臺北市政府勞動局</text:span><text:span text:style-name="T66">（下稱勞動局）</text:span><text:span text:style-name="T67">核准</text:span><text:span text:style-name="T68">義務人公司</text:span><text:span text:style-name="T69">領回</text:span><text:span text:style-name="T70">前，</text:span><text:span text:style-name="T71">士林分署不得執行</text:span><text:span text:style-name="T72">，士林分署乃通知</text:span><text:span text:style-name="T73">義務人公司</text:span><text:span text:style-name="T74">之</text:span><text:span text:style-name="T75">陳姓負責人</text:span><text:span text:style-name="T76">儘速申請領回勞退金</text:span><text:span text:style-name="T77">賸餘款</text:span><text:span text:style-name="T78">以</text:span><text:span text:style-name="T79">清償</text:span><text:span text:style-name="T80">滯欠</text:span><text:span text:style-name="T81">稅款</text:span><text:span text:style-name="T82">，然該</text:span><text:span text:style-name="T83">申請程序相當</text:span><text:span text:style-name="T84">繁雜</text:span><text:span text:style-name="T85">，</text:span><text:span text:style-name="T86">陳男始終無法</text:span><text:span text:style-name="T87">取得勞動局核准領回勞退金</text:span><text:span text:style-name="T88">賸餘款</text:span><text:span text:style-name="T89">函</text:span><text:span text:style-name="T90">，轉而求助士林分署，士林分署詳細瞭解原委，與移送機關、勞動局等機關數度交換意見後，終協助陳男</text:span><text:span text:style-name="T91">取得勞動局核准</text:span><text:span text:style-name="T92">函</text:span><text:span text:style-name="T93">並由士林分署</text:span><text:span text:style-name="T94">執行以</text:span><text:span text:style-name="T95">清償</text:span><text:span text:style-name="T96">義務人公司</text:span><text:span text:style-name="T97">滯欠</text:span><text:span text:style-name="T98">之</text:span><text:span text:style-name="T99">稅款，</text:span><text:span text:style-name="T100">陳男對</text:span><text:span text:style-name="T101">士林</text:span><text:span text:style-name="T102">分署用心及貼心之舉，數度表達感謝之意</text:span><text:span text:style-name="T103">。</text:span></text:p>
      <text:p text:style-name="P104"><text:span text:style-name="T105">本件</text:span><text:span text:style-name="T106">義務人公司</text:span><text:span text:style-name="T107">欠繳</text:span><text:span text:style-name="T108">94</text:span><text:span text:style-name="T109">年營利事業所得稅</text:span><text:span text:style-name="T110">1</text:span><text:span text:style-name="T111">64</text:span><text:span text:style-name="T112">萬</text:span><text:span text:style-name="T113">餘</text:span><text:span text:style-name="T114">元</text:span><text:span text:style-name="T115">及96年營業稅</text:span><text:span text:style-name="T116">52</text:span><text:span text:style-name="T117">萬</text:span><text:span text:style-name="T118">餘元</text:span><text:span text:style-name="T119">，共計</text:span><text:span text:style-name="T120">217</text:span><text:span text:style-name="T121">萬餘</text:span><text:span text:style-name="T122">元</text:span><text:span text:style-name="T123">（以下合稱系爭</text:span><text:soft-page-break/><text:span text:style-name="T124">稅款）</text:span><text:span text:style-name="T125">，</text:span><text:span text:style-name="T126">因逾期未繳納，經移送機關於97年</text:span><text:span text:style-name="T127">9</text:span><text:span text:style-name="T128">月間及98年</text:span><text:span text:style-name="T129">6</text:span><text:span text:style-name="T130">月間陸續移送士林分署執行。士林分署於收案後隨即查扣</text:span><text:span text:style-name="T131">義務人公司</text:span><text:span text:style-name="T132">財產，</text:span><text:span text:style-name="T133">僅扣得1千餘元，另查無</text:span><text:span text:style-name="T134">義務人公司</text:span><text:span text:style-name="T135">其他可供執行之財產，同時陳男亦向分署表示公司沒有存貨</text:span><text:span text:style-name="T136">及</text:span><text:span text:style-name="T137">任何財產，自己身體狀況不佳，無法繼續辦理公司清算程序，更沒有錢處理欠稅事宜。此時，執行人員仍</text:span><text:span text:style-name="T138">鍥</text:span><text:span text:style-name="T139">而不捨繼續全</text:span><text:span text:style-name="T140">面調查</text:span><text:span text:style-name="T141">義務人公司</text:span><text:span text:style-name="T142">財產及資金流向，於101年間</text:span><text:span text:style-name="T143">查得</text:span><text:span text:style-name="T144">義務人公司</text:span><text:span text:style-name="T145">有一筆</text:span><text:span text:style-name="T146">約</text:span><text:span text:style-name="T147">215萬元勞退金，</text:span><text:span text:style-name="T148">遂告知陳男如</text:span><text:span text:style-name="T149">義務人公司</text:span><text:span text:style-name="T150">無積欠</text:span><text:span text:style-name="T151">勞工退休金及資遣費等</text:span><text:span text:style-name="T152">款項，即得申請勞動局核准</text:span><text:span text:style-name="T153">同意</text:span><text:span text:style-name="T154">領回勞退金賸餘款</text:span><text:span text:style-name="T155">並由士林</text:span><text:span text:style-name="T156">分署執行</text:span><text:span text:style-name="T157">以</text:span><text:span text:style-name="T158">清償</text:span><text:span text:style-name="T159">系爭稅款。陳男</text:span><text:span text:style-name="T160">十分驚喜</text:span><text:span text:style-name="T161">有此勞退金賸餘款</text:span><text:span text:style-name="T162">，即有機會清償系爭稅款</text:span><text:span text:style-name="T163">，在105年1月間備妥申請書、切結書、存摺匯款資料等文件向勞動局請領該筆款項，</text:span><text:span text:style-name="T164">惟遭該局同年2月間以陳男無法院選任清算人證明為由駁回其申請。陳男蒐集</text:span><text:span text:style-name="T165">並</text:span><text:span text:style-name="T166">備齊相關文件後，</text:span><text:span text:style-name="T167">先後</text:span><text:span text:style-name="T168">於108年11月間及109年2月間向臺灣士林地方法院提出清算人就任聲請</text:span><text:span text:style-name="T169">，惟</text:span><text:span text:style-name="T170">均遭法院裁定駁回。</text:span></text:p>
      <text:p text:style-name="P171">陳男於苦惱之際，於109年5月間向士林分署求助，士林署傾聽過程及詳細瞭解原委後，即與移送機關及勞動局等機關數度交換意見，決定由移送機關以債權人地位向法院聲請選任陳男為清算人，110年9月間仍遭法院以陳男及其餘董事2人即為法定清算人，無需法院選派為由再次裁定駁回。士林分署知悉上開法院駁回理由後，除了積極鼓勵陳男偕同其餘2位董事備妥文件，共同重新向勞動局申請外，另商請勞動局參照上述法院裁定意旨重新審查。經過不斷努力下，112年4月12日勞動局終核准義務人公司領回215萬餘元勞退金賸餘款，嗣再由士林分署執行以清償系爭稅款，另陳男於同年4月底再將其餘尚欠1萬3千餘元稅款繳清，長達15年之欠稅終於圓滿全額徵起217萬餘元。</text:p>
      <text:soft-page-break/>
      <text:p text:style-name="P172">士林分署在此呼籲民眾，如滯納稅捐欠費罰鍰，收入不足支應一次繳清，可向移送機關或執行分署申請分期繳納，如遭遇任何困難，亦可適時向分署求助，分署必秉持「執行有愛、公義無礙」之理念，竭盡心力協助義務人度過難關繳清欠款。</text:p>
      <text:p text:style-name="P173"><text:span text:style-name="T174">(網址：</text:span><text:a xlink:href="http://www.sly.moj.gov.tw" office:target-frame-name="_top" xlink:show="replace"><text:span text:style-name="T175">http://www.sly.moj.gov.tw</text:span></text:a><text:span text:style-name="T1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5-08T07:54:00Z</meta:creation-date>
    <dc:date>2023-05-08T07:54:00Z</dc:date>
    <meta:print-date>2023-05-08T07:54:00Z</meta:print-date>
    <meta:template xlink:href="Normal" xlink:type="simple"/>
    <meta:editing-cycles>2</meta:editing-cycles>
    <meta:editing-duration>PT0S</meta:editing-duration>
    <meta:document-statistic meta:page-count="3" meta:paragraph-count="3" meta:word-count="225" meta:character-count="1507" meta:row-count="10" meta:non-whitespace-character-count="1285"/>
  </office:meta>
</office:document-meta>
</file>