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text-autospace="none" fo:text-align="justify" fo:line-height="0.333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333333" fo:letter-spacing="0.0104in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333333" fo:letter-spacing="0.0104in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fo:color="#333333" fo:letter-spacing="0.0104in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punctuation-wrap="simple" fo:text-align="justify" fo:margin-top="0.125in" fo:line-height="0.3333in" fo:text-indent="0.4909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punctuation-wrap="simple" fo:text-align="justify" fo:line-height="0.3333in" fo:text-indent="0.4909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punctuation-wrap="simple" fo:text-align="justify" fo:line-height="0.3333in" fo:text-indent="0.4354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333in" fo:text-indent="0.3888in"/>
    </style:style>
    <style:style style:name="T173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7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5月4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2</text:span><text:span text:style-name="T30">-</text:span><text:span text:style-name="T31">24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4306in" svg:y="0.13542in" svg:width="5.85694in" svg:height="0.7625in" style:rel-width="scale" style:rel-height="scale"><draw:text-box><text:p text:style-name="P32">違法攜帶肉品探親挨罰遭境管</text:p><text:p text:style-name="P33">家人擔心日後難團圓代繳清罰鍰</text:p><text:p text:style-name="P34"/></draw:text-box><svg:title/><svg:desc/></draw:frame></text:p>
      <text:p text:style-name="內文"/>
      <text:p text:style-name="內文"/>
      <text:p text:style-name="P35"><text:s text:c="3"/><text:s/></text:p>
      <text:p text:style-name="P36"><text:span text:style-name="T37">為落實公權力，</text:span><text:span text:style-name="T38">阻絕非洲豬瘟入侵，維護農業生產安全</text:span><text:span text:style-name="T39">，</text:span><text:span text:style-name="T40">法務部行政執行署士林分署(下稱士林分署)</text:span><text:span text:style-name="T41">持續強力執行</text:span><text:span text:style-name="T42">非洲豬瘟</text:span><text:span text:style-name="T43">裁罰</text:span><text:span text:style-name="T44">案件。</text:span><text:span text:style-name="T45">一名家住</text:span><text:span text:style-name="T46">臺北市內湖區具有雙重國籍</text:span><text:span text:style-name="T47">的</text:span><text:span text:style-name="T48">張</text:span><text:span text:style-name="T49">姓義務人，</text:span><text:span text:style-name="T50">因</text:span><text:span text:style-name="T51">去年11月間違法攜帶1.5公斤肉品入境，</text:span><text:span text:style-name="T52">遭</text:span><text:span text:style-name="T53">行政院農業委員會動植物防疫檢疫局新竹分局（下稱防檢局）</text:span><text:span text:style-name="T54">裁罰新臺幣(下同)</text:span><text:span text:style-name="T55">20</text:span><text:span text:style-name="T56">萬元罰鍰</text:span><text:span text:style-name="T57">(下稱系爭罰鍰)</text:span><text:span text:style-name="T58">。</text:span><text:span text:style-name="T59">張</text:span><text:span text:style-name="T60">姓義務人逾期未繳納，經</text:span><text:span text:style-name="T61">防檢局於今年初</text:span><text:span text:style-name="T62">移送士林分署執行，</text:span><text:span text:style-name="T63">士林分署收案後</text:span><text:span text:style-name="T64">，</text:span><text:span text:style-name="T65">經</text:span><text:span text:style-name="T66">調查張女</text:span><text:span text:style-name="T67">無任何財產且於移送前已離境，乃立即對張女限制其出境，張女家人知悉</text:span><text:span text:style-name="T68">後</text:span><text:span text:style-name="T69">擔心</text:span><text:span text:style-name="T70">日後</text:span><text:span text:style-name="T71">張女</text:span><text:span text:style-name="T72">恐</text:span><text:span text:style-name="T73">無法自由進出國門一家人難團圓，</text:span><text:span text:style-name="T74">始</text:span><text:span text:style-name="T75">於112年</text:span><text:span text:style-name="T76">4</text:span><text:span text:style-name="T77">月</text:span><text:span text:style-name="T78">下旬</text:span><text:span text:style-name="T79">至士林分署</text:span><text:span text:style-name="T80">刷卡</text:span><text:span text:style-name="T81">繳清全部</text:span><text:span text:style-name="T82">罰鍰20萬元</text:span><text:span text:style-name="T83">。</text:span></text:p>
      <text:p text:style-name="P84"><text:span text:style-name="T85">一名</text:span><text:span text:style-name="T86">44年</text:span><text:span text:style-name="T87">次</text:span><text:span text:style-name="T88">張姓婦人</text:span><text:span text:style-name="T89">，家住</text:span><text:span text:style-name="T90">臺北市內湖區，於</text:span><text:span text:style-name="T91">111</text:span><text:span text:style-name="T92">年</text:span><text:span text:style-name="T93">11</text:span><text:span text:style-name="T94">月</text:span><text:span text:style-name="T95">29</text:span><text:span text:style-name="T96">日自中國搭機返</text:span><text:span text:style-name="T97">台</text:span><text:span text:style-name="T98">，因攜帶加工、乾燥或醃製豬肉產品計</text:span><text:span text:style-name="T99">3</text:span><text:span text:style-name="T100">包，共</text:span><text:span text:style-name="T101">1.5</text:span><text:span text:style-name="T102">公斤入境</text:span><text:span text:style-name="T103">，遭防檢局</text:span><text:span text:style-name="T104">當場</text:span><text:span text:style-name="T105">裁罰系</text:span><text:span text:style-name="T106">爭</text:span><text:span text:style-name="T107">罰鍰</text:span><text:span text:style-name="T108">，命張女7日內繳納，張女竟於收受系爭罰</text:span><text:span text:style-name="T109">緩</text:span><text:span text:style-name="T110">處分書2</text:span><text:span text:style-name="T111">日後旋即搭機飛往紐約迄今未返台，因張女逾期未繳納，防檢局遂於1</text:span><text:span text:style-name="T112">12年</text:span><text:span text:style-name="T113">（下同）</text:span><text:span text:style-name="T114">1月</text:span><text:span text:style-name="T115">10日</text:span><text:span text:style-name="T116">移送士林分署執行</text:span><text:span text:style-name="T117">，</text:span><text:span text:style-name="T118">士林分署收案後立即</text:span><text:span text:style-name="T119">調查張女財產及行蹤，發現張女早於</text:span><text:span text:style-name="T120">103</text:span><text:span text:style-name="T121">年</text:span><text:span text:style-name="T122">6</text:span><text:span text:style-name="T123">月間</text:span><text:span text:style-name="T124">即</text:span><text:span text:style-name="T125">取得美國國籍，名下卻無財產可供執行，近</text:span><text:span text:style-name="T126">5</text:span><text:span text:style-name="T127">年多次出入境於紐約、北京等地，滯留國內時間十分短暫，認張女有逃</text:span><text:soft-page-break/><text:span text:style-name="T128">匿之虞，遂於</text:span><text:span text:style-name="T129">1</text:span><text:span text:style-name="T130">月</text:span><text:span text:style-name="T131">13</text:span><text:span text:style-name="T132">日</text:span><text:span text:style-name="T133">對</text:span><text:span text:style-name="T134">其</text:span><text:span text:style-name="T135">予以</text:span><text:span text:style-name="T136">限制出境，</text:span><text:span text:style-name="T137">張女</text:span><text:span text:style-name="T138">家人代張女至郵局領取限制出境命令之掛號信件後，</text:span><text:span text:style-name="T139">始</text:span><text:span text:style-name="T140">於</text:span><text:span text:style-name="T141">4</text:span><text:span text:style-name="T142">月</text:span><text:span text:style-name="T143">下旬</text:span><text:span text:style-name="T144">至</text:span><text:span text:style-name="T145">士林</text:span><text:span text:style-name="T146">分署向</text:span><text:span text:style-name="T147">執行同仁表示</text:span><text:span text:style-name="T148">張女人</text:span><text:span text:style-name="T149">目前</text:span><text:span text:style-name="T150">在美國，</text:span><text:span text:style-name="T151">當時</text:span><text:span text:style-name="T152">張女只是</text:span><text:span text:style-name="T153">過年過節帶豬肉特產來台探親</text:span><text:span text:style-name="T154">！但既然被罰，</text:span><text:span text:style-name="T155">且</text:span><text:span text:style-name="T156">擔心張女日後無法自由進出國門，</text:span><text:span text:style-name="T157">恐影響一家人團圓</text:span><text:span text:style-name="T158">的</text:span><text:span text:style-name="T159">機會，</text:span><text:span text:style-name="T160">願意代替繳納罰鍰，</text:span><text:span text:style-name="T161">乃</text:span><text:span text:style-name="T162">當場刷卡繳</text:span><text:span text:style-name="T163">清罰鍰20萬元</text:span><text:span text:style-name="T164">，</text:span><text:span text:style-name="T165">士林分署亦即刻</text:span><text:span text:style-name="T166">發函</text:span><text:span text:style-name="T167">移民署解除</text:span><text:span text:style-name="T168">對張女之境管</text:span><text:span text:style-name="T169">，全案順利圓滿落幕。</text:span></text:p>
      <text:p text:style-name="P170"/>
      <text:p text:style-name="P171">全球非洲豬瘟疫情尚未絕跡，稍有不慎即可能出現防疫破口，殃及國內國人身體健康及生命安全，全民應時刻提高警覺，士林分署呼籲，民眾自海外入境勿逞一時之便，攜帶豬肉製品，亦勿郵寄豬肉製品包裹，以身試法，如遭裁罰亦應儘速繳納或提出清償辦法，義務人若確有經濟困難而無法一次完納時，可檢具相關證明文件申辦分期繳納，切勿置之不理，以免財產遭查扣執行或限制出境，影響自身權益而後悔莫及。</text:p>
      <text:p text:style-name="P172"><text:span text:style-name="T173">(網址：</text:span><text:a xlink:href="http://www.sly.moj.gov.tw" office:target-frame-name="_top" xlink:show="replace"><text:span text:style-name="T174">http://www.sly.moj.gov.tw</text:span></text:a><text:span text:style-name="T1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5-04T04:04:00Z</meta:creation-date>
    <dc:date>2023-05-04T04:04:00Z</dc:date>
    <meta:print-date>2023-05-04T00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