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25in" fo:line-height="0.3333in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25in" fo:line-height="0.3333in" fo:text-indent="0.4444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5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2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875in" svg:width="5.85694in" svg:height="1.22083in" style:rel-width="scale" style:rel-height="scale"><draw:text-box><text:p text:style-name="P33"><text:span text:style-name="T34">母親節前夕</text:span><text:span text:style-name="T35"> </text:span><text:span text:style-name="T36">聯拍開紅盤<text:s/></text:span><text:span text:style-name="T37">上百件飾品溢價完售<text:s/></text:span></text:p><text:p text:style-name="P38"><text:span text:style-name="T39">近石牌捷運站</text:span><text:span text:style-name="T40">小套房及南港土地均溢價拍定</text:span></text:p><text:p text:style-name="P41">為國庫增加1928萬8860元收入</text:p><text:p text:style-name="P42"/></draw:text-box><svg:title/><svg:desc/></draw:frame></text:p>
      <text:p text:style-name="內文"/>
      <text:p text:style-name="內文"/>
      <text:p text:style-name="P43"><text:s text:c="3"/> </text:p>
      <text:p text:style-name="P44"><text:span text:style-name="T45">法務部行政執行署士林分署(下稱士林分署)於11</text:span><text:span text:style-name="T46">2</text:span><text:span text:style-name="T47">年</text:span><text:span text:style-name="T48">5</text:span><text:span text:style-name="T49">月</text:span><text:span text:style-name="T50">2</text:span><text:span text:style-name="T51">日下午盛大舉辦「123 聯合拍賣會」，民眾反應熱烈</text:span><text:span text:style-name="T52">，</text:span><text:span text:style-name="T53">在母親節前夕由</text:span><text:span text:style-name="T54">臺灣士林地方檢察署(下稱士林地檢)</text:span><text:span text:style-name="T55">囑託</text:span><text:span text:style-name="T56">士林分署</text:span><text:span text:style-name="T57">代為變賣因刑事確定判決所沒收高達</text:span><text:span text:style-name="T58">1</text:span><text:span text:style-name="T59">52件</text:span><text:span text:style-name="T60">金飾珠寶飾品</text:span><text:span text:style-name="T61">，</text:span><text:span text:style-name="T62">變賣物件</text:span><text:span text:style-name="T63">原</text:span><text:span text:style-name="T64">無須競價、直接購買，每個物件都是唯一，</text:span><text:span text:style-name="T65">當天2點30分變賣開始</text:span><text:span text:style-name="T66">即</text:span><text:span text:style-name="T67">吸引相當多買家到場</text:span><text:span text:style-name="T68">準備應買，</text:span><text:span text:style-name="T69">多數</text:span><text:span text:style-name="T70">金飾珠寶飾品</text:span><text:span text:style-name="T71">經過華麗變身後</text:span><text:span text:style-name="T72">更有</text:span><text:span text:style-name="T73">5</text:span><text:span text:style-name="T74">、</text:span><text:span text:style-name="T75">6</text:span><text:span text:style-name="T76">組民眾</text:span><text:span text:style-name="T77">同時表示應買</text:span><text:span text:style-name="T78">，</text:span><text:span text:style-name="T79">經</text:span><text:span text:style-name="T80">過</text:span><text:span text:style-name="T81">激烈</text:span><text:span text:style-name="T82">輪番加</text:span><text:span text:style-name="T83">價</text:span><text:span text:style-name="T84">競標</text:span><text:span text:style-name="T85">後</text:span><text:span text:style-name="T86">，</text:span><text:span text:style-name="T87">其中更有</text:span><text:span text:style-name="T88">金飾珠寶飾品</text:span><text:span text:style-name="T89">以原變</text:span><text:span text:style-name="T90">賣價格</text:span><text:span text:style-name="T91">數</text:span><text:span text:style-name="T92">倍</text:span><text:span text:style-name="T93">售</text:span><text:span text:style-name="T94">出，</text:span><text:span text:style-name="T95">就在</text:span><text:span text:style-name="T96">母親節前夕</text:span><text:span text:style-name="T97">，</text:span><text:span text:style-name="T98">1</text:span><text:span text:style-name="T99">52件</text:span><text:span text:style-name="T100">金飾珠寶飾品</text:span><text:span text:style-name="T101">成功</text:span><text:span text:style-name="T102">完售並</text:span><text:span text:style-name="T103">以</text:span><text:span text:style-name="T104">溢價</text:span><text:span text:style-name="T105">新臺幣（下同）</text:span><text:span text:style-name="T106">19萬餘元</text:span><text:span text:style-name="T107">售</text:span><text:span text:style-name="T108">出</text:span><text:span text:style-name="T109">，本次動產</text:span><text:span text:style-name="T110">總</text:span><text:span text:style-name="T111">變賣金額</text:span><text:span text:style-name="T112">為</text:span><text:span text:style-name="T113">4</text:span><text:span text:style-name="T114">7萬</text:span><text:span text:style-name="T115">7</text:span><text:span text:style-name="T116">50元</text:span><text:span text:style-name="T117">。</text:span></text:p>
      <text:p text:style-name="P118"><text:span text:style-name="T119">本次拍賣會不動產部分</text:span><text:span text:style-name="T120">仍以位於石牌捷運站附近樓中樓2房1廳1衛1廚房且配附1個機械停車位之小套房最吸睛，該屋坪數約23坪，</text:span><text:span text:style-name="T121">位於石牌路一段上之電梯華廈，步行至捷運淡水信義線上石牌站僅需約7分鐘左右，周遭商家林立，生活機能成熟，地理位置絕佳，交通便利且產權清楚，拍定後點交，因此吸引</text:span><text:span text:style-name="T122">7位</text:span><text:span text:style-name="T123">民眾出價競標，最後拍定人以</text:span><text:span text:style-name="T124">溢價</text:span><text:span text:style-name="T125">156萬元</text:span><text:span text:style-name="T126">，總價</text:span><text:span text:style-name="T127">1</text:span><text:span text:style-name="T128">,</text:span><text:span text:style-name="T129">440萬元</text:span><text:span text:style-name="T130">得標</text:span><text:span text:style-name="T131">。</text:span><text:span text:style-name="T132">另一筆位於南港區的建</text:span><text:soft-page-break/><text:span text:style-name="T133">物基地也</text:span><text:span text:style-name="T134">吸引2位民眾出價競標，最後拍定人以溢價160萬餘元，總價422萬</text:span><text:span text:style-name="T135">餘</text:span><text:span text:style-name="T136">元得標</text:span><text:span text:style-name="T137">，</text:span><text:span text:style-name="T138">當日</text:span><text:span text:style-name="T139">，北投區一</text:span><text:span text:style-name="T140">筆土地則以1</text:span><text:span text:style-name="T141">9萬</text:span><text:span text:style-name="T142">餘元拍定</text:span><text:span text:style-name="T143">，</text:span><text:span text:style-name="T144">本次動產總拍賣金額為1881萬</text:span><text:span text:style-name="T145">8</text:span><text:span text:style-name="T146">110元</text:span><text:span text:style-name="T147">。</text:span><text:span text:style-name="T148">士林分署5</text:span><text:span text:style-name="T149">月</text:span><text:span text:style-name="T150">2日「123全國聯合拍賣會」成功拍（變）賣金額合計</text:span><text:span text:style-name="T151">1</text:span><text:span text:style-name="T152">,</text:span><text:span text:style-name="T153">928萬8</text:span><text:span text:style-name="T154">,860元</text:span><text:span text:style-name="T155">，成果豐碩。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03T02:58:00Z</meta:creation-date>
    <dc:date>2023-05-03T02:58:00Z</dc:date>
    <meta:print-date>2023-05-03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