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5"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6"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margin-top="0.25in" fo:line-height="0.3333in" fo:text-indent="0.4909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name-complex="Arial" fo:color="#222222"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4pt"/>
    </style:style>
    <style:style style:name="T72" style:parent-style-name="預設段落字型" style:family="text">
      <style:text-properties style:font-name="標楷體" style:font-name-asian="標楷體" style:font-weight-complex="bold" fo:font-size="16pt" style:font-size-asian="16pt" style:font-size-complex="16pt" fo:background-color="#FFFFFF"/>
    </style:style>
    <style:style style:name="T73" style:parent-style-name="預設段落字型" style:family="text">
      <style:text-properties style:font-name="標楷體" style:font-name-asian="標楷體" style:font-weight-complex="bold" fo:font-size="16pt" style:font-size-asian="16pt" style:font-size-complex="16pt" fo:background-color="#FFFFFF"/>
    </style:style>
    <style:style style:name="T74" style:parent-style-name="預設段落字型" style:family="text">
      <style:text-properties style:font-name="標楷體" style:font-name-asian="標楷體" style:font-weight-complex="bold" fo:font-size="16pt" style:font-size-asian="16pt" style:font-size-complex="16pt" fo:background-color="#FFFFFF"/>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fo:background-color="#FFFFFF"/>
    </style:style>
    <style:style style:name="T79" style:parent-style-name="預設段落字型" style:family="text">
      <style:text-properties style:font-name="標楷體" style:font-name-asian="標楷體" style:font-weight-complex="bold" fo:font-size="16pt" style:font-size-asian="16pt" style:font-size-complex="16pt" fo:background-color="#FFFFFF"/>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margin-top="0.25in" fo:line-height="0.3333in" fo:text-indent="0.4909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122" style:parent-style-name="內文" style:family="paragraph">
      <style:paragraph-properties fo:text-align="justify" fo:margin-top="0.25in" fo:line-height="0.3333in" fo:text-indent="0.4909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margin-top="0.25in" fo:line-height="0.3333in" fo:text-indent="0.3888in"/>
    </style:style>
    <style:style style:name="T143" style:parent-style-name="預設段落字型"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margin-top="0.25in" fo:line-height="0.1666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4月28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2</text:span><text:span text:style-name="T31">-</text:span><text:span text:style-name="T32">2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7639in" svg:y="0.03958in" svg:width="5.85694in" svg:height="0.85417in" style:rel-width="scale" style:rel-height="scale"><draw:text-box><text:p text:style-name="P33"><text:span text:style-name="T34">上百</text:span><text:span text:style-name="T35">件金飾珠寶飾品</text:span><text:span text:style-name="T36"><text:s text:c="2"/></text:span><text:span text:style-name="T37">母親</text:span><text:span text:style-name="T38">節前夕</text:span><text:span text:style-name="T39">大變賣</text:span></text:p><text:p text:style-name="P40"><text:span text:style-name="T41">1</text:span><text:span text:style-name="T42">00元起通通買回</text:span><text:span text:style-name="T43"><text:s/></text:span></text:p><text:p text:style-name="P44">通通都能低價買回</text:p></draw:text-box><svg:title/><svg:desc/></draw:frame></text:p>
      <text:p text:style-name="內文"/>
      <text:p text:style-name="內文"/>
      <text:p text:style-name="P45"><text:span text:style-name="T46"><text:s text:c="3"/></text:span><text:span text:style-name="T47">為澈底剝奪犯罪利得，斷絕犯罪人之利基及犯罪誘因，將不法所得發還被害人，法</text:span><text:span text:style-name="T48">務部行政執行署士林分署（下稱士林分署）持續與</text:span><text:span text:style-name="T49">臺灣士林地方檢察署(下稱士林地檢)密切合作，加速辦理「偵查中及判決確定後查扣財產之變價」。</text:span><text:span text:style-name="T50">士林分署訂於</text:span><text:span text:style-name="T51">11</text:span><text:span text:style-name="T52">2</text:span><text:span text:style-name="T53">年（下同）</text:span><text:span text:style-name="T54">5</text:span><text:span text:style-name="T55">月</text:span><text:span text:style-name="T56">2</text:span><text:span text:style-name="T57">日下午3時在一樓拍賣室舉辦「123聯合拍賣會」，</text:span><text:span text:style-name="T58">除由士林分署拍賣</text:span><text:span text:style-name="T59">極具投資價值</text:span><text:span text:style-name="T60">位於石牌捷運站附近交通便利建物及</text:span><text:span text:style-name="T61">大同、</text:span><text:span text:style-name="T62">南港、北投地區土地等不動產外，</text:span><text:span text:style-name="T63">更</text:span><text:span text:style-name="T64">在母親節前夕</text:span><text:span text:style-name="T65">由</text:span><text:span text:style-name="T66">士林地檢與士林分署</text:span><text:span text:style-name="T67">合作</text:span><text:span text:style-name="T68">變賣</text:span><text:span text:style-name="T69">上百件</text:span><text:span text:style-name="T70">金飾珠寶飾品</text:span><text:span text:style-name="T71">等</text:span><text:span text:style-name="T72">，不動產係兼採通訊投標及現場投標方式進行；動產</text:span><text:span text:style-name="T73">則</text:span><text:span text:style-name="T74">採變賣方式進行，</text:span><text:span text:style-name="T75">變賣物件無須競價、直接購買，每個物</text:span><text:span text:style-name="T76">件</text:span><text:span text:style-name="T77">都是唯一，數量有限早來早搶到、晚來搶不到</text:span><text:span text:style-name="T78">，</text:span><text:span text:style-name="T79">竭誠</text:span><text:span text:style-name="T80">歡迎民眾</text:span><text:span text:style-name="T81">把握本次聯合拍賣會的機會，踴躍參與，相關應買條件請</text:span><text:span text:style-name="T82">詳閱士林分署拍賣公告</text:span><text:span text:style-name="T83">。</text:span></text:p>
      <text:p text:style-name="P84"><text:span text:style-name="T85">士林分署為落實國家公權力、維護社會公平正義，本次拍賣</text:span><text:span text:style-name="T86">會</text:span><text:span text:style-name="T87">不</text:span><text:span text:style-name="T88">動產部分</text:span><text:span text:style-name="T89">仍以位於</text:span><text:span text:style-name="T90">石牌</text:span><text:span text:style-name="T91">捷運</text:span><text:span text:style-name="T92">站附近</text:span><text:span text:style-name="T93">樓中樓</text:span><text:span text:style-name="T94">2</text:span><text:span text:style-name="T95">房</text:span><text:span text:style-name="T96">1廳1</text:span><text:span text:style-name="T97">衛</text:span><text:span text:style-name="T98">1廚房且配附1個機械停車位</text:span><text:span text:style-name="T99">之</text:span><text:span text:style-name="T100">小套房</text:span><text:span text:style-name="T101">最吸睛，</text:span><text:span text:style-name="T102">該屋坪數</text:span><text:span text:style-name="T103">約23坪</text:span><text:span text:style-name="T104">，</text:span><text:span text:style-name="T105">為第</text:span><text:span text:style-name="T106">三</text:span><text:span text:style-name="T107">次拍賣，底價為新臺幣（下同）1</text:span><text:span text:style-name="T108">,</text:span><text:span text:style-name="T109">284</text:span><text:span text:style-name="T110">萬元</text:span><text:span text:style-name="T111">，</text:span><text:span text:style-name="T112">每坪約5</text:span><text:span text:style-name="T113">6</text:span><text:span text:style-name="T114"><text:s/>萬元</text:span><text:span text:style-name="T115">已低於市場行情價</text:span><text:span text:style-name="T116">；投資</text:span><text:span text:style-name="T117">自住兩相宜</text:span><text:span text:style-name="T118">，千萬不要</text:span><text:span text:style-name="T119">再</text:span><text:span text:style-name="T120">錯過這次大好機會喔！</text:span></text:p>
      <text:soft-page-break/>
      <text:p text:style-name="P121">另外，本次拍賣會也將代為變賣因刑事確定判決所沒收高達上百件的金飾珠寶飾品等送禮小物，包括金項鍊、金戒指、金手鍊、銀項鍊、翡翠玉墜、白玉項鍊、珍珠K鍊、玉手鍊、觀世音玉珮等152項物件，雖無法確定物件百分百純金或純銀，但保證物美價廉，每件只要100元起就有機會帶回家，無須競價、直接購買，沒帶現金刷卡也可以。在對抗通膨的現今，想要花最少的錢表達最誠摯的心意，在母親節前夕，一定要帶媽媽來變賣會現場讓她挑選自己喜歡的金飾珠寶飾品！士林分署為了讓大家能盡情地選購，特地將本次變賣物件之價格清單先公告在士林分署網站，並且延長變賣時間，自5月2日下午2時30分至4時大家都可以到士林分署實地鑑賞想要買的物件，機會難得，切勿錯過這次寵愛媽咪的好機會喔!</text:p>
      <text:p text:style-name="P122"><text:span text:style-name="T123">士林分署誠摯歡迎所有對於本次拍賣標的有興趣的民眾於</text:span><text:span text:style-name="T124">5</text:span><text:span text:style-name="T125">月</text:span><text:span text:style-name="T126">2</text:span><text:span text:style-name="T127">日到場熱情參與！</text:span><text:span text:style-name="T128">同時</text:span><text:span text:style-name="T129">也</text:span><text:span text:style-name="T130">貼心提醒有意參與不動產通訊投標者，可自本分署網站（https://www.sly.moj.gov.tw/）之「不動產通訊投標專區」下載投標書、標封等文件，並請注意除填具投標書及檢附保證金外，亦應依規定於標封上載明開標日、時及案號，於開標日前1日以雙掛號寄達</text:span><text:span text:style-name="T131">內湖康寧郵局第52號信箱</text:span><text:span text:style-name="T132">，否則會造成投標無效。另外</text:span><text:span text:style-name="T133">，民眾如有購買意願請洽士林分署詢問拍賣詳情，亦可上網瀏覽</text:span><text:span text:style-name="T134">動產與</text:span><text:span text:style-name="T135">不動</text:span><text:span text:style-name="T136">產</text:span><text:span text:style-name="T137">拍賣公告</text:span><text:span text:style-name="T138">，以迅速精準掌握拍賣標的</text:span><text:span text:style-name="T139">各項</text:span><text:span text:style-name="T140">訊息</text:span><text:span text:style-name="T141">。</text:span></text:p>
      <text:p text:style-name="P142"><text:span text:style-name="T143">(網址：</text:span><text:a xlink:href="http://www.sly.moj.gov.tw" office:target-frame-name="_top" xlink:show="replace"><text:span text:style-name="T144">http://www.sly.moj.gov.tw</text:span></text:a><text:span text:style-name="T145">)</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4-28T05:32:00Z</meta:creation-date>
    <dc:date>2023-04-28T05:32:00Z</dc:date>
    <meta:print-date>2023-04-28T05:31:00Z</meta:print-date>
    <meta:template xlink:href="Normal" xlink:type="simple"/>
    <meta:editing-cycles>2</meta:editing-cycles>
    <meta:editing-duration>PT0S</meta:editing-duration>
    <meta:document-statistic meta:page-count="2" meta:paragraph-count="2" meta:word-count="185" meta:character-count="1238" meta:row-count="8" meta:non-whitespace-character-count="1055"/>
  </office:meta>
</office:document-meta>
</file>