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P35" style:parent-style-name="內文" style:family="paragraph">
      <style:paragraph-properties fo:text-align="center" fo:line-height="0.3055in"/>
      <style:text-properties style:font-name="標楷體" style:font-name-asian="標楷體" fo:font-size="18pt" style:font-size-asian="18pt" style:font-size-complex="18pt"/>
    </style:style>
    <style:style style:name="P36" style:parent-style-name="內文" style:family="paragraph">
      <style:paragraph-properties fo:text-align="center" fo:line-height="0.3055in"/>
      <style:text-properties style:font-name="標楷體" style:font-name-asian="標楷體" fo:font-size="18pt" style:font-size-asian="18pt" style:font-size-complex="18pt"/>
    </style:style>
    <style:style style:name="P37"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8" style:parent-style-name="內文" style:family="paragraph">
      <style:paragraph-properties fo:text-align="justify" fo:margin-top="0.25in" fo:line-height="0.3333in" fo:text-indent="0.4354in"/>
    </style:style>
    <style:style style:name="T39" style:parent-style-name="預設段落字型" style:family="text">
      <style:text-properties style:font-name="標楷體" style:font-name-asian="標楷體" fo:font-size="16pt" style:font-size-asian="16pt" style:font-size-complex="16pt" fo:background-color="#FFFFFF"/>
    </style:style>
    <style:style style:name="T40" style:parent-style-name="預設段落字型" style:family="text">
      <style:text-properties style:font-name="標楷體" style:font-name-asian="標楷體" fo:font-size="16pt" style:font-size-asian="16pt" style:font-size-complex="16pt" style:language-asian="zh" style:country-asian="HK"/>
    </style:style>
    <style:style style:name="T41"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42" style:parent-style-name="預設段落字型" style:family="text">
      <style:text-properties style:font-name="標楷體" style:font-name-asian="標楷體" fo:font-size="16pt" style:font-size-asian="16pt" style:font-size-complex="16pt" style:language-asian="zh" style:country-asian="HK"/>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fo:background-color="#FFFFFF"/>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justify" fo:margin-top="0.25in" fo:line-height="0.3333in" fo:text-indent="0.4354in"/>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fo:background-color="#FFFFFF"/>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fo:background-color="#FFFFFF"/>
    </style:style>
    <style:style style:name="T55" style:parent-style-name="預設段落字型" style:family="text">
      <style:text-properties style:font-name="標楷體" style:font-name-asian="標楷體" fo:font-size="16pt" style:font-size-asian="16pt" style:font-size-complex="16pt" fo:background-color="#FFFFFF"/>
    </style:style>
    <style:style style:name="T56" style:parent-style-name="預設段落字型" style:family="text">
      <style:text-properties style:font-name="標楷體" style:font-name-asian="標楷體" fo:font-size="16pt" style:font-size-asian="16pt" style:font-size-complex="16pt" fo:background-color="#FFFFFF"/>
    </style:style>
    <style:style style:name="T57" style:parent-style-name="預設段落字型" style:family="text">
      <style:text-properties style:font-name="標楷體" style:font-name-asian="標楷體" fo:font-size="16pt" style:font-size-asian="16pt" style:font-size-complex="16pt" fo:background-color="#FFFFFF"/>
    </style:style>
    <style:style style:name="P58" style:parent-style-name="內文" style:family="paragraph">
      <style:paragraph-properties fo:text-align="justify" fo:margin-top="0.25in" fo:line-height="0.3333in" fo:text-indent="0.4354in"/>
    </style:style>
    <style:style style:name="T59" style:parent-style-name="預設段落字型" style:family="text">
      <style:text-properties style:font-name="標楷體" style:font-name-asian="標楷體" fo:font-size="16pt" style:font-size-asian="16pt" style:font-size-complex="16pt" fo:background-color="#FFFFFF"/>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T63" style:parent-style-name="預設段落字型" style:family="text">
      <style:text-properties style:font-name="標楷體" style:font-name-asian="標楷體" fo:font-size="16pt" style:font-size-asian="16pt" style:font-size-complex="16pt" fo:background-color="#FFFFFF"/>
    </style:style>
    <style:style style:name="T64" style:parent-style-name="預設段落字型" style:family="text">
      <style:text-properties style:font-name="標楷體" style:font-name-asian="標楷體" fo:font-size="16pt" style:font-size-asian="16pt" style:font-size-complex="16pt" fo:background-color="#FFFFFF"/>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font-size-complex="16pt" fo:background-color="#FFFFFF"/>
    </style:style>
    <style:style style:name="T67" style:parent-style-name="預設段落字型" style:family="text">
      <style:text-properties style:font-name="標楷體" style:font-name-asian="標楷體" fo:font-size="16pt" style:font-size-asian="16pt" style:font-size-complex="16pt" fo:background-color="#FFFFFF"/>
    </style:style>
    <style:style style:name="T68" style:parent-style-name="預設段落字型" style:family="text">
      <style:text-properties style:font-name="標楷體" style:font-name-asian="標楷體" fo:font-size="16pt" style:font-size-asian="16pt" style:font-size-complex="16pt" fo:background-color="#FFFFFF"/>
    </style:style>
    <style:style style:name="T69" style:parent-style-name="預設段落字型" style:family="text">
      <style:text-properties style:font-name="標楷體" style:font-name-asian="標楷體" fo:font-size="16pt" style:font-size-asian="16pt" style:font-size-complex="16pt" fo:background-color="#FFFFFF"/>
    </style:style>
    <style:style style:name="T70" style:parent-style-name="預設段落字型" style:family="text">
      <style:text-properties style:font-name="標楷體" style:font-name-asian="標楷體" fo:font-size="16pt" style:font-size-asian="16pt" style:font-size-complex="16pt" fo:background-color="#FFFFFF"/>
    </style:style>
    <style:style style:name="P71" style:parent-style-name="內文" style:family="paragraph">
      <style:paragraph-properties fo:text-align="justify" fo:margin-top="0.25in" fo:line-height="0.3333in" fo:text-indent="0.4361in"/>
      <style:text-properties style:font-name="標楷體" style:font-name-asian="標楷體" fo:font-weight="bold" style:font-weight-asian="bold" fo:color="#FF0000" fo:font-size="16pt" style:font-size-asian="16pt" style:font-size-complex="16pt"/>
    </style:style>
    <style:style style:name="P72" style:parent-style-name="內文" style:family="paragraph">
      <style:paragraph-properties fo:text-align="justify" fo:margin-top="0.25in" fo:line-height="0.3333in" fo:text-indent="0.4361in"/>
      <style:text-properties style:font-name="標楷體" style:font-name-asian="標楷體" fo:font-weight="bold" style:font-weight-asian="bold" fo:color="#FF0000" fo:font-size="16pt" style:font-size-asian="16pt" style:font-size-complex="16pt"/>
    </style:style>
    <style:style style:name="P73" style:parent-style-name="內文" style:family="paragraph">
      <style:paragraph-properties fo:text-align="justify" fo:margin-top="0.25in" fo:line-height="0.3333in" fo:text-indent="0.4361in"/>
      <style:text-properties style:font-name="標楷體" style:font-name-asian="標楷體" fo:font-weight="bold" style:font-weight-asian="bold" fo:color="#FF0000" fo:font-size="16pt" style:font-size-asian="16pt" style:font-size-complex="16pt"/>
    </style:style>
    <style:style style:name="P74" style:parent-style-name="內文" style:family="paragraph">
      <style:paragraph-properties fo:text-align="justify" fo:margin-top="0.25in" fo:line-height="0.3333in" fo:text-indent="0.4354in"/>
      <style:text-properties style:font-name="標楷體" style:font-name-asian="標楷體" fo:color="#FF0000" fo:font-size="16pt" style:font-size-asian="16pt" style:font-size-complex="16pt" fo:background-color="#FFFF00"/>
    </style:style>
    <style:style style:name="P75" style:parent-style-name="內文" style:family="paragraph">
      <style:paragraph-properties fo:text-align="justify" fo:line-height="0.3333in" fo:text-indent="0.4847in"/>
      <style:text-properties style:font-name="標楷體" style:font-name-asian="標楷體" fo:color="#FF0000"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2年4月21日</text:p>
            <text:p text:style-name="P21">發稿單位：法務部行政執行署士林分署</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text:span><text:span text:style-name="T30">1</text:span><text:span text:style-name="T31">2</text:span><text:span text:style-name="T32">-</text:span><text:span text:style-name="T33">2</text:span><text:span text:style-name="T34">1</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00833in" svg:y="0.13125in" svg:width="6.03194in" svg:height="0.76042in" style:rel-width="scale" style:rel-height="scale"><draw:text-box><text:p text:style-name="P35">落實法務部科技化政策</text:p><text:p text:style-name="P36">行政執行機關首度運用VR辦理專業訓練</text:p></draw:text-box><svg:title/><svg:desc/></draw:frame></text:p>
      <text:p text:style-name="P37"><text:s text:c="4"/> </text:p>
      <text:p text:style-name="P38"><text:span text:style-name="T39">法務部行政執行署(下稱執行署)委由所屬士林分署(下稱士林分署)辦理全國各分署新進書記官及執行員之專業訓練，期間自112年4月10日至4月21日止，共為期兩週。本次專業訓練，士林分署為貫徹</text:span><text:span text:style-name="T40">「</text:span><text:span text:style-name="T41">科技化的法務部</text:span><text:span text:style-name="T42">」政策，</text:span><text:span text:style-name="T43">首度</text:span><text:span text:style-name="T44">利用</text:span><text:span text:style-name="T45">360度相機將現場</text:span><text:span text:style-name="T46">查封動產及不動產程序</text:span><text:span text:style-name="T47">製成「虛擬實境」(下稱VR)影片，同時搭配</text:span><text:span text:style-name="T48"><text:s/></text:span><text:span text:style-name="T49">VR頭戴式主機提供受訓學員實際體驗，學習效果廣獲好評。</text:span></text:p>
      <text:p text:style-name="P50"><text:span text:style-name="T51">本次參訓之新進書記官及執行員共計15名，他們在通過激烈的國家考試篩選後，必須再經過密集實務訓練4個月及專業訓練2週的考驗合格後，方能正式代表國家辦理公法上金錢給付義務案件之強制執行並行使公權力</text:span><text:span text:style-name="T52">。士林分署除聘請學有專精之學者及實務界人士講授行政執行相關課程外，首次將VR技術運用在動產與不動產現場查封課程中，委由資深之執行同仁親自擔綱演練拍攝VR影片，將現場查封之過程真實完整呈現，令參訓學員大開眼界。</text:span><text:span text:style-name="T53">學員彷彿瞬間置身於查封現場並共同參與查封過程，獲得學員熱烈的回響，紛紛表示參加本次專業訓練太值得了，對於日後進行現場查封程序相當有幫助。</text:span><text:span text:style-name="T54">本次專業訓練課程於112年4月21日</text:span><text:span text:style-name="T55">上</text:span><text:span text:style-name="T56">午圓滿完成，學員受訓成績合格後將投入各分署第一線戰</text:span><text:soft-page-break/><text:span text:style-name="T57">場，成為國家各項稅、費及罰鍰徵起的新戰力！</text:span></text:p>
      <text:p text:style-name="P58"><text:span text:style-name="T59">林署長慶宗於結訓典禮致詞時表示，特別感謝士林分署協助本次執行人員專業訓練課程，承辦同仁用心規劃課程安排並聘請優秀的師資，更運用</text:span><text:span text:style-name="T60">虛擬實境 (VR）讓學員</text:span><text:span text:style-name="T61">身歷其境體驗查封程序</text:span><text:span text:style-name="T62">，相信每位受訓人員都是收穫滿滿，受訓期滿回到工作崗位後，仍應多方思考，</text:span><text:span text:style-name="T63">有不了解之處可向執行官及前輩請益，</text:span><text:span text:style-name="T64">未來辦理執行業務時，對於惡意滯欠之義務人應施以鐵腕強力執行，例如，日前執行酒駕裁罰案件，已充分展現政府落實公權力的決心</text:span><text:span text:style-name="T65">；至於針對弱勢義務人</text:span><text:span text:style-name="T66">，則應採取較為寬緩的執行措施，並給予適當關懷與協助，以落實法務部「公義與關懷」之施政理念</text:span><text:span text:style-name="T67">，</text:span><text:span text:style-name="T68">最後</text:span><text:span text:style-name="T69">也</text:span><text:span text:style-name="T70">特別期勉新進執行同仁們，持續加強專業知能，發揮創意，為充裕國庫收入盡一份心力，為行政執行績效再創佳績。</text:span></text:p>
      <text:p text:style-name="P71"/>
      <text:p text:style-name="P72"/>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3-04-21T02:37:00Z</meta:creation-date>
    <dc:date>2023-04-21T02:37:00Z</dc:date>
    <meta:print-date>2023-04-21T02:37:00Z</meta:print-date>
    <meta:template xlink:href="Normal" xlink:type="simple"/>
    <meta:editing-cycles>2</meta:editing-cycles>
    <meta:editing-duration>PT0S</meta:editing-duration>
    <meta:document-statistic meta:page-count="2" meta:paragraph-count="1" meta:word-count="141" meta:character-count="944" meta:row-count="6" meta:non-whitespace-character-count="804"/>
  </office:meta>
</office:document-meta>
</file>