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 style:use-optimal-column-width="false"/>
    </style:style>
    <style:style style:name="TableColumn5" style:family="table-column">
      <style:table-column-properties style:column-width="1.9402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2097in" style:use-optimal-column-width="false"/>
    </style:style>
    <style:style style:name="TableColumn11" style:family="table-column">
      <style:table-column-properties style:column-width="1.7312in" style:use-optimal-column-width="false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6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2.403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技工甄選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</text:span><text:span text:style-name="T25">吋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<text:s/>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</text:span><text:span text:style-name="T89">公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(</text:span><text:span text:style-name="T94">手機</text:span><text:span text:style-name="T95">)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核等第</text:p>
          </table:table-cell>
          <table:table-cell table:style-name="TableCell100">
            <text:p text:style-name="P101">109年</text:p>
          </table:table-cell>
          <table:table-cell table:style-name="TableCell102" table:number-columns-spanned="4">
            <text:p text:style-name="P103">110年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11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持有證照名稱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簡要自傳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李建德</dc:creator>
    <meta:creation-date>2023-03-30T02:13:00Z</meta:creation-date>
    <dc:date>2023-03-30T03:16:00Z</dc:date>
    <meta:print-date>2010-02-10T09:2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4" meta:character-count="229" meta:row-count="1" meta:non-whitespace-character-count="196"/>
  </office:meta>
</office:document-meta>
</file>