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34"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35" style:parent-style-name="內文" style:family="paragraph">
      <style:paragraph-properties style:text-autospace="none" fo:line-height="0.3333in"/>
      <style:text-properties style:font-name="標楷體" style:font-name-asian="標楷體" fo:font-size="16pt" style:font-size-asian="16pt" style:font-size-complex="16pt"/>
    </style:style>
    <style:style style:name="P36" style:parent-style-name="內文" style:family="paragraph">
      <style:paragraph-properties style:text-autospace="none" fo:text-align="justify" fo:line-height="0.3333in" fo:text-indent="0.4909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50"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punctuation-wrap="simple" fo:text-align="justify" fo:margin-top="0.125in" fo:line-height="0.3333in" fo:text-indent="0.4909in"/>
    </style:style>
    <style:style style:name="T9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9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97"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9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99"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00"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01"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0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style:punctuation-wrap="simple" fo:text-align="justify" fo:margin-top="0.125in" fo:line-height="0.3333in" fo:text-indent="0.4909in"/>
      <style:text-properties style:font-name="標楷體" style:font-name-asian="標楷體" fo:font-size="16pt" style:font-size-asian="16pt" style:font-size-complex="16pt"/>
    </style:style>
    <style:style style:name="P214" style:parent-style-name="內文" style:family="paragraph">
      <style:paragraph-properties fo:text-align="justify" fo:margin-top="0.25in" fo:line-height="0.3333in" fo:text-indent="0.3888in"/>
      <style:text-properties style:font-name="標楷體" style:font-name-asian="標楷體" fo:letter-spacing="-0.0138in" style:letter-kerning="false" fo:font-size="16pt" style:font-size-asian="16pt" style:font-size-complex="16pt"/>
    </style:style>
    <style:style style:name="P215" style:parent-style-name="內文" style:family="paragraph">
      <style:paragraph-properties fo:text-align="justify" fo:margin-top="0.25in" fo:line-height="0.3333in" fo:text-indent="0.3888in"/>
    </style:style>
    <style:style style:name="T216" style:parent-style-name="預設段落字型" style:family="text">
      <style:text-properties style:font-name="標楷體" style:font-name-asian="標楷體" fo:letter-spacing="-0.0138in" style:letter-kerning="false" fo:font-size="16pt" style:font-size-asian="16pt" style:font-size-complex="16pt"/>
    </style:style>
    <style:style style:name="T217" style:parent-style-name="超連結"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4月13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text:span><text:span text:style-name="T30">2</text:span><text:span text:style-name="T31">-</text:span><text:span text:style-name="T32">20</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5139in" svg:y="0.03125in" svg:width="5.85694in" svg:height="0.87083in" style:rel-width="scale" style:rel-height="scale"><draw:text-box><text:p text:style-name="P33">圍標公所排水系統採購案被追繳押標金 <text:s/></text:p><text:p text:style-name="P34">公司負責人抱260萬現金全數繳清</text:p></draw:text-box><svg:title/><svg:desc/></draw:frame></text:p>
      <text:p text:style-name="內文"/>
      <text:p text:style-name="內文"/>
      <text:p text:style-name="P35"><text:s text:c="3"/><text:s/></text:p>
      <text:p text:style-name="P36"><text:span text:style-name="T37">法務部行政執行署</text:span><text:span text:style-name="T38">士林分署(下稱士林分署)對於因</text:span><text:span text:style-name="T39">違反各項行政法規</text:span><text:span text:style-name="T40">滯欠費用</text:span><text:span text:style-name="T41">之案件，</text:span><text:span text:style-name="T42">向來</text:span><text:span text:style-name="T43">秉持公義之原則依法積極執行</text:span><text:span text:style-name="T44">，以落實</text:span><text:span text:style-name="T45">法規立法目的</text:span><text:span text:style-name="T46">，維護</text:span><text:span text:style-name="T47">公權力</text:span><text:span text:style-name="T48">。</text:span><text:span text:style-name="T49">一家</text:span><text:span text:style-name="T50">設</text:span><text:span text:style-name="T51">址於</text:span><text:span text:style-name="T52">新北市</text:span><text:span text:style-name="T53">淡水區</text:span><text:span text:style-name="T54">新春街</text:span><text:span text:style-name="T55">之</text:span><text:span text:style-name="T56">陸Ｏ置地開發股份有限公司(下稱義務人公司)，</text:span><text:span text:style-name="T57">因</text:span><text:span text:style-name="T58">滯欠違反</text:span><text:span text:style-name="T59">政府採購法</text:span><text:span text:style-name="T60">規定</text:span><text:span text:style-name="T61">而</text:span><text:span text:style-name="T62">應</text:span><text:span text:style-name="T63">繳</text:span><text:span text:style-name="T64">還己發還之押標金</text:span><text:span text:style-name="T65">新臺幣（下同）260</text:span><text:span text:style-name="T66">萬元</text:span><text:span text:style-name="T67">(下稱系爭費用)</text:span><text:span text:style-name="T68"><text:s/></text:span><text:span text:style-name="T69">，</text:span><text:span text:style-name="T70">經新北市</text:span><text:span text:style-name="T71">蘆洲區公所</text:span><text:span text:style-name="T72">(下稱移送機關)移送士林分署執行。士林分署於收案後隨即調查義務人公司財產及扣押</text:span><text:span text:style-name="T73">工程款、</text:span><text:span text:style-name="T74">銀行存款，</text:span><text:span text:style-name="T75">義務人公司為避免商譽受損，影響日後與銀行間之核貸信用評估及</text:span><text:span text:style-name="T76">與</text:span><text:span text:style-name="T77">其他業</text:span><text:span text:style-name="T78">界</text:span><text:span text:style-name="T79">間</text:span><text:span text:style-name="T80">業務</text:span><text:span text:style-name="T81">之推</text:span><text:span text:style-name="T82">展</text:span><text:span text:style-name="T83">，</text:span><text:span text:style-name="T84">始</text:span><text:span text:style-name="T85">於112年</text:span><text:span text:style-name="T86">3</text:span><text:span text:style-name="T87">月</text:span><text:span text:style-name="T88">底</text:span><text:span text:style-name="T89">至士林分署</text:span><text:span text:style-name="T90">以現金一次</text:span><text:span text:style-name="T91">繳清全部欠費</text:span><text:span text:style-name="T92">260</text:span><text:span text:style-name="T93">萬元。</text:span></text:p>
      <text:p text:style-name="P94"><text:span text:style-name="T95">政府為建立公平、公開之採購制度，對於影響採購公正違反法令行為之廠商，依政府採購法第31</text:span><text:span text:style-name="T96">條</text:span><text:span text:style-name="T97">第</text:span><text:span text:style-name="T98"><text:s/>2 <text:s/></text:span><text:span text:style-name="T99">項規定，招標機關</text:span><text:span text:style-name="T100">應</text:span><text:span text:style-name="T101">向廠商追繳已發還之押標金，以落實維持投標秩序之目的</text:span><text:span text:style-name="T102">。</text:span><text:span text:style-name="T103">本件義務人公司</text:span><text:span text:style-name="T104">原無參</text:span><text:span text:style-name="T105">與投標</text:span><text:span text:style-name="T106">之意願竟於</text:span><text:span text:style-name="T107">1</text:span><text:span text:style-name="T108">04年</text:span><text:span text:style-name="T109">至</text:span><text:span text:style-name="T110">1</text:span><text:span text:style-name="T111">07年</text:span><text:span text:style-name="T112">間</text:span><text:span text:style-name="T113">陸續</text:span><text:span text:style-name="T114">與</text:span><text:span text:style-name="T115">其他二家</text:span><text:span text:style-name="T116">同業</text:span><text:span text:style-name="T117">營造公司</text:span><text:span text:style-name="T118">圍標</text:span><text:span text:style-name="T119">移送機關</text:span><text:span text:style-name="T120">公開招標</text:span><text:span text:style-name="T121">之</text:span><text:span text:style-name="T122">「</text:span><text:span text:style-name="T123">蘆洲區104年度排水系統維護及探勘工程-開口合約」</text:span><text:span text:style-name="T124">等5件</text:span><text:span text:style-name="T125">採購案，</text:span><text:span text:style-name="T126">使得移送機關承辦人陷於錯誤，讓</text:span><text:span text:style-name="T127">其中一家營造公司順利得標</text:span><text:span text:style-name="T128">，造成開標發生不正確結果。</text:span><text:span text:style-name="T129">犯罪事實</text:span><text:span text:style-name="T130">被發現後，</text:span><text:span text:style-name="T131">義務人公司</text:span><text:span text:style-name="T132">之李姓負責人</text:span><text:span text:style-name="T133">因而</text:span><text:span text:style-name="T134">遭受地檢署</text:span><text:span text:style-name="T135">予</text:span><text:span text:style-name="T136">以</text:span><text:soft-page-break/><text:span text:style-name="T137">緩起訴處分。嗣後，</text:span><text:span text:style-name="T138">移送機關</text:span><text:span text:style-name="T139">則依前開</text:span><text:span text:style-name="T140">緩起訴</text:span><text:span text:style-name="T141">處分，認</text:span><text:span text:style-name="T142">義務人公司</text:span><text:span text:style-name="T143">違反政府採購法規定</text:span><text:span text:style-name="T144">，有妨</text:span><text:span text:style-name="T145">害</text:span><text:span text:style-name="T146">投標之違反法令行為</text:span><text:span text:style-name="T147">，</text:span><text:span text:style-name="T148">依政府採購法第31</text:span><text:span text:style-name="T149">條</text:span><text:span text:style-name="T150">第</text:span><text:span text:style-name="T151"><text:s/>2<text:s/></text:span><text:span text:style-name="T152">項規定</text:span><text:span text:style-name="T153">，</text:span><text:span text:style-name="T154">應</text:span><text:span text:style-name="T155">向</text:span><text:span text:style-name="T156">義務人公司</text:span><text:span text:style-name="T157">追繳</text:span><text:span text:style-name="T158">已</text:span><text:span text:style-name="T159">發</text:span><text:span text:style-name="T160">還之</text:span><text:span text:style-name="T161">押標金260萬元，因</text:span><text:span text:style-name="T162">義務人公司</text:span><text:span text:style-name="T163">逾</text:span><text:span text:style-name="T164">期未</text:span><text:span text:style-name="T165">繳</text:span><text:span text:style-name="T166">納</text:span><text:span text:style-name="T167">，</text:span><text:span text:style-name="T168">移送機關遂</text:span><text:span text:style-name="T169">於1</text:span><text:span text:style-name="T170">1</text:span><text:span text:style-name="T171">2年</text:span><text:span text:style-name="T172">1月間</text:span><text:span text:style-name="T173">移送士林分署執行。</text:span><text:span text:style-name="T174">士林分署</text:span><text:span text:style-name="T175">收案後</text:span><text:span text:style-name="T176">立即查扣</text:span><text:span text:style-name="T177">義務人公司</text:span><text:span text:style-name="T178">銀行</text:span><text:span text:style-name="T179">存款</text:span><text:span text:style-name="T180">、</text:span><text:span text:style-name="T181">工程款</text:span><text:span text:style-name="T182">及保固金等資產，</text:span><text:span text:style-name="T183">銀行存款僅扣得4</text:span><text:span text:style-name="T184">3萬餘元</text:span><text:span text:style-name="T185">，</text:span><text:span text:style-name="T186">工程</text:span><text:span text:style-name="T187">款及保固金部分則因</text:span><text:span text:style-name="T188">工程仍在保固期</text:span><text:span text:style-name="T189">限</text:span><text:span text:style-name="T190">無</text:span><text:span text:style-name="T191">法</text:span><text:span text:style-name="T192">立即</text:span><text:span text:style-name="T193">受償，</text:span><text:span text:style-name="T194">李姓負責人因擔心</text:span><text:span text:style-name="T195">影響</text:span><text:span text:style-name="T196">義務人公司</text:span><text:span text:style-name="T197">日後與銀行間之核貸信用評估及</text:span><text:span text:style-name="T198">營運，</text:span><text:span text:style-name="T199">乃請求士林分署</text:span><text:span text:style-name="T200">撤</text:span><text:span text:style-name="T201">銷扣押命令並</text:span><text:span text:style-name="T202">於3月</text:span><text:span text:style-name="T203">底</text:span><text:span text:style-name="T204">攜帶260萬元現金到士林分署繳納，</text:span><text:span text:style-name="T205">本件</text:span><text:span text:style-name="T206">追繳</text:span><text:span text:style-name="T207">已發還之</text:span><text:span text:style-name="T208">押標金因而</text:span><text:span text:style-name="T209">順利</text:span><text:span text:style-name="T210">全額</text:span><text:span text:style-name="T211">徵起</text:span><text:span text:style-name="T212">。</text:span></text:p>
      <text:p text:style-name="P213">士林分署呼籲，民眾參與投標政府採購案應遵循相關法律，切勿以身試法，如因違反政府採購法規定，有妨害投標之違反法令行為而遭追繳押標金亦應儘速繳納或提出清償辦法，義務人若確有經濟困難而無法一次完納時，可檢具相關證明文件申辦分期繳納，切勿心存僥倖而置之不理，以免財產遭查扣執行，影響自身權益而後悔莫及。</text:p>
      <text:p text:style-name="P214"/>
      <text:p text:style-name="P215"><text:span text:style-name="T216">(網址：</text:span><text:a xlink:href="http://www.sly.moj.gov.tw" office:target-frame-name="_top" xlink:show="replace"><text:span text:style-name="T217">http://www.sly.moj.gov.tw</text:span></text:a><text:span text:style-name="T2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style:style style:name="cjk" style:display-name="cjk"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3-04-13T01:19:00Z</meta:creation-date>
    <dc:date>2023-04-13T01:19:00Z</dc:date>
    <meta:print-date>2023-04-13T01:18:00Z</meta:print-date>
    <meta:template xlink:href="Normal" xlink:type="simple"/>
    <meta:editing-cycles>2</meta:editing-cycles>
    <meta:editing-duration>PT0S</meta:editing-duration>
    <meta:document-statistic meta:page-count="2" meta:paragraph-count="2" meta:word-count="170" meta:character-count="1140" meta:row-count="8" meta:non-whitespace-character-count="972"/>
  </office:meta>
</office:document-meta>
</file>