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margin-top="0.25in" fo:line-height="0.3333in" fo:text-indent="0.4909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margin-top="0.25in" fo:line-height="0.3333in" fo:text-indent="0.4909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1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2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3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4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top="0.25in" fo:line-height="0.3333in" fo:text-indent="0.4909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margin-top="0.25in" fo:line-height="0.3333in" fo:text-indent="0.4909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top="0.25in" fo:line-height="0.3333in" fo:text-indent="0.3888in"/>
    </style:style>
    <style:style style:name="T17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margin-top="0.25in" fo:line-height="0.1666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4月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1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8472in" svg:y="0.03958in" svg:width="5.85694in" svg:height="0.85417in" style:rel-width="scale" style:rel-height="scale"><draw:text-box><text:p text:style-name="P33"><text:span text:style-name="T34">抗通膨</text:span><text:span text:style-name="T35"><text:s/></text:span><text:span text:style-name="T36">BMW汽車 重機<text:s/></text:span><text:span text:style-name="T37">「唐卡」</text:span><text:span text:style-name="T38">藝術品</text:span><text:span text:style-name="T39">及</text:span><text:span text:style-name="T40">近</text:span><text:span text:style-name="T41">捷運</text:span><text:span text:style-name="T42">站</text:span><text:span text:style-name="T43">小套</text:span><text:span text:style-name="T44">房</text:span><text:span text:style-name="T45"><text:s/></text:span></text:p><text:p text:style-name="P46">通通都能低價買回</text:p></draw:text-box><svg:title/><svg:desc/></draw:frame></text:p>
      <text:p text:style-name="內文"/>
      <text:p text:style-name="內文"/>
      <text:p text:style-name="P47"><text:span text:style-name="T48"><text:s text:c="3"/></text:span><text:span text:style-name="T49">法務部行政執行署士林分署（下稱士林分署）</text:span><text:span text:style-name="T50">訂於</text:span><text:span text:style-name="T51">11</text:span><text:span text:style-name="T52">2</text:span><text:span text:style-name="T53">年（下同）</text:span><text:span text:style-name="T54">4</text:span><text:span text:style-name="T55">月</text:span><text:span text:style-name="T56">11</text:span><text:span text:style-name="T57">日下午3時</text:span><text:span text:style-name="T58">在一樓拍賣室舉辦「123聯合拍賣會」，拍賣標的包括</text:span><text:span text:style-name="T59">臺灣士林地方檢察署(下稱士林地檢)與士林分署共同拍賣一部2010年出廠，低調奢華又實用的黑色BMW</text:span><text:span text:style-name="T60">自用</text:span><text:span text:style-name="T61">小客車</text:span><text:span text:style-name="T62">，底價絕對超值</text:span><text:span text:style-name="T63">。另由士林分署拍賣一輛</text:span><text:span text:style-name="T64">性能好、車況佳的黃牌重機及以「</text:span><text:span text:style-name="T65">佛菩薩、本尊、護法、淨土」為圖像的「唐卡」宗教</text:span><text:span text:style-name="T66">藝術品等；</text:span><text:span text:style-name="T67">不動產部分有位於</text:span><text:span text:style-name="T68">石牌捷運站附近交通便利建物及南港</text:span><text:span text:style-name="T69">、北投</text:span><text:span text:style-name="T70">地區土地等，</text:span><text:span text:style-name="T71">本次拍賣會無論動產及不動產底價絕對划算，不動產係兼採通訊投標及現場投標方式進行；動產則需由應買人到場喊價競標，竭誠</text:span><text:span text:style-name="T72">歡迎民眾</text:span><text:span text:style-name="T73">把握本次聯合拍賣會的機會，踴躍參與，相關應買條件請</text:span><text:span text:style-name="T74">詳閱士林分署拍賣公告</text:span><text:span text:style-name="T75">。</text:span><text:span text:style-name="T76"><text:s/></text:span></text:p>
      <text:p text:style-name="P77"><text:span text:style-name="T78">士林分署為落實國家公權力、維護社會公平正義，本次拍賣會</text:span><text:span text:style-name="T79">最受矚目的標的莫過於士林地檢署查扣後囑託士林分署變價的黑色</text:span><text:span text:style-name="T80">BMW</text:span><text:span text:style-name="T81">自用</text:span><text:span text:style-name="T82">小客車</text:span><text:span text:style-name="T83">，車況及外觀維持相當良好，車內寬敞舒適，配備一應俱全，低調</text:span><text:span text:style-name="T84">奢華</text:span><text:span text:style-name="T85">又實用，價格</text:span><text:span text:style-name="T86">低於市價</text:span><text:span text:style-name="T87">，保證物超所值，買到絕對賺到！另外當天拍賣的黃牌重機</text:span><text:span text:style-name="T88">價格更是親民</text:span><text:span text:style-name="T89">，</text:span><text:span text:style-name="T90">應買人只要</text:span><text:span text:style-name="T91">敢</text:span><text:span text:style-name="T92">出價，就</text:span><text:span text:style-name="T93">有機會</text:span><text:span text:style-name="T94">將</text:span><text:span text:style-name="T95">性能好、車況佳的帥氣重機騎</text:span><text:span text:style-name="T96">回家喔</text:span><text:span text:style-name="T97">！對名車、重機沒興趣</text:span><text:span text:style-name="T98">也</text:span><text:span text:style-name="T99">沒關係，</text:span><text:span text:style-name="T100">當天還有拍賣</text:span><text:span text:style-name="T101">「唐卡</text:span><text:span text:style-name="T102">宗教</text:span><text:span text:style-name="T103">藝術品</text:span><text:span text:style-name="T104">」，此</text:span><text:span text:style-name="T105">宗教</text:span><text:span text:style-name="T106">藝術品係之前科技</text:span><text:soft-page-break/><text:span text:style-name="T107">公司陳姓董座因拒繳3千萬稅款遭管收後仍無法提出具體清償計畫前，願意先以自己</text:span><text:span text:style-name="T108">收藏之</text:span><text:span text:style-name="T109">「唐卡</text:span><text:span text:style-name="T110">宗教</text:span><text:span text:style-name="T111">藝術品</text:span><text:span text:style-name="T112">」供士林分署拍賣抵償欠稅，籍此表達清償之誠意</text:span><text:span text:style-name="T113">。</text:span></text:p>
      <text:p text:style-name="P114"><text:span text:style-name="T115">不動產部分，本次要向民眾大力推薦的標的</text:span><text:span text:style-name="T116">係</text:span><text:span text:style-name="T117">位於</text:span><text:span text:style-name="T118">淡水信義線上石牌站</text:span><text:span text:style-name="T119">附近之</text:span><text:span text:style-name="T120">樓中樓</text:span><text:span text:style-name="T121">小套房</text:span><text:span text:style-name="T122">，坪數</text:span><text:span text:style-name="T123">約23坪</text:span><text:span text:style-name="T124">，</text:span><text:span text:style-name="T125">樓中樓</text:span><text:span text:style-name="T126">格局(</text:span><text:span text:style-name="T127">2</text:span><text:span text:style-name="T128">房</text:span><text:span text:style-name="T129">1廳1</text:span><text:span text:style-name="T130">衛</text:span><text:span text:style-name="T131">1廚房</text:span><text:span text:style-name="T132">)</text:span><text:span text:style-name="T133">且配附</text:span><text:span text:style-name="T134">1個</text:span><text:span text:style-name="T135">機械停車位</text:span><text:span text:style-name="T136">，</text:span><text:span text:style-name="T137">該房屋</text:span><text:span text:style-name="T138">位於石牌路一段上之電梯華廈，步行至捷運淡水信義線上石牌站僅需約7分鐘左右，周遭商家林立，生活機能成熟，地理位置絕佳，交通便利</text:span><text:span text:style-name="T139">且</text:span><text:span text:style-name="T140">產權清楚，</text:span><text:span text:style-name="T141">拍定後點交，</text:span><text:span text:style-name="T142">投資自住兩相宜，該屋</text:span><text:span text:style-name="T143">為第二次拍賣，底價為新臺幣（下同）1</text:span><text:span text:style-name="T144">,</text:span><text:span text:style-name="T145">510</text:span><text:span text:style-name="T146">萬元</text:span><text:span text:style-name="T147">，已低於市場行情價</text:span><text:span text:style-name="T148">；想要投資置產的您，千萬不要錯過這次大好機會喔！</text:span><text:span text:style-name="T149"><text:s/></text:span></text:p>
      <text:p text:style-name="P150"><text:span text:style-name="T151">士林分署誠摯歡迎所有對於本次拍賣標的有興趣的民眾於</text:span><text:span text:style-name="T152">4</text:span><text:span text:style-name="T153">月</text:span><text:span text:style-name="T154">11</text:span><text:span text:style-name="T155">日到場熱情參與！</text:span><text:span text:style-name="T156">同時</text:span><text:span text:style-name="T157">也</text:span><text:span text:style-name="T158">貼心提醒有意參與不動產通訊投標者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159">內湖康寧郵局第52號信箱</text:span><text:span text:style-name="T160">，否則會造成投標無效。另外</text:span><text:span text:style-name="T161">，民眾如有購買意願請洽士林分署詢問拍賣詳情，亦可上網瀏覽</text:span><text:span text:style-name="T162">動產與</text:span><text:span text:style-name="T163">不動</text:span><text:span text:style-name="T164">產</text:span><text:span text:style-name="T165">拍賣公告</text:span><text:span text:style-name="T166">，以迅速精準掌握拍賣標的</text:span><text:span text:style-name="T167">各項</text:span><text:span text:style-name="T168">訊息</text:span><text:span text:style-name="T169">。</text:span></text:p>
      <text:p text:style-name="P170"><text:span text:style-name="T171">(網址：</text:span><text:a xlink:href="http://www.sly.moj.gov.tw" office:target-frame-name="_top" xlink:show="replace"><text:span text:style-name="T172">http://www.sly.moj.gov.tw</text:span></text:a><text:span text:style-name="T173">)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4-06T03:07:00Z</meta:creation-date>
    <dc:date>2023-04-06T03:07:00Z</dc:date>
    <meta:print-date>2023-04-06T03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