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 fo:text-indent="0.435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2" style:parent-style-name="內文" style:family="paragraph">
      <style:paragraph-properties fo:text-align="justify" fo:line-height="0.3333in" fo:text-indent="0.4756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letter-spacing="0.0166in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3333in" fo:text-indent="0.4263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169" style:parent-style-name="內文" style:family="paragraph">
      <style:paragraph-properties fo:text-align="justify" fo:line-height="0.3333in" fo:text-indent="0.4847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justify" fo:line-height="0.3333in" fo:text-indent="0.4847in"/>
      <style:text-properties style:font-name="標楷體" style:font-name-asian="標楷體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3月2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2</text:span><text:span text:style-name="T32">-</text:span><text:span text:style-name="T33">1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833in" svg:y="0.13125in" svg:width="6.03194in" svg:height="0.91875in" style:rel-width="scale" style:rel-height="scale"><draw:text-box><text:p text:style-name="P34">落實學用合一</text:p><text:p text:style-name="P35"><text:span text:style-name="T36">士林分署與</text:span><text:span text:style-name="T37">世新大學簽署法律實習合作協議</text:span></text:p></draw:text-box><svg:title/><svg:desc/></draw:frame></text:p>
      <text:p text:style-name="P38"><text:s text:c="4"/> </text:p>
      <text:p text:style-name="P39"><text:span text:style-name="T40">法務部行政執行署士林分署(下稱士林分署)與</text:span><text:span text:style-name="T41">世新大學法律學院</text:span><text:span text:style-name="T42">為強化</text:span><text:span text:style-name="T43">法律教育理論</text:span><text:span text:style-name="T44">與實務結合</text:span><text:span text:style-name="T45">，</text:span><text:span text:style-name="T46">特簽署法律</text:span><text:span text:style-name="T47">實習合作協議，簽約儀式</text:span><text:span text:style-name="T48">於民國(下同)11</text:span><text:span text:style-name="T49">2</text:span><text:span text:style-name="T50">年3月27日下午2時</text:span><text:span text:style-name="T51">在世新大學行政大樓</text:span><text:span text:style-name="T52">三樓大會議室</text:span><text:span text:style-name="T53">舉行</text:span><text:span text:style-name="T54">，由世新大學</text:span><text:span text:style-name="T55">陳校長清</text:span><text:span text:style-name="T56">河</text:span><text:span text:style-name="T57">主持，</text:span><text:span text:style-name="T58">行政執行署林署長</text:span><text:span text:style-name="T59">慶</text:span><text:span text:style-name="T60">宗率領士林分署</text:span><text:span text:style-name="T61">周分署長</text:span><text:span text:style-name="T62">懷廉</text:span><text:span text:style-name="T63">暨</text:span><text:span text:style-name="T64">同仁</text:span><text:span text:style-name="T65">共同</text:span><text:span text:style-name="T66">參</text:span><text:span text:style-name="T67">與</text:span><text:span text:style-name="T68">，</text:span><text:span text:style-name="T69">並由</text:span><text:span text:style-name="T70">士林分署</text:span><text:span text:style-name="T71">周</text:span><text:span text:style-name="T72">分署長</text:span><text:span text:style-name="T73">與</text:span><text:span text:style-name="T74">世新大學陳</text:span><text:span text:style-name="T75">清河</text:span><text:span text:style-name="T76">校長</text:span><text:span text:style-name="T77">代表簽署，</text:span><text:span text:style-name="T78">世新</text:span><text:span text:style-name="T79">大學</text:span><text:span text:style-name="T80">副校長賴</text:span><text:span text:style-name="T81">正能</text:span><text:span text:style-name="T82">、學務長胡</text:span><text:span text:style-name="T83">全威</text:span><text:span text:style-name="T84">及</text:span><text:span text:style-name="T85">法律學院院長林</text:span><text:span text:style-name="T86">恒志</text:span><text:span text:style-name="T87">等均出席見證雙方</text:span><text:span text:style-name="T88">共同</text:span><text:span text:style-name="T89">合作</text:span><text:span text:style-name="T90">推動學用合一之</text:span><text:span text:style-name="T91">新里程碑。</text:span></text:p>
      <text:p text:style-name="P92"><text:span text:style-name="T93">世新大學陳校長</text:span><text:span text:style-name="T94">致詞時首先</text:span><text:span text:style-name="T95">感謝</text:span><text:span text:style-name="T96">法務部行政執行署林署長</text:span><text:span text:style-name="T97">不辭辛勞，於</text:span><text:span text:style-name="T98">百忙之中</text:span><text:span text:style-name="T99">親自帶隊至</text:span><text:span text:style-name="T100">世新大學</text:span><text:span text:style-name="T101">共同</text:span><text:span text:style-name="T102">簽署法律實習合作協議，</text:span><text:span text:style-name="T103">並</text:span><text:span text:style-name="T104">表示</text:span><text:span text:style-name="T105">世新大學向來以理論與</text:span><text:span text:style-name="T106">實踐的創</text:span><text:span text:style-name="T107">新理念為教學方針，</text:span><text:span text:style-name="T108">為使</text:span><text:span text:style-name="T109">學生在校期間都能有實戰經驗，</text:span><text:span text:style-name="T110">世新大學</text:span><text:span text:style-name="T111">配合各學系設有多個實習中心，提供學生實習</text:span><text:span text:style-name="T112">的機會</text:span><text:span text:style-name="T113">，以使學生畢業後</text:span><text:span text:style-name="T114">進入社</text:span><text:span text:style-name="T115">會</text:span><text:span text:style-name="T116">不</text:span><text:span text:style-name="T117">需要</text:span><text:span text:style-name="T118">做「二度新鮮人」</text:span><text:span text:style-name="T119">！</text:span><text:span text:style-name="T120">感謝士林分署</text:span><text:span text:style-name="T121">在</text:span><text:span text:style-name="T122">繁忙</text:span><text:span text:style-name="T123">的公務之餘，額外開設法律實習課程，</text:span><text:span text:style-name="T124">嘉惠</text:span><text:span text:style-name="T125">世新大學</text:span><text:span text:style-name="T126">法律系</text:span><text:span text:style-name="T127">學子。</text:span></text:p>
      <text:p text:style-name="P128"><text:span text:style-name="T129">行政執行署林署長致詞時則指出，</text:span><text:span text:style-name="T130">行政執行署</text:span><text:span text:style-name="T131">向來重視理論與實務的結合</text:span><text:span text:style-name="T132">，並鼓勵</text:span><text:span text:style-name="T133">各分署與大學法律學系共同開設實習課程的工作，建構起校園與實務的交流平台，提供法律</text:span><text:soft-page-break/><text:span text:style-name="T134">系學生在畢業前就能有深入了解實務運作的機會</text:span><text:span text:style-name="T135">。</text:span><text:span text:style-name="T136">且</text:span><text:span text:style-name="T137">士林分署</text:span><text:span text:style-name="T138">繼</text:span><text:span text:style-name="T139">1</text:span><text:span text:style-name="T140">01年</text:span><text:span text:style-name="T141">及1</text:span><text:span text:style-name="T142">05年</text:span><text:span text:style-name="T143">間</text:span><text:span text:style-name="T144">陸續</text:span><text:span text:style-name="T145">與真理大學法律</text:span><text:span text:style-name="T146">學系及</text:span><text:span text:style-name="T147">海洋大學</text:span><text:span text:style-name="T148">法律與政策學系</text:span><text:span text:style-name="T149">開設實務學習課程後，</text:span><text:span text:style-name="T150">受到</text:span><text:span text:style-name="T151">許多</text:span><text:span text:style-name="T152">參與</text:span><text:span text:style-name="T153">學生</text:span><text:span text:style-name="T154">正面</text:span><text:span text:style-name="T155">的回響。今天</text:span><text:span text:style-name="T156">能</text:span><text:span text:style-name="T157">再</text:span><text:span text:style-name="T158">度與國內</text:span><text:span text:style-name="T159">知名</text:span><text:span text:style-name="T160">的</text:span><text:span text:style-name="T161">一流</text:span><text:span text:style-name="T162">大學合作，提供學生到政府</text:span><text:span text:style-name="T163">部門</text:span><text:span text:style-name="T164">校外法律實習</text:span><text:span text:style-name="T165">的機會</text:span><text:span text:style-name="T166">，</text:span><text:span text:style-name="T167">相信</text:span><text:span text:style-name="T168">對於政府資源共享及培育國家優秀的法律人材有極大的助益。</text:span></text:p>
      <text:p text:style-name="P169"><text:span text:style-name="T170">雙方</text:span><text:span text:style-name="T171">於簽約儀式後</text:span><text:span text:style-name="T172">，在</text:span><text:span text:style-name="T173">法律學院林院長</text:span><text:span text:style-name="T174">帶</text:span><text:span text:style-name="T175">領下前往參觀世新大學</text:span><text:span text:style-name="T176">智</text:span><text:span text:style-name="T177">能攝製基地</text:span><text:span text:style-name="T178">，</text:span><text:span text:style-name="T179">經</text:span><text:span text:style-name="T180">楊</text:span><text:span text:style-name="T181">副校長盛昱</text:span><text:span text:style-name="T182">解說</text:span><text:span text:style-name="T183">始知</text:span><text:span text:style-name="T184">該基地</text:span><text:span text:style-name="T185">係該校周董事長</text:span><text:span text:style-name="T186">有感於「</text:span><text:span text:style-name="T187">虛擬製片</text:span><text:span text:style-name="T188">(</text:span><text:span text:style-name="T189">Virtual Production</text:span><text:span text:style-name="T190">)</text:span><text:span text:style-name="T191">」將</text:span><text:span text:style-name="T192">成為</text:span><text:span text:style-name="T193">改變未來影視產業之關鍵而</text:span><text:span text:style-name="T194">指示</text:span><text:span text:style-name="T195">斥資</text:span><text:span text:style-name="T196">超過</text:span><text:span text:style-name="T197">新臺幣2億元</text:span><text:span text:style-name="T198">設置</text:span><text:span text:style-name="T199">並</text:span><text:span text:style-name="T200">於1</text:span><text:span text:style-name="T201">10年</text:span><text:span text:style-name="T202">1</text:span><text:span text:style-name="T203">2月</text:span><text:span text:style-name="T204">2</text:span><text:span text:style-name="T205">5日正式使用</text:span><text:span text:style-name="T206">，</text:span><text:span text:style-name="T207">打造全亞洲</text:span><text:span text:style-name="T208">第一座占地4</text:span><text:span text:style-name="T209">70坪</text:span><text:span text:style-name="T210">最新型智能攝製基地，</text:span><text:span text:style-name="T211">現場人士無不對於</text:span><text:span text:style-name="T212">該影棚基地</text:span><text:span text:style-name="T213">、</text:span><text:span text:style-name="T214">拍攝範圍之大</text:span><text:span text:style-name="T215">及拍攝角度</text:span><text:span text:style-name="T216">所能</text:span><text:span text:style-name="T217">涵蓋</text:span><text:span text:style-name="T218">之</text:span><text:span text:style-name="T219">各種需求</text:span><text:span text:style-name="T220">表示驚嘆！</text:span><text:span text:style-name="T221">行政執行署林署長指出，</text:span><text:span text:style-name="T222">世新大學在媒體行銷及媒體人才培育</text:span><text:span text:style-name="T223">領域</text:span><text:span text:style-name="T224">，</text:span><text:span text:style-name="T225">可以說</text:span><text:span text:style-name="T226">在國內大專院校中具有領先地位，士林分署可以藉此機會，借重世新大學先進的智能科技運用</text:span><text:span text:style-name="T227">、</text:span><text:span text:style-name="T228">影像技術與行銷專業，與世新大學進行雙向交流，將科技新觀念與媒體行銷引進行政執行領域，提升科技視野及技能，增進行政執行邁向「科技化」的創新作為</text:span><text:span text:style-name="T229">，</text:span><text:span text:style-name="T230">以</text:span><text:span text:style-name="T231">落實「科技化的法務部」的政策指導，大步跟上</text:span><text:span text:style-name="T232">當代</text:span><text:span text:style-name="T233">科技的</text:span><text:span text:style-name="T234">最新</text:span><text:span text:style-name="T235">發展</text:span><text:span text:style-name="T236">，</text:span><text:span text:style-name="T237">共</text:span><text:span text:style-name="T238">創</text:span><text:span text:style-name="T239">公務機關與</text:span><text:span text:style-name="T240">大專院</text:span><text:span text:style-name="T241">校及學生三</text:span><text:span text:style-name="T242">贏局面</text:span><text:span text:style-name="T243">。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3-28T03:48:00Z</meta:creation-date>
    <dc:date>2023-03-28T03:48:00Z</dc:date>
    <meta:print-date>2023-03-28T03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