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text-autospace="none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fo:line-height="0.3333in" fo:text-indent="0.490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fo:text-align="justify" fo:margin-top="0.125in" fo:line-height="0.3333in" fo:text-indent="0.4909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cjk" style:family="paragraph">
      <style:paragraph-properties fo:text-align="justify" fo:line-height="0.3333in" fo:text-indent="0.3895in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內文" style:family="paragraph">
      <style:paragraph-properties fo:text-align="justify" fo:margin-top="0.25in" fo:line-height="0.3333in" fo:text-indent="0.3888in"/>
    </style:style>
    <style:style style:name="T198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3月24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1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139in" svg:y="0.03125in" svg:width="5.85694in" svg:height="0.87083in" style:rel-width="scale" style:rel-height="scale"><draw:text-box><text:p text:style-name="P33">人力仲介公司超收仲介費罰款10倍</text:p><text:p text:style-name="P34">查扣公司解散前設質存款全額徵起144萬元</text:p></draw:text-box><svg:title/><svg:desc/></draw:frame></text:p>
      <text:p text:style-name="內文"/>
      <text:p text:style-name="內文"/>
      <text:p text:style-name="P35"><text:s text:c="3"/><text:s/></text:p>
      <text:p text:style-name="P36"><text:span text:style-name="T37">法務部行政執行署</text:span><text:span text:style-name="T38">士林分署(下稱士林分署)</text:span><text:span text:style-name="T39">對於因</text:span><text:span text:style-name="T40">違反各項行政法規遭裁罰</text:span><text:span text:style-name="T41">之案件，</text:span><text:span text:style-name="T42">向來</text:span><text:span text:style-name="T43">秉持公義之原則依法積極執行</text:span><text:span text:style-name="T44">，以落實</text:span><text:span text:style-name="T45">法規立法目的</text:span><text:span text:style-name="T46">，</text:span><text:span text:style-name="T47">維護</text:span><text:span text:style-name="T48">公權力</text:span><text:span text:style-name="T49">。</text:span><text:span text:style-name="T50">一家</text:span><text:span text:style-name="T51">設</text:span><text:span text:style-name="T52">址於</text:span><text:span text:style-name="T53">新北市</text:span><text:span text:style-name="T54">三重</text:span><text:span text:style-name="T55">區</text:span><text:span text:style-name="T56">新北大道</text:span><text:span text:style-name="T57">之</text:span><text:span text:style-name="T58">嘉</text:span><text:span text:style-name="T59">Ｏ</text:span><text:span text:style-name="T60">人力資源</text:span><text:span text:style-name="T61">有限公司(下稱</text:span><text:span text:style-name="T62">義務人</text:span><text:span text:style-name="T63">公司</text:span><text:span text:style-name="T64">)</text:span><text:span text:style-name="T65">因</text:span><text:span text:style-name="T66">滯欠</text:span><text:span text:style-name="T67">違反就業服務法</text:span><text:span text:style-name="T68">第40條第1項第5款規定之</text:span><text:span text:style-name="T69">罰鍰</text:span><text:span text:style-name="T70">新臺幣（下同）</text:span><text:span text:style-name="T71">144</text:span><text:span text:style-name="T72">萬</text:span><text:span text:style-name="T73">7</text:span><text:span text:style-name="T74">,</text:span><text:span text:style-name="T75">000</text:span><text:span text:style-name="T76">元</text:span><text:span text:style-name="T77">(下稱系爭罰鍰)</text:span><text:span text:style-name="T78">，</text:span><text:span text:style-name="T79">經</text:span><text:span text:style-name="T80">臺北市政府勞動局</text:span><text:span text:style-name="T81">(下稱移送機關)</text:span><text:span text:style-name="T82">移送士林分署執行。士林分署於收案後隨即</text:span><text:span text:style-name="T83">調查義務人公司財產</text:span><text:span text:style-name="T84">及扣押銀行存款，</text:span><text:span text:style-name="T85">並於查明定存單所設定之質權消滅後</text:span><text:span text:style-name="T86">，</text:span><text:span text:style-name="T87">於112年2月間</text:span><text:span text:style-name="T88">核發執行命令</text:span><text:span text:style-name="T89">收取</text:span><text:span text:style-name="T90">相當於系爭罰鍰之存款，</text:span><text:span text:style-name="T91">全額清償</text:span><text:span text:style-name="T92">完畢</text:span><text:span text:style-name="T93">。</text:span></text:p>
      <text:p text:style-name="P94"><text:span text:style-name="T95">為</text:span><text:span text:style-name="T96">因應國內社會經濟發展需要</text:span><text:span text:style-name="T97">，</text:span><text:span text:style-name="T98">政府</text:span><text:span text:style-name="T99">准許</text:span><text:span text:style-name="T100">合理引進國外相關人力資源進入國內就業市場，</text:span><text:span text:style-name="T101">同時</text:span><text:span text:style-name="T102">對於</text:span><text:span text:style-name="T103">國外勞工相關權益</text:span><text:span text:style-name="T104">之維護</text:span><text:span text:style-name="T105">日趨重視。為保障國外勞工最低基本工資，防止國內人力仲介巧立名目收取額外費用，甚至苛扣國外勞工薪資，</text:span><text:span text:style-name="T106">我國</text:span><text:span text:style-name="T107">特別於就業服務法</text:span><text:span text:style-name="T108">第40條第1項第5款</text:span><text:span text:style-name="T109">規定私立就業服務機構及其從業人員於從事就業服務時，禁止</text:span><text:span text:style-name="T110">要求、期約或收受規定標準以外之費用，或其他不正利益</text:span><text:span text:style-name="T111">，如有違反，可處10倍至20倍之罰鍰</text:span><text:span text:style-name="T112">。</text:span><text:span text:style-name="T113">本件義務人公司</text:span><text:span text:style-name="T114">之</text:span><text:span text:style-name="T115">員工</text:span><text:span text:style-name="T116">受</text:span><text:span text:style-name="T117">兩名</text:span><text:span text:style-name="T118">越南籍</text:span><text:span text:style-name="T119">勞工委</text:span><text:span text:style-name="T120">託</text:span><text:span text:style-name="T121">辦理</text:span><text:span text:style-name="T122">就業服務等相關事宜</text:span><text:span text:style-name="T123">時</text:span><text:span text:style-name="T124">，</text:span><text:span text:style-name="T125">竟</text:span><text:span text:style-name="T126">違法超收</text:span><text:span text:style-name="T127">合計26</text:span><text:span text:style-name="T128">個月之仲介服務費14萬4</text:span><text:span text:style-name="T129">,</text:span><text:span text:style-name="T130">700</text:span><text:span text:style-name="T131">元，遭移送機關裁處</text:span><text:soft-page-break/><text:span text:style-name="T132">超收費用10倍之罰鍰即系爭罰鍰</text:span><text:span text:style-name="T133">，因義務人公司逾期未繳納，</text:span><text:span text:style-name="T134">移送機關</text:span><text:span text:style-name="T135">遂</text:span><text:span text:style-name="T136">移送士林分署執行。</text:span><text:span text:style-name="T137">經</text:span><text:span text:style-name="T138">士林分署</text:span><text:span text:style-name="T139">調</text:span><text:span text:style-name="T140">查</text:span><text:span text:style-name="T141">發現，</text:span><text:span text:style-name="T142">義務人公司於111年</text:span><text:span text:style-name="T143">6月間即已解散，</text:span><text:span text:style-name="T144">僅</text:span><text:span text:style-name="T145">於上海商業儲蓄</text:span><text:span text:style-name="T146">銀行</text:span><text:span text:style-name="T147">(下稱上海商銀)</text:span><text:span text:style-name="T148">尚有</text:span><text:span text:style-name="T149">存款利息</text:span><text:span text:style-name="T150">所得1</text:span><text:span text:style-name="T151">萬餘元</text:span><text:span text:style-name="T152">，</text:span><text:span text:style-name="T153">另</text:span><text:span text:style-name="T154">查無其他可供執行之財產</text:span><text:span text:style-name="T155">。</text:span><text:span text:style-name="T156">士林分署</text:span><text:span text:style-name="T157">隨即</text:span><text:span text:style-name="T158">於</text:span><text:span text:style-name="T159">112</text:span><text:span text:style-name="T160">年1月</text:span><text:span text:style-name="T161">5</text:span><text:span text:style-name="T162">日核發</text:span><text:span text:style-name="T163">執行</text:span><text:span text:style-name="T164">命令扣押義務人</text:span><text:span text:style-name="T165">公司</text:span><text:span text:style-name="T166">於上海商銀</text:span><text:span text:style-name="T167">之</text:span><text:span text:style-name="T168">存款</text:span><text:span text:style-name="T169">，</text:span><text:span text:style-name="T170">經上海商銀回覆</text:span><text:span text:style-name="T171">已足額扣押，惟</text:span><text:span text:style-name="T172">該</text:span><text:span text:style-name="T173">筆存</text:span><text:span text:style-name="T174">款已設定質權</text:span><text:span text:style-name="T175">予</text:span><text:span text:style-name="T176">該行，須待質權消滅，始得解款</text:span><text:span text:style-name="T177">，</text:span><text:span text:style-name="T178">士林分署</text:span><text:span text:style-name="T179">仍</text:span><text:span text:style-name="T180">鍥而不捨追蹤</text:span><text:span text:style-name="T181">銀行之質權是否已消滅</text:span><text:span text:style-name="T182">？經上海商銀於112年2月間陳報其質權業已消滅</text:span><text:span text:style-name="T183">，士林分署即刻核發收取命令</text:span><text:span text:style-name="T184">准許移送機關</text:span><text:span text:style-name="T185">收取存款</text:span><text:span text:style-name="T186">，</text:span><text:span text:style-name="T187">使本</text:span><text:span text:style-name="T188">件</text:span><text:span text:style-name="T189">能於</text:span><text:span text:style-name="T190">111年11月間</text:span><text:span text:style-name="T191">分案後短短</text:span><text:span text:style-name="T192">數月</text:span><text:span text:style-name="T193">內順利全額徵起</text:span><text:span text:style-name="T194">。</text:span></text:p>
      <text:p text:style-name="P195">由於經濟快速發展及國內少子化現象逐年加劇等社會因素，導致引進國外勞動力資源之需求更加迫切，政府訂有就業服務法維護國外勞工之基本權益。士林分署呼籲，辦理人力仲介之業者應熟悉聘僱外籍移工就業服務法等相關法令，確實保障外籍移工之權益，以免誤蹈法網受罰。士林分署也表示，針對惡意欠繳行政罰鍰之義務人，絕對依法強力執行，以達到教育民眾遵守法律的目標，充分發揮「法遵」之功能<text:span text:style-name="T196">；</text:span>至於義務人若確有經濟困難而無法一次完納時，可檢具相關證明文件申辦分期繳納，切勿心存僥倖而置之不理，以免財產遭查扣執行，影響自身權益而後悔莫及。</text:p>
      <text:p text:style-name="P197"><text:span text:style-name="T198">(網址：</text:span><text:a xlink:href="http://www.sly.moj.gov.tw" office:target-frame-name="_top" xlink:show="replace"><text:span text:style-name="T199">http://www.sly.moj.gov.tw</text:span></text:a><text:span text:style-name="T2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3-24T00:51:00Z</meta:creation-date>
    <dc:date>2023-03-24T00:51:00Z</dc:date>
    <meta:print-date>2023-03-24T00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