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25in" fo:line-height="0.3333in" fo:text-indent="0.4909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margin-top="0.25in" fo:line-height="0.3333in" fo:text-indent="0.3888in"/>
    </style:style>
    <style:style style:name="T99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0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04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3月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1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0972in" svg:y="0.11875in" svg:width="6.16528in" svg:height="1.00417in" style:rel-width="scale" style:rel-height="scale"><draw:text-box><text:p text:style-name="P33">你敢盜砂我就賣 士林分署拍賣陸籍抽砂船<text:s/></text:p><text:p text:style-name="P34">國庫進帳688萬元</text:p><text:p text:style-name="P35"/></draw:text-box><svg:title/><svg:desc/></draw:frame></text:p>
      <text:p text:style-name="內文"/>
      <text:p text:style-name="內文"/>
      <text:p text:style-name="P36"><text:s text:c="3"/> </text:p>
      <text:p text:style-name="P37">福建連江地方檢察署(下稱連江地檢)首度與法務部行政執行署士林分署（下稱士林分署）合作拍賣之大陸籍抽砂船，於今日順利以新臺幣(下同)688萬元順利拍出。</text:p>
      <text:p text:style-name="P38"><text:span text:style-name="T39">士林分署於今（7）日</text:span><text:span text:style-name="T40">舉行</text:span><text:span text:style-name="T41">123聯合</text:span><text:span text:style-name="T42">拍賣會</text:span><text:span text:style-name="T43">活動</text:span><text:span text:style-name="T44">，其中</text:span><text:span text:style-name="T45">最受矚目</text:span><text:span text:style-name="T46">之標的，</text:span><text:span text:style-name="T47">莫過於</text:span><text:span text:style-name="T48">連江地檢</text:span><text:span text:style-name="T49">囑託拍賣之大陸籍抽砂船「展</text:span><text:span text:style-name="T50">盛</text:span><text:span text:style-name="T51">98號」</text:span><text:span text:style-name="T52">，</text:span><text:span text:style-name="T53">本次</text:span><text:span text:style-name="T54">士林分署特別</text:span><text:span text:style-name="T55">利用360度相機拍攝船舶內外</text:span><text:span text:style-name="T56">，並</text:span><text:span text:style-name="T57">製作「虛擬實境」影片，使民眾可透過「虛擬實境」設備</text:span><text:span text:style-name="T58">（下稱</text:span><text:span text:style-name="T59">VR設備</text:span><text:span text:style-name="T60">）</text:span><text:span text:style-name="T61">詳細</text:span><text:span text:style-name="T62">觀覽拍賣標的</text:span><text:span text:style-name="T63">，</text:span><text:span text:style-name="T64">自公告拍賣以來，</text:span><text:span text:style-name="T65">陸續均有買家</text:span><text:span text:style-name="T66">致</text:span><text:span text:style-name="T67">電</text:span><text:span text:style-name="T68">詢</text:span><text:span text:style-name="T69">問</text:span><text:span text:style-name="T70">表達興趣</text:span><text:span text:style-name="T71">或至士林分署以VR</text:span><text:span text:style-name="T72">設</text:span><text:span text:style-name="T73">備</text:span><text:span text:style-name="T74">觀</text:span><text:span text:style-name="T75">覽</text:span><text:span text:style-name="T76">船舶內外完整狀況</text:span><text:span text:style-name="T77"><text:s/></text:span><text:span text:style-name="T78">，</text:span><text:span text:style-name="T79">甚至有人遠赴馬祖查看</text:span><text:span text:style-name="T80">抽砂船</text:span><text:span text:style-name="T81">，</text:span><text:span text:style-name="T82">今日終以</text:span><text:span text:style-name="T83">688</text:span><text:span text:style-name="T84">萬元拍定</text:span><text:span text:style-name="T85">，</text:span><text:span text:style-name="T86">得標人尚O富有限公司表示，抽砂船將用於公司在</text:span><text:span text:style-name="T87">屏東</text:span><text:span text:style-name="T88">進行的海事工程</text:span><text:span text:style-name="T89">，士林分署除第一時間向得標人表達恭賀之意外，</text:span><text:span text:style-name="T90">同時邀請行政執行署的大家長林署長</text:span><text:span text:style-name="T91">當場致贈</text:span><text:span text:style-name="T92">行政執行機關吉祥物</text:span><text:span text:style-name="T93">拍寶玩偶一隻，</text:span><text:span text:style-name="T94">並</text:span><text:span text:style-name="T95">與得標人共同合影留念，得標人頻頻表示感謝，並興奮得直呼這次真的賺到了！</text:span><text:span text:style-name="T96">。</text:span></text:p>
      <text:p text:style-name="P97">士林分署表示，為徹底斷絕大陸抽砂船越界盜砂之違法<text:soft-page-break/>行為，將持續與連江地檢攜手合作，積極辦理經判決確定沒收之中國籍抽砂船的變賣事宜，以落實沒收新制，並維護我國領土的完整性。</text:p>
      <text:p text:style-name="P98"><text:span text:style-name="T99"><text:s/></text:span><text:span text:style-name="T100">(網址：</text:span><text:a xlink:href="http://www.sly.moj.gov.tw" office:target-frame-name="_top" xlink:show="replace"><text:span text:style-name="T101">http://www.sly.moj.gov.tw</text:span></text:a><text:span text:style-name="T102">)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3-07T08:34:00Z</meta:creation-date>
    <dc:date>2023-03-07T08:34:00Z</dc:date>
    <meta:print-date>2023-03-07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