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right="-0.2368in"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margin-top="0.25in" fo:line-height="0.3333in" fo:margin-right="-0.2368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top="0.25in" fo:line-height="0.3333in" fo:margin-right="-0.2368in" fo:text-indent="0.4444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top="0.25in" fo:line-height="0.3333in" fo:margin-right="-0.2368in" fo:text-indent="0.4444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margin-top="0.25in" fo:line-height="0.3333in" fo:text-indent="0.3888in"/>
    </style:style>
    <style:style style:name="T16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7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3月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1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37361in" svg:y="0.11875in" svg:width="6.76528in" svg:height="1.13333in" style:rel-width="scale" style:rel-height="scale"><draw:text-box><text:p text:style-name="P33"><text:s text:c="2"/>追徵劉Ｏ軍犯罪所得<text:s text:c="2"/></text:p><text:p text:style-name="P34">士林分署受託變賣台積電聯電等股票</text:p><text:p text:style-name="P35">火速追回1億2900餘萬元</text:p></draw:text-box><svg:title/><svg:desc/></draw:frame></text:p>
      <text:p text:style-name="內文"/>
      <text:p text:style-name="內文"/>
      <text:p text:style-name="P36"><text:s text:c="3"/> </text:p>
      <text:p text:style-name="P37"><text:span text:style-name="T38">臺灣士林</text:span><text:span text:style-name="T39">地方檢察署(下稱士林地檢)</text:span><text:span text:style-name="T40">於112年2月初</text:span><text:span text:style-name="T41">將</text:span><text:span text:style-name="T42">國家安全局(下稱國安局)前上校組長劉Ｏ軍</text:span><text:span text:style-name="T43">名下之台積電等4檔上市</text:span><text:span text:style-name="T44">(櫃)</text:span><text:span text:style-name="T45">股票囑託</text:span><text:span text:style-name="T46">法</text:span><text:span text:style-name="T47">務部行政執行署士林分署（下稱士林分署）</text:span><text:span text:style-name="T48">執行</text:span><text:span text:style-name="T49">，以</text:span><text:span text:style-name="T50">針對</text:span><text:span text:style-name="T51">其</text:span><text:span text:style-name="T52">未扣案犯罪所得</text:span><text:span text:style-name="T53">追徵其價額</text:span><text:span text:style-name="T54">，</text:span><text:span text:style-name="T55">經士林分署</text:span><text:span text:style-name="T56">迅速</text:span><text:span text:style-name="T57">查扣</text:span><text:span text:style-name="T58">、協調聯繫</text:span><text:span text:style-name="T59">證</text:span><text:span text:style-name="T60">券商並</text:span><text:span text:style-name="T61">進行</text:span><text:span text:style-name="T62">委賣後，</text:span><text:span text:style-name="T63">於</text:span><text:span text:style-name="T64">日</text:span><text:span text:style-name="T65">前</text:span><text:span text:style-name="T66">全數賣出</text:span><text:span text:style-name="T67">，扣除相關稅費後，</text:span><text:span text:style-name="T68">實際</text:span><text:span text:style-name="T69">取</text:span><text:span text:style-name="T70">得</text:span><text:span text:style-name="T71">款項</text:span><text:span text:style-name="T72">新臺幣(下同)</text:span><text:span text:style-name="T73">1億2</text:span><text:span text:style-name="T74">,</text:span><text:span text:style-name="T75">904萬6</text:span><text:span text:style-name="T76">,</text:span><text:span text:style-name="T77">531元</text:span><text:span text:style-name="T78">，連同扣</text:span><text:span text:style-name="T79">收部分股票之減資款</text:span><text:span text:style-name="T80">11萬</text:span><text:span text:style-name="T81">954元，合計成功追徵之價額為1億</text:span><text:span text:style-name="T82">2</text:span><text:span text:style-name="T83">,</text:span><text:span text:style-name="T84">915萬7</text:span><text:span text:style-name="T85">,</text:span><text:span text:style-name="T86">485元</text:span><text:span text:style-name="T87">。</text:span></text:p>
      <text:p text:style-name="P88"><text:span text:style-name="T89"><text:s text:c="2"/></text:span><text:span text:style-name="T90"><text:s text:c="2"/></text:span><text:span text:style-name="T91">88年間</text:span><text:span text:style-name="T92">，劉</text:span><text:span text:style-name="T93">Ｏ</text:span><text:span text:style-name="T94">軍涉嫌</text:span><text:span text:style-name="T95">利用職務之便，陸續</text:span><text:span text:style-name="T96">侵占國安專案</text:span><text:span text:style-name="T97">鉅額</text:span><text:span text:style-name="T98">經費及孳息</text:span><text:span text:style-name="T99">，</text:span><text:span text:style-name="T100">並於案發後</text:span><text:span text:style-name="T101">立即</text:span><text:span text:style-name="T102">潛逃出境，經</text:span><text:span text:style-name="T103">前</text:span><text:span text:style-name="T104">國防部高等</text:span><text:span text:style-name="T105">軍事法院檢察署及士林地檢接續發布通緝在案</text:span><text:span text:style-name="T106">，惟劉</text:span><text:span text:style-name="T107">Ｏ</text:span><text:span text:style-name="T108">軍迄未</text:span><text:span text:style-name="T109">到案，致無從追訴其犯行</text:span><text:span text:style-name="T110">。</text:span><text:span text:style-name="T111">惟</text:span><text:span text:style-name="T112">士林地檢</text:span><text:span text:style-name="T113">仍鍥而不捨充分運用刑法沒收新制相關規定，</text:span><text:span text:style-name="T114">向</text:span><text:span text:style-name="T115">臺灣士林地方法院(下稱士林地院)</text:span><text:span text:style-name="T116">聲請單獨宣告沒收劉</text:span><text:span text:style-name="T117">Ｏ</text:span><text:span text:style-name="T118">軍與其妻子名下財產並追徵價額</text:span><text:span text:style-name="T119">。經</text:span><text:span text:style-name="T120">士林地院裁定准許</text:span><text:span text:style-name="T121">沒收</text:span><text:span text:style-name="T122">劉</text:span><text:span text:style-name="T123">Ｏ</text:span><text:span text:style-name="T124">軍未扣案之犯罪所得1億5,404萬5</text:span><text:span text:style-name="T125">,</text:span><text:span text:style-name="T126">007元</text:span><text:span text:style-name="T127">，如全部或一部不能沒收或不宜執行沒收時則追徵其價額</text:span><text:span text:style-name="T128">。</text:span><text:span text:style-name="T129">案經確定後</text:span><text:span text:style-name="T130">，</text:span><text:span text:style-name="T131">士林地</text:span><text:span text:style-name="T132">檢</text:span><text:span text:style-name="T133">即依此裁定</text:span><text:span text:style-name="T134">，</text:span><text:span text:style-name="T135">除</text:span><text:span text:style-name="T136">自行</text:span><text:span text:style-name="T137">查扣劉</text:span><text:span text:style-name="T138">Ｏ</text:span><text:span text:style-name="T139">軍帳戶之存款外，</text:span><text:span text:style-name="T140">另</text:span><text:span text:style-name="T141">將</text:span><text:span text:style-name="T142">先前所查扣</text:span><text:span text:style-name="T143">劉</text:span><text:span text:style-name="T144">Ｏ</text:span><text:span text:style-name="T145">軍</text:span><text:span text:style-name="T146">名下之台積電、聯電、華邦電、云辰等4檔上市(櫃)股票囑託士林分署執行</text:span><text:span text:style-name="T147">。</text:span></text:p>
      <text:soft-page-break/>
      <text:p text:style-name="P148">由於上開股票存放於集保帳戶長達20多年，士林分署於收案後第一時間緊急啟動劉Ｏ軍集保帳戶內股票之追徵作業，俾將這20多年所生之股息股利全數一併查扣(包括云辰股票因減資而須退還之股金11萬954元)，並與士林地檢及國安局召開聯繫會議就委賣細節取得共識，隨即核發執行命令委託臺銀綜合證券股份有限公司(下稱臺銀證券)鳳山分公司代為變賣。由於本案扣得劉Ｏ軍集保帳戶股票包括聯電19萬837股、台積電20萬8,309股、華邦電46萬3,669股、云辰9萬9,858股，合計高達96萬2,673股。其中台積電目前每股單價已逾500元，因每日投資人委託交易之額度有所限制，且為避免大量一次賣出導致股價波動過劇，經士林分署與臺銀證券鳳山分公司密切聯繫追蹤，臺銀證券鳳山分公司陸續於5個營業日分批完成變賣，每股成交價亦維持在該日平均行情之上，扣除相關稅費後，實際取得款項1億2,904萬6,531元，連同扣收部分股票之減資款11萬954元，合計已先行成功追徵之價額為1億2,915萬7,485元，有效協助士林地檢追回劉Ｏ軍案未扣案之犯罪所得。</text:p>
      <text:p text:style-name="P149"><text:span text:style-name="T150">為澈底剝奪犯罪利得，斷絕犯罪人之利基及犯罪誘因，將不法所得發還被害人，</text:span><text:span text:style-name="T151">落實刑法沒收新制，</text:span><text:span text:style-name="T152">士林分署</text:span><text:span text:style-name="T153">將</text:span><text:span text:style-name="T154">持續</text:span><text:span text:style-name="T155">與</text:span><text:span text:style-name="T156">士林地檢攜手</text:span><text:span text:style-name="T157">合作，</text:span><text:span text:style-name="T158">積極</text:span><text:span text:style-name="T159">辦理偵查中</text:span><text:span text:style-name="T160">及判決確定後</text:span><text:span text:style-name="T161">查扣財產之變價</text:span><text:span text:style-name="T162">事宜</text:span><text:span text:style-name="T163">，以確實維護社會公平正義及犯罪被害人之權益。</text:span></text:p>
      <text:p text:style-name="P164"><text:span text:style-name="T165"><text:s/></text:span><text:span text:style-name="T166">(網址：</text:span><text:a xlink:href="http://www.sly.moj.gov.tw" office:target-frame-name="_top" xlink:show="replace"><text:span text:style-name="T167">http://www.sly.moj.gov.tw</text:span></text:a><text:span text:style-name="T168">)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3-07T01:23:00Z</meta:creation-date>
    <dc:date>2023-03-07T01:23:00Z</dc:date>
    <meta:print-date>2023-03-07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