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justify" fo:margin-top="0.25in" fo:line-height="0.3333in" fo:text-indent="0.4909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margin-top="0.25in" fo:line-height="0.3333in" fo:text-indent="0.4909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0.0104in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margin-top="0.25in" fo:line-height="0.3333in" fo:text-indent="0.4909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margin-top="0.25in" fo:line-height="0.3333in" fo:text-indent="0.3888in"/>
    </style:style>
    <style:style style:name="T111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1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margin-top="0.25in" fo:line-height="0.1666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3月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12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8472in" svg:y="0.03958in" svg:width="5.85694in" svg:height="0.85417in" style:rel-width="scale" style:rel-height="scale"><draw:text-box><text:p text:style-name="P33"><text:span text:style-name="T34">多檔</text:span><text:span text:style-name="T35">銀行</text:span><text:span text:style-name="T36">股票<text:s/></text:span><text:span text:style-name="T37">捷運站旁學區房</text:span><text:span text:style-name="T38"><text:s/></text:span></text:p><text:p text:style-name="P39">婦女節前夕通通都能低價買回</text:p></draw:text-box><svg:title/><svg:desc/></draw:frame></text:p>
      <text:p text:style-name="內文"/>
      <text:p text:style-name="內文"/>
      <text:p text:style-name="P40"><text:span text:style-name="T41"><text:s text:c="3"/></text:span><text:span text:style-name="T42">法務部行政執行署士林分署（下稱士林分署）</text:span><text:span text:style-name="T43">訂於</text:span><text:span text:style-name="T44">11</text:span><text:span text:style-name="T45">2</text:span><text:span text:style-name="T46">年（下同）</text:span><text:span text:style-name="T47">3</text:span><text:span text:style-name="T48">月</text:span><text:span text:style-name="T49">7</text:span><text:span text:style-name="T50">日下午3時</text:span><text:span text:style-name="T51">在一樓拍賣室舉辦「123聯合拍賣會」，拍賣標的包括</text:span><text:span text:style-name="T52">極具投資價值的陽信商銀</text:span><text:span text:style-name="T53">及華泰商銀</text:span><text:span text:style-name="T54">股票、</text:span><text:span text:style-name="T55">位於東湖捷運站、石牌捷運站附近交通便利建物及</text:span><text:span text:style-name="T56">汐止、</text:span><text:span text:style-name="T57">南港</text:span><text:span text:style-name="T58">、北投</text:span><text:span text:style-name="T59">等</text:span><text:span text:style-name="T60">地區土地</text:span><text:span text:style-name="T61">，</text:span><text:span text:style-name="T62">本次拍賣會</text:span><text:span text:style-name="T63">無論動產及不動產底價絕對划算，</text:span><text:span text:style-name="T64">不動產係兼採通訊投標及現場投標方式進行；動產則需由應買人到場喊價競標，竭誠</text:span><text:span text:style-name="T65">歡迎民眾</text:span><text:span text:style-name="T66">把握本次聯合拍賣會的機會，踴躍參與，相關應買條件請</text:span><text:span text:style-name="T67">詳閱士林分署拍賣公告</text:span><text:span text:style-name="T68">。</text:span></text:p>
      <text:p text:style-name="P69"><text:span text:style-name="T70">士林分署為落實國家公權力、維護社會公平正義，本次拍賣會除</text:span><text:span text:style-name="T71">拍賣極具投資價值的陽信商銀股票</text:span><text:span text:style-name="T72">1474</text:span><text:span text:style-name="T73">股</text:span><text:span text:style-name="T74">及華泰商銀</text:span><text:span text:style-name="T75">股票4801</text:span><text:span text:style-name="T76">股外，</text:span><text:span text:style-name="T77">不動產部分，本次要向民眾大力推薦的標的包括位於捷運東湖站附近之學區房(下稱系爭房屋1)</text:span><text:span text:style-name="T78">及</text:span><text:span text:style-name="T79">位於石牌路一段上之電梯華廈(下稱系爭房屋2)，系爭房屋1位於捷運文湖線東湖站附近之公寓，坪數將近40坪，格局方正(4房2衛)，且正對臺北市內湖區東湖國民小學(下稱東湖國小)，東湖國小可以說是臺北市數一數二的重點學校，還在擔心孩子未來就學的家長們，系爭房屋1將是您的最佳選擇，且該屋</text:span><text:span text:style-name="T80">為第二次拍賣，底價為新臺幣（下同）1</text:span><text:span text:style-name="T81">,</text:span><text:span text:style-name="T82">900</text:span><text:span text:style-name="T83">萬元</text:span><text:span text:style-name="T84">，已低於市場行情價</text:span><text:span text:style-name="T85">；而系爭房屋2則是位於石牌路一段</text:span><text:soft-page-break/><text:span text:style-name="T86">上之電梯華廈，步行至捷運淡水信義線上石牌站僅需約7分鐘左右，周遭商家林立，生活機能成熟，地理位置絕佳，交通便利</text:span><text:span text:style-name="T87">且</text:span><text:span text:style-name="T88">產權清楚，投資自住兩相宜，想要投資置產的您，千萬不要錯過這次大好機會喔！</text:span><text:span text:style-name="T89"><text:s/></text:span></text:p>
      <text:p text:style-name="P90"><text:span text:style-name="T91">士林分署誠摯歡迎所有對於本次拍賣標的有興趣的民眾於</text:span><text:span text:style-name="T92">3</text:span><text:span text:style-name="T93">月</text:span><text:span text:style-name="T94">7</text:span><text:span text:style-name="T95">日到場熱情參與！</text:span><text:span text:style-name="T96">同時</text:span><text:span text:style-name="T97">也</text:span><text:span text:style-name="T98">貼心提醒有意參與不動產通訊投標者，可自本分署網站（https://www.sly.moj.gov.tw/）之「不動產通訊投標專區」下載投標書、標封等文件，並請注意除填具投標書及檢附保證金外，亦應依規定於標封上載明開標日、時及案號，於開標日前1日以雙掛號寄達</text:span><text:span text:style-name="T99">內湖康寧郵局第52號信箱</text:span><text:span text:style-name="T100">，否則會造成投標無效。另外</text:span><text:span text:style-name="T101">，民眾如有購買意願請洽士林分署詢問拍賣詳情，亦可上網瀏覽</text:span><text:span text:style-name="T102">動產與</text:span><text:span text:style-name="T103">不動</text:span><text:span text:style-name="T104">產</text:span><text:span text:style-name="T105">拍賣公告</text:span><text:span text:style-name="T106">，以迅速精準掌握拍賣標的</text:span><text:span text:style-name="T107">各項</text:span><text:span text:style-name="T108">訊息</text:span><text:span text:style-name="T109">。</text:span></text:p>
      <text:p text:style-name="P110"><text:span text:style-name="T111">(網址：</text:span><text:a xlink:href="http://www.sly.moj.gov.tw" office:target-frame-name="_top" xlink:show="replace"><text:span text:style-name="T112">http://www.sly.moj.gov.tw</text:span></text:a><text:span text:style-name="T113">)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3-02T06:11:00Z</meta:creation-date>
    <dc:date>2023-03-02T06:11:00Z</dc:date>
    <meta:print-date>2023-03-02T06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