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333in"/>
    </style:style>
    <style:style style:name="TableColumn3" style:family="table-column">
      <style:table-column-properties style:column-width="4.75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P34" style:parent-style-name="內文" style:family="paragraph">
      <style:paragraph-properties fo:text-align="center" fo:line-height="0.3611in"/>
      <style:text-properties style:font-name="標楷體" style:font-name-asian="標楷體" fo:font-size="20pt" style:font-size-asian="20pt" style:font-size-complex="20pt"/>
    </style:style>
    <style:style style:name="P35" style:parent-style-name="內文" style:family="paragraph">
      <style:paragraph-properties fo:text-align="center" fo:line-height="0.3611in"/>
    </style:style>
    <style:style style:name="T36" style:parent-style-name="預設段落字型" style:family="text">
      <style:text-properties style:font-name="標楷體" style:font-name-asian="標楷體" fo:font-size="20pt" style:font-size-asian="20pt" style:font-size-complex="20pt"/>
    </style:style>
    <style:style style:name="T37" style:parent-style-name="預設段落字型" style:family="text">
      <style:text-properties style:font-name="標楷體" style:font-name-asian="標楷體" fo:font-size="20pt" style:font-size-asian="20pt" style:font-size-complex="20pt"/>
    </style:style>
    <style:style style:name="T38" style:parent-style-name="預設段落字型" style:family="text">
      <style:text-properties style:font-name="標楷體" style:font-name-asian="標楷體" fo:font-size="20pt" style:font-size-asian="20pt" style:font-size-complex="20pt"/>
    </style:style>
    <style:style style:name="T39" style:parent-style-name="預設段落字型" style:family="text">
      <style:text-properties style:font-name="標楷體" style:font-name-asian="標楷體" fo:font-size="20pt" style:font-size-asian="20pt" style:font-size-complex="20pt"/>
    </style:style>
    <style:style style:name="T40" style:parent-style-name="預設段落字型" style:family="text">
      <style:text-properties style:font-name="標楷體" style:font-name-asian="標楷體" fo:font-size="20pt" style:font-size-asian="20pt" style:font-size-complex="20pt"/>
    </style:style>
    <style:style style:name="T41" style:parent-style-name="預設段落字型" style:family="text">
      <style:text-properties style:font-name="標楷體" style:font-name-asian="標楷體" fo:font-size="20pt" style:font-size-asian="20pt" style:font-size-complex="20pt"/>
    </style:style>
    <style:style style:name="P42" style:parent-style-name="內文" style:family="paragraph">
      <style:paragraph-properties fo:text-align="justify" fo:margin-top="0.25in" fo:line-height="0.3333in"/>
      <style:text-properties style:font-name="標楷體" style:font-name-asian="標楷體" fo:font-size="16pt" style:font-size-asian="16pt" style:font-size-complex="16pt"/>
    </style:style>
    <style:style style:name="P43"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44" style:parent-style-name="內文" style:family="paragraph">
      <style:paragraph-properties fo:text-align="justify" fo:line-height="0.3333in" fo:text-indent="0.4444in"/>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fo:background-color="#FFFFFF"/>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fo:background-color="#FFFFFF"/>
    </style:style>
    <style:style style:name="T169" style:parent-style-name="預設段落字型" style:family="text">
      <style:text-properties style:font-name="標楷體" style:font-name-asian="標楷體" fo:color="#000000" fo:font-size="16pt" style:font-size-asian="16pt" style:font-size-complex="16pt" fo:background-color="#FFFFFF"/>
    </style:style>
    <style:style style:name="T170" style:parent-style-name="預設段落字型" style:family="text">
      <style:text-properties style:font-name="標楷體" style:font-name-asian="標楷體" fo:color="#000000" fo:font-size="16pt" style:font-size-asian="16pt" style:font-size-complex="16pt" fo:background-color="#FFFFFF"/>
    </style:style>
    <style:style style:name="T171" style:parent-style-name="預設段落字型" style:family="text">
      <style:text-properties style:font-name="標楷體" style:font-name-asian="標楷體" fo:color="#000000" fo:font-size="16pt" style:font-size-asian="16pt" style:font-size-complex="16pt" fo:background-color="#FFFFFF"/>
    </style:style>
    <style:style style:name="T172" style:parent-style-name="預設段落字型" style:family="text">
      <style:text-properties style:font-name="標楷體" style:font-name-asian="標楷體" fo:color="#000000" fo:font-size="16pt" style:font-size-asian="16pt" style:font-size-complex="16pt" fo:background-color="#FFFFFF"/>
    </style:style>
    <style:style style:name="T173" style:parent-style-name="預設段落字型" style:family="text">
      <style:text-properties style:font-name="標楷體" style:font-name-asian="標楷體" fo:color="#000000" fo:font-size="16pt" style:font-size-asian="16pt" style:font-size-complex="16pt" fo:background-color="#FFFFFF"/>
    </style:style>
    <style:style style:name="T174" style:parent-style-name="預設段落字型" style:family="text">
      <style:text-properties style:font-name="標楷體" style:font-name-asian="標楷體" fo:color="#000000" fo:font-size="16pt" style:font-size-asian="16pt" style:font-size-complex="16pt" fo:background-color="#FFFFFF"/>
    </style:style>
    <style:style style:name="T175" style:parent-style-name="預設段落字型" style:family="text">
      <style:text-properties style:font-name="標楷體" style:font-name-asian="標楷體" fo:color="#000000" fo:font-size="16pt" style:font-size-asian="16pt" style:font-size-complex="16pt" fo:background-color="#FFFFFF"/>
    </style:style>
    <style:style style:name="T176" style:parent-style-name="預設段落字型" style:family="text">
      <style:text-properties style:font-name="標楷體" style:font-name-asian="標楷體" fo:color="#000000" fo:font-size="16pt" style:font-size-asian="16pt" style:font-size-complex="16pt" fo:background-color="#FFFFFF"/>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fo:background-color="#FFFFFF"/>
    </style:style>
    <style:style style:name="T179" style:parent-style-name="預設段落字型" style:family="text">
      <style:text-properties style:font-name="標楷體" style:font-name-asian="標楷體" fo:color="#000000" fo:font-size="16pt" style:font-size-asian="16pt" style:font-size-complex="16pt" fo:background-color="#FFFFFF"/>
    </style:style>
    <style:style style:name="T180" style:parent-style-name="預設段落字型" style:family="text">
      <style:text-properties style:font-name="標楷體" style:font-name-asian="標楷體" fo:color="#000000" fo:font-size="16pt" style:font-size-asian="16pt" style:font-size-complex="16pt" fo:background-color="#FFFFFF"/>
    </style:style>
    <style:style style:name="T181" style:parent-style-name="預設段落字型" style:family="text">
      <style:text-properties style:font-name="標楷體" style:font-name-asian="標楷體" fo:color="#000000" fo:font-size="16pt" style:font-size-asian="16pt" style:font-size-complex="16pt" fo:background-color="#FFFFFF"/>
    </style:style>
    <style:style style:name="T182" style:parent-style-name="預設段落字型" style:family="text">
      <style:text-properties style:font-name="標楷體" style:font-name-asian="標楷體" fo:color="#000000" fo:font-size="16pt" style:font-size-asian="16pt" style:font-size-complex="16pt" fo:background-color="#FFFFFF"/>
    </style:style>
    <style:style style:name="T183" style:parent-style-name="預設段落字型" style:family="text">
      <style:text-properties style:font-name="標楷體" style:font-name-asian="標楷體" fo:color="#000000" fo:font-size="16pt" style:font-size-asian="16pt" style:font-size-complex="16pt" fo:background-color="#FFFFFF"/>
    </style:style>
    <style:style style:name="T184" style:parent-style-name="預設段落字型" style:family="text">
      <style:text-properties style:font-name="標楷體" style:font-name-asian="標楷體" fo:color="#000000" fo:font-size="16pt" style:font-size-asian="16pt" style:font-size-complex="16pt" fo:background-color="#FFFFFF"/>
    </style:style>
    <style:style style:name="T185" style:parent-style-name="預設段落字型" style:family="text">
      <style:text-properties style:font-name="標楷體" style:font-name-asian="標楷體" fo:color="#000000" fo:font-size="16pt" style:font-size-asian="16pt" style:font-size-complex="16pt" fo:background-color="#FFFFFF"/>
    </style:style>
    <style:style style:name="T186" style:parent-style-name="預設段落字型" style:family="text">
      <style:text-properties style:font-name="標楷體" style:font-name-asian="標楷體" fo:color="#000000" fo:font-size="16pt" style:font-size-asian="16pt" style:font-size-complex="16pt" fo:background-color="#FFFFFF"/>
    </style:style>
    <style:style style:name="T187" style:parent-style-name="預設段落字型" style:family="text">
      <style:text-properties style:font-name="標楷體" style:font-name-asian="標楷體" fo:color="#000000" fo:font-size="16pt" style:font-size-asian="16pt" style:font-size-complex="16pt" fo:background-color="#FFFFFF"/>
    </style:style>
    <style:style style:name="T188" style:parent-style-name="預設段落字型" style:family="text">
      <style:text-properties style:font-name="標楷體" style:font-name-asian="標楷體" fo:color="#000000" fo:font-size="16pt" style:font-size-asian="16pt" style:font-size-complex="16pt" fo:background-color="#FFFFFF"/>
    </style:style>
    <style:style style:name="T189" style:parent-style-name="預設段落字型" style:family="text">
      <style:text-properties style:font-name="標楷體" style:font-name-asian="標楷體" fo:color="#000000" fo:font-size="16pt" style:font-size-asian="16pt" style:font-size-complex="16pt" fo:background-color="#FFFFFF"/>
    </style:style>
    <style:style style:name="T190" style:parent-style-name="預設段落字型" style:family="text">
      <style:text-properties style:font-name="標楷體" style:font-name-asian="標楷體" fo:color="#000000" fo:font-size="16pt" style:font-size-asian="16pt" style:font-size-complex="16pt" fo:background-color="#FFFFFF"/>
    </style:style>
    <style:style style:name="T191" style:parent-style-name="預設段落字型" style:family="text">
      <style:text-properties style:font-name="標楷體" style:font-name-asian="標楷體" fo:color="#000000" fo:font-size="16pt" style:font-size-asian="16pt" style:font-size-complex="16pt" fo:background-color="#FFFFFF"/>
    </style:style>
    <style:style style:name="T192" style:parent-style-name="預設段落字型" style:family="text">
      <style:text-properties style:font-name="標楷體" style:font-name-asian="標楷體" fo:color="#000000" fo:font-size="16pt" style:font-size-asian="16pt" style:font-size-complex="16pt" fo:background-color="#FFFFFF"/>
    </style:style>
    <style:style style:name="T193" style:parent-style-name="預設段落字型" style:family="text">
      <style:text-properties style:font-name="標楷體" style:font-name-asian="標楷體" fo:color="#000000" fo:font-size="16pt" style:font-size-asian="16pt" style:font-size-complex="16pt" fo:background-color="#FFFFFF"/>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fo:background-color="#FFFFFF"/>
    </style:style>
    <style:style style:name="T196" style:parent-style-name="預設段落字型" style:family="text">
      <style:text-properties style:font-name="標楷體" style:font-name-asian="標楷體" fo:color="#000000" fo:font-size="16pt" style:font-size-asian="16pt" style:font-size-complex="16pt" fo:background-color="#FFFFFF"/>
    </style:style>
    <style:style style:name="T197" style:parent-style-name="預設段落字型" style:family="text">
      <style:text-properties style:font-name="標楷體" style:font-name-asian="標楷體" fo:color="#000000" fo:font-size="16pt" style:font-size-asian="16pt" style:font-size-complex="16pt" fo:background-color="#FFFFFF"/>
    </style:style>
    <style:style style:name="T198" style:parent-style-name="預設段落字型" style:family="text">
      <style:text-properties style:font-name="標楷體" style:font-name-asian="標楷體" fo:color="#000000" fo:font-size="16pt" style:font-size-asian="16pt" style:font-size-complex="16pt" fo:background-color="#FFFFFF"/>
    </style:style>
    <style:style style:name="T199" style:parent-style-name="預設段落字型" style:family="text">
      <style:text-properties style:font-name="標楷體" style:font-name-asian="標楷體" fo:color="#000000" fo:font-size="16pt" style:font-size-asian="16pt" style:font-size-complex="16pt" fo:background-color="#FFFFFF"/>
    </style:style>
    <style:style style:name="T200" style:parent-style-name="預設段落字型" style:family="text">
      <style:text-properties style:font-name="標楷體" style:font-name-asian="標楷體" fo:color="#000000" fo:font-size="16pt" style:font-size-asian="16pt" style:font-size-complex="16pt" fo:background-color="#FFFFFF"/>
    </style:style>
    <style:style style:name="T201" style:parent-style-name="預設段落字型" style:family="text">
      <style:text-properties style:font-name="標楷體" style:font-name-asian="標楷體" fo:color="#000000" fo:font-size="16pt" style:font-size-asian="16pt" style:font-size-complex="16pt" fo:background-color="#FFFFFF"/>
    </style:style>
    <style:style style:name="T202" style:parent-style-name="預設段落字型" style:family="text">
      <style:text-properties style:font-name="標楷體" style:font-name-asian="標楷體" fo:color="#000000" fo:font-size="16pt" style:font-size-asian="16pt" style:font-size-complex="16pt" fo:background-color="#FFFFFF"/>
    </style:style>
    <style:style style:name="T203" style:parent-style-name="預設段落字型" style:family="text">
      <style:text-properties style:font-name="標楷體" style:font-name-asian="標楷體" fo:color="#000000" fo:font-size="16pt" style:font-size-asian="16pt" style:font-size-complex="16pt" fo:background-color="#FFFFFF"/>
    </style:style>
    <style:style style:name="T204" style:parent-style-name="預設段落字型" style:family="text">
      <style:text-properties style:font-name="標楷體" style:font-name-asian="標楷體" fo:color="#000000" fo:font-size="16pt" style:font-size-asian="16pt" style:font-size-complex="16pt" fo:background-color="#FFFFFF"/>
    </style:style>
    <style:style style:name="T205" style:parent-style-name="預設段落字型" style:family="text">
      <style:text-properties style:font-name="標楷體" style:font-name-asian="標楷體" fo:color="#000000" fo:font-size="16pt" style:font-size-asian="16pt" style:font-size-complex="16pt" fo:background-color="#FFFFFF"/>
    </style:style>
    <style:style style:name="T206" style:parent-style-name="預設段落字型" style:family="text">
      <style:text-properties style:font-name="標楷體" style:font-name-asian="標楷體" fo:color="#000000" fo:font-size="16pt" style:font-size-asian="16pt" style:font-size-complex="16pt" fo:background-color="#FFFFFF"/>
    </style:style>
    <style:style style:name="T207" style:parent-style-name="預設段落字型" style:family="text">
      <style:text-properties style:font-name="標楷體" style:font-name-asian="標楷體" fo:color="#000000" fo:font-size="16pt" style:font-size-asian="16pt" style:font-size-complex="16pt" fo:background-color="#FFFFFF"/>
    </style:style>
    <style:style style:name="T208" style:parent-style-name="預設段落字型" style:family="text">
      <style:text-properties style:font-name="標楷體" style:font-name-asian="標楷體" fo:color="#000000" fo:font-size="16pt" style:font-size-asian="16pt" style:font-size-complex="16pt" fo:background-color="#FFFFFF"/>
    </style:style>
    <style:style style:name="T209" style:parent-style-name="預設段落字型" style:family="text">
      <style:text-properties style:font-name="標楷體" style:font-name-asian="標楷體" fo:color="#000000" fo:font-size="16pt" style:font-size-asian="16pt" style:font-size-complex="16pt" fo:background-color="#FFFFFF"/>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fo:background-color="#FFFFFF"/>
    </style:style>
    <style:style style:name="T212" style:parent-style-name="預設段落字型" style:family="text">
      <style:text-properties style:font-name="標楷體" style:font-name-asian="標楷體" fo:color="#000000" fo:font-size="16pt" style:font-size-asian="16pt" style:font-size-complex="16pt" fo:background-color="#FFFFFF"/>
    </style:style>
    <style:style style:name="T213" style:parent-style-name="預設段落字型" style:family="text">
      <style:text-properties style:font-name="標楷體" style:font-name-asian="標楷體" fo:color="#000000" fo:font-size="16pt" style:font-size-asian="16pt" style:font-size-complex="16pt" fo:background-color="#FFFFFF"/>
    </style:style>
    <style:style style:name="T214" style:parent-style-name="預設段落字型" style:family="text">
      <style:text-properties style:font-name="標楷體" style:font-name-asian="標楷體" fo:color="#000000" fo:font-size="16pt" style:font-size-asian="16pt" style:font-size-complex="16pt" fo:background-color="#FFFFFF"/>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fo:background-color="#FFFFFF"/>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內文" style:family="paragraph">
      <style:paragraph-properties fo:text-align="justify" fo:line-height="0.3333in" fo:text-indent="0.4444in"/>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內文" style:family="paragraph">
      <style:paragraph-properties fo:text-align="justify" fo:margin-top="0.25in" fo:line-height="0.3333in" fo:text-indent="0.4444in"/>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11458in" svg:height="1.08333in" style:rel-width="scale" style:rel-height="scale"><draw:image xlink:href="media/image1.jpeg" xlink:type="simple" xlink:show="embed" xlink:actuate="onLoad"/><svg:title/><svg:desc>333</svg:desc></draw:frame></text:span></text:p>
          </table:table-cell>
          <table:table-cell table:style-name="TableCell18">
            <text:p text:style-name="P19">法務部行政執行署士林分署新聞稿</text:p>
            <text:p text:style-name="P20">發稿日期：112年2月17日</text:p>
            <text:p text:style-name="P21">發稿單位：執行科</text:p>
            <text:p text:style-name="P22">聯 絡 人：主任行政執行官林靜怡</text:p>
            <text:p text:style-name="P23"><text:span text:style-name="T24">聯絡電話：</text:span><text:span text:style-name="T25">0937-838-269</text:span><text:span text:style-name="T26"><text:s text:c="12"/></text:span><text:span text:style-name="T27"><text:s text:c="4"/></text:span><text:span text:style-name="T28">編號：</text:span><text:span text:style-name="T29">1</text:span><text:span text:style-name="T30">1</text:span><text:span text:style-name="T31">2</text:span><text:span text:style-name="T32">-</text:span><text:span text:style-name="T33">10</text:span></text:p>
          </table:table-cell>
        </table:table-row>
      </table:table>
      <text:p text:style-name="內文"><draw:frame draw:z-index="251657216" draw:id="id0" draw:style-name="a1" draw:name="Text Box 18" text:anchor-type="paragraph" svg:x="-0.60833in" svg:y="0.20208in" svg:width="6.97361in" svg:height="0.85in" style:rel-width="scale" style:rel-height="scale"><draw:text-box><text:p text:style-name="P34">啤酒喝整箱宿醉騎車遭重罰</text:p><text:p text:style-name="P35"><text:span text:style-name="T36">社子島</text:span><text:span text:style-name="T37">房屋遭查封</text:span><text:span text:style-name="T38"><text:s/></text:span><text:span text:style-name="T39"><text:s/></text:span><text:span text:style-name="T40">急</text:span><text:span text:style-name="T41">籌錢繳清</text:span></text:p><text:p text:style-name="內文"/></draw:text-box><svg:title/><svg:desc/></draw:frame><draw:connector draw:type="line" svg:x1="0in" svg:y1="0.1875in" svg:x2="5.91667in" svg:y2="0.17153in" draw:z-index="251658240" draw:id="id1" draw:style-name="a2" draw:name="Line 20" text:anchor-type="paragraph"><svg:title/><svg:desc/></draw:connector></text:p>
      <text:p text:style-name="內文"/>
      <text:p text:style-name="P42"><text:s text:c="4"/> </text:p>
      <text:p text:style-name="P43">為貫徹法務部「酒(毒)駕零容忍」政策，維護交通正義、確保用路人安全，遏止因酒(毒)駕及交通違規所導致之悲劇一再上演，法務部行政執行署士林分署（下稱士林分署）針對酒(毒)駕案件持續強化執行。一名家住臺北市士林區社子島的王姓義務人，因宿醉騎車遭警方兩次攔檢驗出酒測值超標，經警方開單舉發，由臺北市交通事件裁決所（下稱臺北交裁所）裁處罰鍰，連同多次無照駕駛及其他交通違規事由，總計裁罰金額達新臺幣(下同)20萬餘元。王姓義務人逾期未繳納，經臺北交裁所移送士林分署執行，士林分署執行人員於農曆年前至王姓義務人位於臺北市士林區延平北路八段之房屋張貼封條，王姓義務人擔心媽媽及家人知道後會擔心，終於在今年2月13日向姐姐借款4萬元再加上自己存款16萬餘元後，親自至士林分署一次繳清積欠之罰鍰20萬餘元，以避免房屋進入法拍程序。</text:p>
      <text:p text:style-name="P44"><text:span text:style-name="T45">一名</text:span><text:span text:style-name="T46">62年次</text:span><text:span text:style-name="T47">王</text:span><text:span text:style-name="T48">姓男子，家住</text:span><text:span text:style-name="T49">臺北市士林區延平北路</text:span><text:span text:style-name="T50">八段</text:span><text:span text:style-name="T51">，</text:span><text:span text:style-name="T52">前</text:span><text:span text:style-name="T53">於</text:span><text:span text:style-name="T54">10</text:span><text:span text:style-name="T55">6</text:span><text:span text:style-name="T56">年</text:span><text:span text:style-name="T57">8</text:span><text:span text:style-name="T58">月</text:span><text:span text:style-name="T59">2</text:span><text:span text:style-name="T60">日</text:span><text:span text:style-name="T61">傍</text:span><text:span text:style-name="T62">晚騎</text:span><text:span text:style-name="T63">乘</text:span><text:span text:style-name="T64">機</text:span><text:span text:style-name="T65">車行經</text:span><text:span text:style-name="T66">臺北市</text:span><text:span text:style-name="T67">文山區</text:span><text:span text:style-name="T68">萬盛街</text:span><text:span text:style-name="T69">時</text:span><text:span text:style-name="T70">遭警察攔檢，</text:span><text:span text:style-name="T71">經</text:span><text:span text:style-name="T72">酒測</text:span><text:span text:style-name="T73">結果發現</text:span><text:span text:style-name="T74">王</text:span><text:span text:style-name="T75">男酒精濃度超標</text:span><text:span text:style-name="T76">且無照駕駛</text:span><text:span text:style-name="T77">，</text:span><text:span text:style-name="T78">遭</text:span><text:span text:style-name="T79">萬盛派出所</text:span><text:span text:style-name="T80">員警</text:span><text:span text:style-name="T81">開單</text:span><text:span text:style-name="T82">舉發，由臺北交裁所裁處9萬元罰鍰，並</text:span><text:span text:style-name="T83">限制三年內不得考領駕駛執照</text:span><text:span text:style-name="T84">，同時命其應參加道路交通安全講習</text:span><text:span text:style-name="T85">。</text:span><text:span text:style-name="T86">嗣</text:span><text:span text:style-name="T87">王</text:span><text:span text:style-name="T88">男</text:span><text:span text:style-name="T89">又</text:span><text:span text:style-name="T90">於10</text:span><text:span text:style-name="T91">7</text:span><text:span text:style-name="T92">年</text:span><text:span text:style-name="T93">12</text:span><text:span text:style-name="T94">月</text:span><text:span text:style-name="T95">3</text:span><text:span text:style-name="T96">日</text:span><text:span text:style-name="T97">下午3時左右</text:span><text:span text:style-name="T98">騎乘機車行經</text:span><text:span text:style-name="T99">臺北市</text:span><text:span text:style-name="T100">北投</text:span><text:span text:style-name="T101">區</text:span><text:span text:style-name="T102">致遠二路</text:span><text:span text:style-name="T103">時遭警攔查</text:span><text:span text:style-name="T104">，經</text:span><text:span text:style-name="T105">酒測結果</text:span><text:span text:style-name="T106">發現王男</text:span><text:soft-page-break/><text:span text:style-name="T107">酒精濃度超標且無照駕駛</text:span><text:span text:style-name="T108">，</text:span><text:span text:style-name="T109">經</text:span><text:span text:style-name="T110">北投</text:span><text:span text:style-name="T111">分局</text:span><text:span text:style-name="T112">交通分隊</text:span><text:span text:style-name="T113">員警開單舉發，</text:span><text:span text:style-name="T114">由</text:span><text:span text:style-name="T115">臺</text:span><text:span text:style-name="T116">北</text:span><text:span text:style-name="T117">交裁</text:span><text:span text:style-name="T118">所</text:span><text:span text:style-name="T119">裁罰</text:span><text:span text:style-name="T120">9</text:span><text:span text:style-name="T121"><text:s/>萬元，</text:span><text:span text:style-name="T122">並限制</text:span><text:span text:style-name="T123">三</text:span><text:span text:style-name="T124">年內不得考領駕駛執照。</text:span><text:span text:style-name="T125">此外，</text:span><text:span text:style-name="T126">王</text:span><text:span text:style-name="T127">男</text:span><text:span text:style-name="T128">於不得考領駕照期間</text:span><text:span text:style-name="T129">，仍持續無照騎乘機車，</text:span><text:span text:style-name="T130">且因未依規定參加道路交通安全講習等其他違規事由</text:span><text:span text:style-name="T131">，亦遭臺北交裁所開罰共</text:span><text:span text:style-name="T132">計</text:span><text:span text:style-name="T133">2</text:span><text:span text:style-name="T134">萬</text:span><text:span text:style-name="T135">7</text:span><text:span text:style-name="T136">00元，</text:span><text:span text:style-name="T137">由於王男對前述罰鍰均置之不理，</text:span><text:span text:style-name="T138">前經臺北交裁所</text:span><text:span text:style-name="T139">自109</text:span><text:span text:style-name="T140">年</text:span><text:span text:style-name="T141">起陸續</text:span><text:span text:style-name="T142">移送士林分署執行</text:span><text:span text:style-name="T143">。</text:span><text:span text:style-name="T144">經</text:span><text:span text:style-name="T145">執行人員查扣</text:span><text:span text:style-name="T146">王男</text:span><text:span text:style-name="T147">銀行存款均執行無著</text:span><text:span text:style-name="T148">，</text:span><text:span text:style-name="T149">惟</text:span><text:span text:style-name="T150">經</text:span><text:span text:style-name="T151">調查發現</text:span><text:span text:style-name="T152">，</text:span><text:span text:style-name="T153">王</text:span><text:span text:style-name="T154">男</text:span><text:span text:style-name="T155">名下有</text:span><text:span text:style-name="T156">二</text:span><text:span text:style-name="T157">筆</text:span><text:span text:style-name="T158">位於</text:span><text:span text:style-name="T159">臺北市士林區延平北路</text:span><text:span text:style-name="T160">八段</text:span><text:span text:style-name="T161">毗鄰</text:span><text:span text:style-name="T162">房屋</text:span><text:span text:style-name="T163">各</text:span><text:span text:style-name="T164">6分之1持分(下稱系爭</text:span><text:span text:style-name="T165">房屋</text:span><text:span text:style-name="T166">)</text:span><text:span text:style-name="T167">，</text:span><text:span text:style-name="T168">士林分署</text:span><text:span text:style-name="T169">即刻</text:span><text:span text:style-name="T170">於</text:span><text:span text:style-name="T171">112年1月</text:span><text:span text:style-name="T172">10</text:span><text:span text:style-name="T173">日</text:span><text:span text:style-name="T174">派員</text:span><text:span text:style-name="T175">至</text:span><text:span text:style-name="T176">系爭</text:span><text:span text:style-name="T177">房屋</text:span><text:span text:style-name="T178">現場</text:span><text:span text:style-name="T179">張貼封條</text:span><text:span text:style-name="T180">。王男</text:span><text:span text:style-name="T181">隨後</text:span><text:span text:style-name="T182">於2月13日緊急至</text:span><text:span text:style-name="T183">士林分署表示：</text:span><text:span text:style-name="T184">其係從事怪手司機的工作，</text:span><text:span text:style-name="T185">當初係因晚上和朋友喝酒</text:span><text:span text:style-name="T186">宿醉</text:span><text:span text:style-name="T187">，導致白天上工時因酒精</text:span><text:span text:style-name="T188">氣味仍未散去，遭警察攔檢酒測值超標被裁罰</text:span><text:span text:style-name="T189">2次</text:span><text:span text:style-name="T190">各</text:span><text:span text:style-name="T191">9萬元</text:span><text:span text:style-name="T192">。</text:span><text:span text:style-name="T193">因系爭</text:span><text:span text:style-name="T194">房屋</text:span><text:span text:style-name="T195">遭查封，才緊急向</text:span><text:span text:style-name="T196">姐姐</text:span><text:span text:style-name="T197">借了4萬元，加上自己存的16萬餘元</text:span><text:span text:style-name="T198">存款</text:span><text:span text:style-name="T199">，</text:span><text:span text:style-name="T200">親自</text:span><text:span text:style-name="T201">前來</text:span><text:span text:style-name="T202">士林分署</text:span><text:span text:style-name="T203">繳清全部罰鍰2</text:span><text:span text:style-name="T204">0</text:span><text:span text:style-name="T205">萬餘元，</text:span><text:span text:style-name="T206">並</text:span><text:span text:style-name="T207">請求</text:span><text:span text:style-name="T208">儘速</text:span><text:span text:style-name="T209">塗銷對系爭</text:span><text:span text:style-name="T210">房屋</text:span><text:span text:style-name="T211">的查封</text:span><text:span text:style-name="T212">。</text:span><text:span text:style-name="T213">王男並表示：自己賺的都是辛苦錢，現在不敢</text:span><text:span text:style-name="T214">出去跟朋友喝整箱</text:span><text:span text:style-name="T215">啤酒</text:span><text:span text:style-name="T216">了云云。</text:span><text:span text:style-name="T217">士林分署</text:span><text:span text:style-name="T218">確認王男之案件均繳清</text:span><text:span text:style-name="T219">無誤後</text:span><text:span text:style-name="T220">亦即刻</text:span><text:span text:style-name="T221">發函</text:span><text:span text:style-name="T222">塗銷查封</text:span><text:span text:style-name="T223">以</text:span><text:span text:style-name="T224">返還</text:span><text:span text:style-name="T225">系</text:span><text:span text:style-name="T226">爭</text:span><text:span text:style-name="T227">房屋</text:span><text:span text:style-name="T228">，全案順利圓滿落幕。</text:span></text:p>
      <text:p text:style-name="P229"><text:span text:style-name="T230">士林分署表示，</text:span><text:span text:style-name="T231">酒駕害人害己，已成為全民公敵。有鑒於社會上因酒駕所生事故層出不窮</text:span><text:span text:style-name="T232">，嚴重影響民眾行的安全，甚至造成</text:span><text:span text:style-name="T233">天倫</text:span><text:span text:style-name="T234">悲劇</text:span><text:span text:style-name="T235">，對於酒駕相關案件</text:span><text:span text:style-name="T236">，</text:span><text:span text:style-name="T237">士林分署絕對迅速強力執行</text:span><text:span text:style-name="T238">，使欠款義務人無法再心存僥倖，規避繳納義務。士林分署並再次呼籲民眾</text:span><text:span text:style-name="T239">共同</text:span><text:span text:style-name="T240">拒絕酒駕，遵守交通規則，切勿以身試法，如遭裁罰亦應</text:span><text:span text:style-name="T241">儘</text:span><text:span text:style-name="T242">盡速繳納或提出清償辦法，以免財產遭查扣執行，影響自身權益而後悔莫及。</text:span></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ya-q-full-text1" style:display-name="ya-q-full-text1" style:family="text">
      <style:text-properties fo:color="#26282A" fo:font-size="11.5pt" style:font-size-asian="11.5pt" style:font-size-complex="11.5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2</text:page-number></text:span><text:span text:style-name="T11"><text:s/></text:span><text:span text:style-name="T12">頁，共</text:span><text:span text:style-name="T13"><text:s/></text:span><text:span text:style-name="T14"><text:page-count>2</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林昭揚</dc:creator>
    <meta:creation-date>2023-02-17T00:27:00Z</meta:creation-date>
    <dc:date>2023-02-17T00:27:00Z</dc:date>
    <meta:print-date>2023-02-17T00:27:00Z</meta:print-date>
    <meta:template xlink:href="Normal" xlink:type="simple"/>
    <meta:editing-cycles>2</meta:editing-cycles>
    <meta:editing-duration>PT0S</meta:editing-duration>
    <meta:document-statistic meta:page-count="2" meta:paragraph-count="2" meta:word-count="198" meta:character-count="1328" meta:row-count="9" meta:non-whitespace-character-count="1132"/>
  </office:meta>
</office:document-meta>
</file>