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style:text-autospace="none" fo:line-height="0.333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punctuation-wrap="simple" fo:text-align="justify" fo:margin-top="0.125in" fo:line-height="0.3333in" fo:text-indent="0.4909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punctuation-wrap="simple" fo:text-align="justify" fo:margin-top="0.125in" fo:line-height="0.3333in" fo:text-indent="0.4909in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style:punctuation-wrap="simple" fo:text-align="justify" fo:margin-top="0.0347in" fo:line-height="0.3333in" fo:text-indent="0.4354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justify" fo:margin-top="0.25in" fo:line-height="0.3333in" fo:text-indent="0.3888in"/>
    </style:style>
    <style:style style:name="T194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9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2月4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2</text:span><text:span text:style-name="T30">-</text:span><text:span text:style-name="T31">8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5139in" svg:y="0.03125in" svg:width="5.85694in" svg:height="0.87083in" style:rel-width="scale" style:rel-height="scale"><draw:text-box><text:p text:style-name="P32">守護汐止山林<text:s/>全額追繳建商山坡地</text:p><text:p text:style-name="P33">開發利用回饋金逾2373萬元</text:p></draw:text-box><svg:title/><svg:desc/></draw:frame></text:p>
      <text:p text:style-name="內文"/>
      <text:p text:style-name="內文"/>
      <text:p text:style-name="P34"><text:s text:c="3"/><text:s/></text:p>
      <text:p text:style-name="P35">為落實公權力，維護環境正義及促進土地之合理利用，法務部行政執行署士林分署(下稱士林分署)對於因不動產所滯欠稅費之案件，均秉持維護公義之原則依法積極執行。一家設址於新北市汐止區橫科路之統Ｏ建設股份有限公司(下稱義務人公司)因滯欠開發利用新北市汐止區福興段281等6筆地號山坡地申請建造執照案，應繳交之山坡地開發利用回饋金新臺幣（下同）2,373萬餘元，經新北市政府(下稱移送機關)移送士林分署執行。士林分署於收案後隨即調查義務人公司財產及扣押銀行存款，義務人公司為避免商譽受損，影響日後與銀行間之核貸信用評估，爰於案件移送後半個多月即一次自行繳清全部欠費2,373萬餘元。</text:p>
      <text:p text:style-name="P36"><text:span text:style-name="T37">為保育</text:span><text:span text:style-name="T38">我國</text:span><text:span text:style-name="T39">森林資源，發揮森林公益及經濟效用，</text:span><text:span text:style-name="T40">鼓勵</text:span><text:span text:style-name="T41">私人或團體</text:span><text:span text:style-name="T42">長期造林，行政院農業委員會</text:span><text:span text:style-name="T43">依據森林法</text:span><text:span text:style-name="T44">第48條之1規定</text:span><text:span text:style-name="T45">訂</text:span><text:span text:style-name="T46">定「</text:span><text:span text:style-name="T47">山坡地開發利用回饋金</text:span><text:span text:style-name="T48">繳交辦法</text:span><text:span text:style-name="T49">」，</text:span><text:span text:style-name="T50">由各地方政府代為收繳，</text:span><text:span text:style-name="T51">以</text:span><text:span text:style-name="T52">作為造林基金</text:span><text:span text:style-name="T53">及林務發展</text:span><text:span text:style-name="T54">使用。</text:span><text:span text:style-name="T55">本件義務人公司</text:span><text:span text:style-name="T56">於</text:span><text:span text:style-name="T57">110</text:span><text:span text:style-name="T58">年間向</text:span><text:span text:style-name="T59">移送機關</text:span><text:span text:style-name="T60">申請基地位於新北市</text:span><text:span text:style-name="T61">汐止區</text:span><text:span text:style-name="T62">福興段</text:span><text:span text:style-name="T63">281</text:span><text:span text:style-name="T64">等</text:span><text:span text:style-name="T65">6筆地號</text:span><text:span text:style-name="T66">山坡地</text:span><text:span text:style-name="T67">之</text:span><text:span text:style-name="T68">集合住宅</text:span><text:span text:style-name="T69">新建案</text:span><text:span text:style-name="T70">，</text:span><text:span text:style-name="T71">該建案經</text:span><text:span text:style-name="T72">核准後</text:span><text:span text:style-name="T73">，</text:span><text:span text:style-name="T74">截至1</text:span><text:span text:style-name="T75">11年</text:span><text:span text:style-name="T76">4月</text:span><text:span text:style-name="T77">14日止</text:span><text:span text:style-name="T78">，</text:span><text:span text:style-name="T79">義務人公司</text:span><text:span text:style-name="T80">依山坡地開發利用回饋金繳交辦法應繳納回饋金</text:span><text:span text:style-name="T81">2</text:span><text:span text:style-name="T82">,</text:span><text:span text:style-name="T83">373</text:span><text:span text:style-name="T84">萬</text:span><text:span text:style-name="T85">餘元</text:span><text:span text:style-name="T86">，</text:span><text:span text:style-name="T87">但<text:s/></text:span><text:span text:style-name="T88">義</text:span><text:soft-page-break/><text:span text:style-name="T89">務人公司</text:span><text:span text:style-name="T90">未於接獲新北市政府</text:span><text:span text:style-name="T91">繳款函次日起30日內</text:span><text:span text:style-name="T92">繳納，經</text:span><text:span text:style-name="T93">移送機關</text:span><text:span text:style-name="T94">移送士林分署執行。</text:span><text:span text:style-name="T95">1</text:span><text:span text:style-name="T96">11年</text:span><text:span text:style-name="T97">10</text:span><text:span text:style-name="T98">月</text:span><text:span text:style-name="T99">14</text:span><text:span text:style-name="T100">日</text:span><text:span text:style-name="T101">收案</text:span><text:span text:style-name="T102">後</text:span><text:span text:style-name="T103">，士林分署</text:span><text:span text:style-name="T104">即積極調查</text:span><text:span text:style-name="T105">義務人公司所有財產，</text:span><text:span text:style-name="T106">並全面執行義務人公司銀行存款</text:span><text:span text:style-name="T107">。</text:span><text:span text:style-name="T108">此時，其中一家與義務人公司有資金往來之</text:span><text:span text:style-name="T109">農會</text:span><text:span text:style-name="T110">來電稱：義務人</text:span><text:span text:style-name="T111">公司得知案件</text:span><text:span text:style-name="T112">已</text:span><text:span text:style-name="T113">移送執行後即立即籌措資金於</text:span><text:span text:style-name="T114">111年1</text:span><text:span text:style-name="T115">1月</text:span><text:span text:style-name="T116">3日於</text:span><text:span text:style-name="T117">農會</text:span><text:span text:style-name="T118">臨櫃</text:span><text:span text:style-name="T119">將本件欠款</text:span><text:span text:style-name="T120">2</text:span><text:span text:style-name="T121">,</text:span><text:span text:style-name="T122">373</text:span><text:span text:style-name="T123">萬餘元以匯款方式一次繳清</text:span><text:span text:style-name="T124">，並</text:span><text:span text:style-name="T125">代義務人公司轉知本分署</text:span><text:span text:style-name="T126">請</text:span><text:span text:style-name="T127">儘</text:span><text:span text:style-name="T128">速撤銷扣押命令</text:span><text:span text:style-name="T129">，避免</text:span><text:span text:style-name="T130">影響義務人公司日後</text:span><text:span text:style-name="T131">諸多建案與銀行間辦理融通借貸之需求</text:span><text:span text:style-name="T132">云云</text:span><text:span text:style-name="T133">。</text:span><text:span text:style-name="T134">本分署</text:span><text:span text:style-name="T135">請農會承辦人傳真</text:span><text:span text:style-name="T136">繳款收據</text:span><text:span text:style-name="T137">並</text:span><text:span text:style-name="T138">確認</text:span><text:span text:style-name="T139">金額無誤後即立刻</text:span><text:span text:style-name="T140">撤銷扣押命令，</text:span><text:span text:style-name="T141">以維護義務人公司之權益</text:span><text:span text:style-name="T142">，</text:span><text:span text:style-name="T143">使本案能於</text:span><text:span text:style-name="T144">收案</text:span><text:span text:style-name="T145">後短短</text:span><text:span text:style-name="T146">半個</text:span><text:span text:style-name="T147">多</text:span><text:span text:style-name="T148">月</text:span><text:span text:style-name="T149">內</text:span><text:span text:style-name="T150">順利</text:span><text:span text:style-name="T151">全額徵起</text:span><text:span text:style-name="T152">。</text:span></text:p>
      <text:p text:style-name="P153"><text:span text:style-name="T154">士林分署</text:span><text:span text:style-name="T155">呼籲</text:span><text:span text:style-name="T156">，</text:span><text:span text:style-name="T157">民眾如</text:span><text:span text:style-name="T158">有</text:span><text:span text:style-name="T159">在法定山坡地申請開發案件，務必遵照</text:span><text:span text:style-name="T160">「</text:span><text:span text:style-name="T161">山坡地開發利用回饋金繳交辦法</text:span><text:span text:style-name="T162">」</text:span><text:span text:style-name="T163">規定，於收到</text:span><text:span text:style-name="T164">各</text:span><text:span text:style-name="T165">地方政府</text:span><text:span text:style-name="T166">農業局</text:span><text:span text:style-name="T167">繳款公文</text:span><text:span text:style-name="T168">後30天內繳納回饋金，</text:span><text:span text:style-name="T169">以</text:span><text:span text:style-name="T170">共同</text:span><text:span text:style-name="T171">守護臺灣珍貴的林</text:span><text:span text:style-name="T172">木</text:span><text:span text:style-name="T173">資產，並保育</text:span><text:span text:style-name="T174">自然</text:span><text:span text:style-name="T175">環境，避免山坡地</text:span><text:span text:style-name="T176">因</text:span><text:span text:style-name="T177">過度開發利用</text:span><text:span text:style-name="T178">引發</text:span><text:span text:style-name="T179">各種</text:span><text:span text:style-name="T180">災害</text:span><text:span text:style-name="T181">悲劇</text:span><text:span text:style-name="T182">。士林分署</text:span><text:span text:style-name="T183">也表示，</text:span><text:span text:style-name="T184">針對惡意欠</text:span><text:span text:style-name="T185">繳</text:span><text:span text:style-name="T186">之</text:span><text:span text:style-name="T187">義務人</text:span><text:span text:style-name="T188">，將秉持社會公義之維護，依法強力執行；至於</text:span><text:span text:style-name="T189">義務人</text:span><text:span text:style-name="T190">若確有經濟困難而無法一次完納時，可檢具相關證明文件申辦分期繳納，切勿</text:span><text:span text:style-name="T191">心存僥倖而</text:span><text:span text:style-name="T192">置之不理，以免財產遭查扣執行，影響自身權益而後悔莫及。</text:span></text:p>
      <text:p text:style-name="P193"><text:span text:style-name="T194">(網址：</text:span><text:a xlink:href="http://www.sly.moj.gov.tw" office:target-frame-name="_top" xlink:show="replace"><text:span text:style-name="T195">http://www.sly.moj.gov.tw</text:span></text:a><text:span text:style-name="T19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2-04T02:07:00Z</meta:creation-date>
    <dc:date>2023-02-04T02:07:00Z</dc:date>
    <meta:print-date>2023-02-04T02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1" meta:row-count="8" meta:non-whitespace-character-count="1024"/>
  </office:meta>
</office:document-meta>
</file>