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fo:text-align="justify" fo:line-height="0.3333in" fo:text-indent="0.4444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line-height="0.3472in" fo:text-indent="0.3333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22" style:parent-style-name="內文" style:family="paragraph">
      <style:paragraph-properties fo:text-align="justify" fo:line-height="0.3472in" fo:text-indent="0.4923in"/>
      <style:text-properties style:font-name="標楷體" style:font-name-asian="標楷體" fo:font-size="16pt" style:font-size-asian="16pt" style:font-size-complex="16pt" fo:background-color="#FFFFFF"/>
    </style:style>
    <style:style style:name="P123" style:parent-style-name="內文" style:family="paragraph">
      <style:paragraph-properties fo:text-align="justify" fo:line-height="0.3333in" fo:text-indent="0.4444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25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1月19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2</text:span><text:span text:style-name="T32">-</text:span><text:span text:style-name="T33">7</text:span><text:span text:style-name="T34"><text:s/>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11875in" svg:width="6.97361in" svg:height="0.97708in" style:rel-width="scale" style:rel-height="scale"><draw:text-box><text:p text:style-name="P35">單親媽獨自撫養三幼子年關難過<text:s/></text:p><text:p text:style-name="P36">春節前夕士林分署愛心送暖給希望</text:p><text:p text:style-name="P37"><text:s/></text:p></draw:text-box><svg:title/><svg:desc/></draw:frame></text:p>
      <text:p text:style-name="P38"><text:s text:c="4"/> </text:p>
      <text:p text:style-name="P39"/>
      <text:p text:style-name="P40"><text:span text:style-name="T41">「公義與關懷」</text:span><text:span text:style-name="T42">向來</text:span><text:span text:style-name="T43">是法務部行政執行署士林分署(下稱士林分署)</text:span><text:span text:style-name="T44">所奉行不渝</text:span><text:span text:style-name="T45">的</text:span><text:span text:style-name="T46">核心理念</text:span><text:span text:style-name="T47">，我們強力執行以實現國家債權的同時，時刻不忘對於弱勢者伸出溫暖援手</text:span><text:span text:style-name="T48">。再過</text:span><text:span text:style-name="T49">一</text:span><text:span text:style-name="T50">天就是農曆春節假期了，</text:span><text:span text:style-name="T51">春節是中國傳統民俗節慶之重要節日，也是</text:span><text:span text:style-name="T52">家人</text:span><text:span text:style-name="T53">團圓的日子，</text:span><text:span text:style-name="T54">但</text:span><text:span text:style-name="T55">社會</text:span><text:span text:style-name="T56">邊緣</text:span><text:span text:style-name="T57">仍有</text:span><text:span text:style-name="T58">廣大的弱勢族群，</text:span><text:span text:style-name="T59">需要</text:span><text:span text:style-name="T60">你我更多的愛心與付出，方能平穩度過難(年)關</text:span><text:span text:style-name="T61">。</text:span><text:span text:style-name="T62">春節前夕，士林分署辦理執行案件時，發現一名欠費的</text:span><text:span text:style-name="T63">義務人林小美(化名，下同)</text:span><text:span text:style-name="T64">為單親媽媽，獨自撫養三幼子，因經濟相當拮据，士林分署得知後，除詢問其有無需要協助外，更於112年1月18日致贈慰問金</text:span><text:span text:style-name="T65">新臺幣</text:span><text:span text:style-name="T66">(下同)</text:span><text:span text:style-name="T67">5</text:span><text:span text:style-name="T68">,000</text:span><text:span text:style-name="T69">元</text:span><text:span text:style-name="T70">及禮盒一份</text:span><text:span text:style-name="T71">，表達關懷之意。</text:span></text:p>
      <text:p text:style-name="P72"><text:span text:style-name="T73">一名</text:span><text:span text:style-name="T74">家住新北市</text:span><text:span text:style-name="T75">之</text:span><text:span text:style-name="T76">義務人</text:span><text:span text:style-name="T77">林小美</text:span><text:span text:style-name="T78">滯欠</text:span><text:span text:style-name="T79">機車</text:span><text:span text:style-name="T80">燃料</text:span><text:span text:style-name="T81">使用</text:span><text:span text:style-name="T82">費及</text:span><text:span text:style-name="T83">違反強迫入學條例</text:span><text:span text:style-name="T84">遭裁處</text:span><text:span text:style-name="T85">之</text:span><text:span text:style-name="T86">罰鍰</text:span><text:span text:style-name="T87">合計</text:span><text:span text:style-name="T88">約1</text:span><text:span text:style-name="T89">萬</text:span><text:span text:style-name="T90">8</text:span><text:span text:style-name="T91">,000</text:span><text:span text:style-name="T92">餘元，</text:span><text:span text:style-name="T93">因逾期未繳納</text:span><text:span text:style-name="T94">，</text:span><text:span text:style-name="T95">經</text:span><text:span text:style-name="T96">監理機關及縣市政府</text:span><text:span text:style-name="T97">等移</text:span><text:span text:style-name="T98">送機關</text:span><text:span text:style-name="T99">移送士林分署執行。</text:span><text:span text:style-name="T100">林小美</text:span><text:span text:style-name="T101">到場表示</text:span><text:span text:style-name="T102">，目前單親扶養3個小孩，一個1歲，一個2歲，一個小學六年級，領有低收入戶及單親補助，因其</text:span><text:span text:style-name="T103">前夫</text:span><text:span text:style-name="T104">吸毒又家</text:span><text:span text:style-name="T105">暴，之前帶著小孩東躲西藏，也曾住進家暴庇護所2次，最久住了1年，為了躲避前夫，小孩也跟著轉學很多次。現在跟前夫協議離婚了，</text:span><text:span text:style-name="T106">獨力扶養</text:span><text:span text:style-name="T107">3</text:span><text:span text:style-name="T108">子，</text:span><text:span text:style-name="T109">但因</text:span><text:soft-page-break/><text:span text:style-name="T110">為要照顧小孩，時間需要彈性，所以在早餐店幫忙，每月收入約1萬5,000元，上班時有請一位熟識的阿姨幫忙照顧小孩，每月給阿姨5,000元，</text:span><text:span text:style-name="T111">每月還有安德烈食物銀行贊助小孩的食物、奶粉及尿布，一些麵條罐頭和米，現在租在約10坪的套房，每</text:span><text:span text:style-name="T112">月</text:span><text:span text:style-name="T113">房租1萬元</text:span><text:span text:style-name="T114">。</text:span><text:span text:style-name="T115">林小美</text:span><text:span text:style-name="T116">為母則強，</text:span><text:span text:style-name="T117">亦表示為了能讓</text:span><text:span text:style-name="T118">3</text:span><text:span text:style-name="T119">個小孩能平安健康長大，</text:span><text:span text:style-name="T120">再</text:span><text:span text:style-name="T121">辛苦的困境都要撐下去。</text:span></text:p>
      <text:p text:style-name="P122">經執行同仁檢視林小美郵局存摺資料，確認林小美每月僅有薪資收入約1萬5,000餘元。士林分署為協助其減輕日後經濟負擔，乃詢問其是否需要轉介社會福利團體提供援助，林小美表示不需要，每月都有安德烈食物銀行幫忙。承辦同仁評估其經濟狀況，同意其分期繳納欠費，林小美目前亦按時定期分期繳納。士林分署周分署長更於18日代表士林分署愛心社捐贈慰問金5,000元及禮盒一份，幫助林小美暫度難關，並勉勵林小美加油，士林分署願意提供各種協助，讓林小美能順利渡過難關，繳清欠款。</text:p>
      <text:p text:style-name="P123"><text:span text:style-name="T124">「獻出一份愛心，撐起一份希望！」士林分署引進企業化經營理念，善盡社會責任，對於社會邊緣之弱勢義務人除採取寬緩措施外，更主動施以愛心關懷，協助義務人重新站起，看見希望！士林分署未來也將持續秉持「人飢己飢」的精神，在法定職掌業務外，時時不忘關懷弱勢與促進公益，照亮社會每一個角落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1-18T08:55:00Z</meta:creation-date>
    <dc:date>2023-01-18T08:55:00Z</dc:date>
    <meta:print-date>2023-01-18T08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