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text-inden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333in" fo:text-indent="0.4444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1月1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2</text:span><text:span text:style-name="T32">-</text:span><text:span text:style-name="T33">5</text:span></text:p>
          </table:table-cell>
        </table:table-row>
      </table:table>
      <text:p text:style-name="內文"><draw:frame draw:z-index="251657216" draw:id="id0" draw:style-name="a1" draw:name="Text Box 18" text:anchor-type="paragraph" svg:x="-0.53333in" svg:y="0.26042in" svg:width="6.97361in" svg:height="1.05in" style:rel-width="scale" style:rel-height="scale"><draw:text-box><text:p text:style-name="P34"><text:span text:style-name="T35">為</text:span><text:span text:style-name="T36">保</text:span><text:span text:style-name="T37">「老屋變黃金」美夢</text:span><text:span text:style-name="T38"><text:s/></text:span><text:span text:style-name="T39"><text:s/></text:span><text:span text:style-name="T40">酒駕男</text:span><text:span text:style-name="T41">急籌款</text:span><text:span text:style-name="T42">繳清罰</text:span><text:span text:style-name="T43">緩</text:span>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P44"><text:s text:c="4"/> </text:p>
      <text:p text:style-name="P45"/>
      <text:p text:style-name="P46">為貫徹法務部「酒(毒)駕零容忍」政策，維護交通正義、確保用路人安全，遏止因酒(毒)駕及交通違規所導致之悲劇一再上演，法務部行政執行署士林分署（下稱士林分署）針對酒(毒)駕案件持續強化執行。一名家住臺北市士林區社子島的黃姓義務人，因酒後騎車遭警方兩次攔檢驗出酒測值超標，經警方開單舉發，由臺北市交通事件裁決所（下稱臺北交裁所）及新北市政府交通事件裁決處(下稱新北交裁處)分別裁處罰鍰，連同多次無照駕駛及其他交通違規事由，總計裁罰金額達新臺幣(下同)25萬餘元。士林分署近日調查發現，黃姓義務人名下新增一筆位於社子島之未辦保存登記建物(下稱系爭建物)，經執行人員至現場張貼封條，黃姓義務人擔心將來臺北市政府規劃之社子島開發案正式實施後，系爭建物如遭法拍，其將喪失以成本價獲得配售專案住宅資格，連忙向親友籌措款項，並委由家人將積欠之罰鍰一次繳清。</text:p>
      <text:p text:style-name="P47"><text:span text:style-name="T48">現年</text:span><text:span text:style-name="T49">5</text:span><text:span text:style-name="T50">2</text:span><text:span text:style-name="T51">歲</text:span><text:span text:style-name="T52">的</text:span><text:span text:style-name="T53">黃</text:span><text:span text:style-name="T54">姓男子，家住</text:span><text:span text:style-name="T55">臺北市</text:span><text:span text:style-name="T56">士林</text:span><text:span text:style-name="T57">區</text:span><text:span text:style-name="T58">社子島</text:span><text:span text:style-name="T59">，</text:span><text:span text:style-name="T60">曾</text:span><text:span text:style-name="T61">於</text:span><text:span text:style-name="T62">103年1月18日</text:span><text:span text:style-name="T63">傍</text:span><text:span text:style-name="T64">晚騎</text:span><text:span text:style-name="T65">乘</text:span><text:span text:style-name="T66">機</text:span><text:span text:style-name="T67">車行經</text:span><text:span text:style-name="T68">臺北市環河北</text:span><text:span text:style-name="T69">路</text:span><text:span text:style-name="T70">三</text:span><text:span text:style-name="T71">段時</text:span><text:span text:style-name="T72">遭警察攔檢，</text:span><text:span text:style-name="T73">經</text:span><text:span text:style-name="T74">酒測</text:span><text:span text:style-name="T75">結果發現</text:span><text:span text:style-name="T76">黃</text:span><text:span text:style-name="T77">男於5年內酒精濃度超過規定標準2次以上</text:span><text:span text:style-name="T78">且無照駕駛</text:span><text:span text:style-name="T79">，</text:span><text:span text:style-name="T80">遭</text:span><text:span text:style-name="T81">士林分局交通分隊</text:span><text:span text:style-name="T82">員警</text:span><text:span text:style-name="T83">開單</text:span><text:span text:style-name="T84">舉發後，由臺北交裁所裁處9萬元罰鍰，並</text:span><text:span text:style-name="T85">限制三年內不得考領駕駛執照</text:span><text:span text:style-name="T86">，同時命其應參加道路交通安全講習</text:span><text:span text:style-name="T87">。</text:span><text:span text:style-name="T88">另</text:span><text:span text:style-name="T89">黃男於108年8月</text:span><text:soft-page-break/><text:span text:style-name="T90">8日傍晚</text:span><text:span text:style-name="T91">騎乘機車行經新北市三重區仁愛街時遭警攔查</text:span><text:span text:style-name="T92">，經</text:span><text:span text:style-name="T93">酒測結果</text:span><text:span text:style-name="T94">又</text:span><text:span text:style-name="T95">高於</text:span><text:span text:style-name="T96">標準值，經三重分局重陽派出所員警開單舉發，</text:span><text:span text:style-name="T97">由</text:span><text:span text:style-name="T98">新北</text:span><text:span text:style-name="T99">交裁</text:span><text:span text:style-name="T100">處</text:span><text:span text:style-name="T101">裁罰</text:span><text:span text:style-name="T102">2</text:span><text:span text:style-name="T103"><text:s/>萬</text:span><text:span text:style-name="T104">2</text:span><text:span text:style-name="T105">,</text:span><text:span text:style-name="T106">500</text:span><text:span text:style-name="T107">元，</text:span><text:span text:style-name="T108">並限制一年內不得考領駕駛執照。</text:span><text:span text:style-name="T109">黃</text:span><text:span text:style-name="T110">男對前述罰鍰</text:span><text:span text:style-name="T111">均</text:span><text:span text:style-name="T112">置之不理，</text:span><text:span text:style-name="T113">前經臺北交裁所</text:span><text:span text:style-name="T114">及新北交裁處分別</text:span><text:span text:style-name="T115">於1</text:span><text:span text:style-name="T116">0</text:span><text:span text:style-name="T117">3</text:span><text:span text:style-name="T118">年</text:span><text:span text:style-name="T119">及109年</text:span><text:span text:style-name="T120">間移送士林分署執行未果後，再於111年</text:span><text:span text:style-name="T121">1</text:span><text:span text:style-name="T122">月</text:span><text:span text:style-name="T123">及112年1月</text:span><text:span text:style-name="T124">間</text:span><text:span text:style-name="T125">以執行憑證再</text:span><text:span text:style-name="T126">移送士林分署執行</text:span><text:span text:style-name="T127">。</text:span><text:span text:style-name="T128">此外，</text:span><text:span text:style-name="T129">黃</text:span><text:span text:style-name="T130">男</text:span><text:span text:style-name="T131">不顧</text:span><text:span text:style-name="T132">自己</text:span><text:span text:style-name="T133">駕照</text:span><text:span text:style-name="T134">已遭吊銷，仍持續無照騎乘機車達14次，</text:span><text:span text:style-name="T135">且因未依規定參加道路交通安全講習等其他違規事由</text:span><text:span text:style-name="T136">，亦遭臺北交裁所開罰共</text:span><text:span text:style-name="T137">計</text:span><text:span text:style-name="T138">14萬</text:span><text:span text:style-name="T139">3</text:span><text:span text:style-name="T140">,</text:span><text:span text:style-name="T141">4</text:span><text:span text:style-name="T142">00元，</text:span><text:span text:style-name="T143">並移送</text:span><text:span text:style-name="T144">士林分署執行。</text:span><text:span text:style-name="T145">經</text:span><text:span text:style-name="T146">執行人員查扣其</text:span><text:span text:style-name="T147">銀行存款均執行無著</text:span><text:span text:style-name="T148">，</text:span><text:span text:style-name="T149">惟近日</text:span><text:span text:style-name="T150">調查發現</text:span><text:span text:style-name="T151">黃</text:span><text:span text:style-name="T152">男新增一筆</text:span><text:span text:style-name="T153">系爭建物後</text:span><text:span text:style-name="T154">，</text:span><text:span text:style-name="T155">士林分署</text:span><text:span text:style-name="T156">即刻</text:span><text:span text:style-name="T157">於</text:span><text:span text:style-name="T158">112年1月6日</text:span><text:span text:style-name="T159">派員</text:span><text:span text:style-name="T160">至</text:span><text:span text:style-name="T161">系爭建物現場</text:span><text:span text:style-name="T162">張貼封條</text:span><text:span text:style-name="T163">，而</text:span><text:span text:style-name="T164">黃男</text:span><text:span text:style-name="T165">於6</text:span><text:span text:style-name="T166">天</text:span><text:span text:style-name="T167">後即立馬</text:span><text:span text:style-name="T168">委由其</text:span><text:span text:style-name="T169">哥哥</text:span><text:span text:style-name="T170">前來繳清全部罰鍰25萬餘元，避免系爭建物淪落法拍命運。據黃男</text:span><text:span text:style-name="T171">哥哥表示，系爭建物</text:span><text:span text:style-name="T172">係由上一輩傳下來</text:span><text:span text:style-name="T173">，</text:span><text:span text:style-name="T174">近來才將房屋稅籍資料變更</text:span><text:span text:style-name="T175">至其弟弟即黃男名下，而依臺北市政府之規劃，社子島</text:span><text:span text:style-name="T176">將以區段徵收方式進行開發，並以「配售專案住宅」方式作為安置方案</text:span><text:span text:style-name="T177">。黃</text:span><text:span text:style-name="T178">男</text:span><text:span text:style-name="T179">為避免系爭建物遭法拍導致其未來喪失</text:span><text:span text:style-name="T180">以成本價</text:span><text:span text:style-name="T181">配售之資格，打亂其「老屋變黃金」之計畫</text:span><text:span text:style-name="T182">，</text:span><text:span text:style-name="T183">才</text:span><text:span text:style-name="T184">緊急</text:span><text:span text:style-name="T185">向親友</text:span><text:span text:style-name="T186">籌措款項</text:span><text:span text:style-name="T187">並</text:span><text:span text:style-name="T188">委請</text:span><text:span text:style-name="T189">黃男哥</text:span><text:span text:style-name="T190">哥</text:span><text:span text:style-name="T191">到士林分署將上開</text:span><text:span text:style-name="T192">酒</text:span><text:span text:style-name="T193">駕及交通違規罰鍰共</text:span><text:span text:style-name="T194">25</text:span><text:span text:style-name="T195">萬</text:span><text:span text:style-name="T196">餘</text:span><text:span text:style-name="T197">元全數繳清。</text:span><text:span text:style-name="T198">士林分署亦即刻</text:span><text:span text:style-name="T199">發函</text:span><text:span text:style-name="T200">塗銷查封</text:span><text:span text:style-name="T201">以</text:span><text:span text:style-name="T202">返還</text:span><text:span text:style-name="T203">系</text:span><text:span text:style-name="T204">爭建物</text:span><text:span text:style-name="T205">，全案順利圓滿落幕。</text:span></text:p>
      <text:p text:style-name="P206"><text:span text:style-name="T207">士林分署表示，</text:span><text:span text:style-name="T208">酒駕害人害己，已成為全民公敵。有鑒於社會上因酒駕所生事故層出不窮</text:span><text:span text:style-name="T209">，嚴重影響民眾行的安全，甚至造成</text:span><text:span text:style-name="T210">天倫</text:span><text:span text:style-name="T211">悲劇</text:span><text:span text:style-name="T212">，對於酒駕相關案件士林分署絕對迅速強力執行</text:span><text:span text:style-name="T213">，使欠款義務人無法再心存僥倖，規避繳納義務。</text:span><text:span text:style-name="T214">農曆春節將至，</text:span><text:span text:style-name="T215">士林分署並再次呼籲民眾</text:span><text:span text:style-name="T216">共同</text:span><text:span text:style-name="T217">拒絕酒駕，遵守交通規則，切勿以身試法，如遭裁罰亦應</text:span><text:span text:style-name="T218">儘</text:span><text:span text:style-name="T219">盡速繳納或提出清償辦法，以免財產遭查扣執行，影響自身權益而後悔莫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1-17T08:16:00Z</meta:creation-date>
    <dc:date>2023-01-17T08:16:00Z</dc:date>
    <meta:print-date>2023-01-17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