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fo:text-align="justify" fo:line-height="0.3333in" fo:text-indent="0.4444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1月9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2</text:span><text:span text:style-name="T32">-</text:span><text:span text:style-name="T33">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11875in" svg:width="6.97361in" svg:height="0.72708in" style:rel-width="scale" style:rel-height="scale"><draw:text-box><text:p text:style-name="P34">下決心不喝了 日料店老闆交出存酒供查扣抵罰鍰<text:s/></text:p></draw:text-box><svg:title/><svg:desc/></draw:frame></text:p>
      <text:p text:style-name="P35"><text:s text:c="4"/> </text:p>
      <text:p text:style-name="P36"/>
      <text:p text:style-name="P37">為落實公權力，維護交通正義，貫徹政府「酒(毒)駕零容忍」政策，確保民眾行的安全，法務部行政執行署士林分署(下稱士林分署)積極配合法務部行政執行署日前啟動新的一波「強力執行滯欠酒(毒)駕罰鍰案件專案」，針對酒(毒)駕案件強化執行。一名住在臺北市北投區潘姓義務人分別於103年及105年2月間酒駕及拒絕酒測由警方開單舉發，並經臺北市交通事件裁決所（下稱臺北交裁所）各裁罰新臺幣(下同)9萬元罰鍰，合計18萬元罰鍰，潘姓義務人逾期未繳納，經臺北交裁所移送士林分署執行，士林分署遂於112年1月6日至潘男開設的日式料理店查扣店內的酒及收銀機內的現金1萬1,530元，以展現士林分署強力執行酒駕罰鍰之決心，潘男也因此才願意承諾將於近期至士林分署辦理分期，下決心對自己酒駕害人害己的行為負起責任。</text:p>
      <text:p text:style-name="P38"><text:span text:style-name="T39">現年</text:span><text:span text:style-name="T40">57</text:span><text:span text:style-name="T41">歲之</text:span><text:span text:style-name="T42">潘</text:span><text:span text:style-name="T43">姓男子，</text:span><text:span text:style-name="T44">家住臺</text:span><text:span text:style-name="T45">北市</text:span><text:span text:style-name="T46">北投</text:span><text:span text:style-name="T47">區，於</text:span><text:span text:style-name="T48">103</text:span><text:span text:style-name="T49">年</text:span><text:span text:style-name="T50">2</text:span><text:span text:style-name="T51">月</text:span><text:span text:style-name="T52">7</text:span><text:span text:style-name="T53">日</text:span><text:span text:style-name="T54">凌晨12</text:span><text:span text:style-name="T55">時</text:span><text:span text:style-name="T56">許</text:span><text:span text:style-name="T57">，無照</text:span><text:span text:style-name="T58">騎</text:span><text:span text:style-name="T59">乘</text:span><text:span text:style-name="T60">機車</text:span><text:span text:style-name="T61">行經</text:span><text:span text:style-name="T62">臺</text:span><text:span text:style-name="T63">北</text:span><text:span text:style-name="T64">市</text:span><text:span text:style-name="T65">北投</text:span><text:span text:style-name="T66">區</text:span><text:span text:style-name="T67">東華街</text:span><text:span text:style-name="T68">一帶遇警察攔檢，當場測試酒精濃度超過標準值，警方進一步</text:span><text:span text:style-name="T69">查獲</text:span><text:span text:style-name="T70">潘</text:span><text:span text:style-name="T71">男非首度酒駕</text:span><text:span text:style-name="T72">，</text:span><text:span text:style-name="T73">而係5年內駕駛汽車酒測值超過規定標準達2次以上</text:span><text:span text:style-name="T74">，</text:span><text:span text:style-name="T75">遭</text:span><text:span text:style-name="T76">臺</text:span><text:span text:style-name="T77">北</text:span><text:span text:style-name="T78">市政府警察局</text:span><text:span text:style-name="T79">北投</text:span><text:span text:style-name="T80">分局</text:span><text:span text:style-name="T81">交通分隊</text:span><text:span text:style-name="T82">舉發後</text:span><text:span text:style-name="T83">，</text:span><text:span text:style-name="T84">由</text:span><text:span text:style-name="T85">臺</text:span><text:span text:style-name="T86">北</text:span><text:span text:style-name="T87">交裁</text:span><text:span text:style-name="T88">所</text:span><text:span text:style-name="T89">裁罰</text:span><text:span text:style-name="T90">9</text:span><text:span text:style-name="T91"><text:s/>萬元。</text:span><text:span text:style-name="T92">孰料潘男</text:span><text:span text:style-name="T93">未記取教訓</text:span><text:span text:style-name="T94">，</text:span><text:span text:style-name="T95">於105年2月1日凌晨12</text:span><text:span text:style-name="T96">時</text:span><text:span text:style-name="T97">許</text:span><text:span text:style-name="T98">再度騎乘機車行經同一路段</text:span><text:soft-page-break/><text:span text:style-name="T99">遭警方攔查</text:span><text:span text:style-name="T100">時</text:span><text:span text:style-name="T101">，</text:span><text:span text:style-name="T102">竟直接</text:span><text:span text:style-name="T103">拒絕接受酒精濃度測試之檢定，遭臺北市政府警察局</text:span><text:span text:style-name="T104">北投</text:span><text:span text:style-name="T105">分局</text:span><text:span text:style-name="T106">警備隊</text:span><text:span text:style-name="T107">舉發後，由臺北交裁所裁處</text:span><text:span text:style-name="T108">9</text:span><text:span text:style-name="T109">萬元罰鍰，</text:span><text:span text:style-name="T110">兩次總計酒駕罰鍰共18萬元，並均自裁決日起</text:span><text:span text:style-name="T111">3年內不得考領駕</text:span><text:span text:style-name="T112">駛執照，同時命其應參加道路交通安全講習。</text:span><text:span text:style-name="T113">由於潘男逾期均未繳納</text:span><text:span text:style-name="T114">，</text:span><text:span text:style-name="T115">臺北</text:span><text:span text:style-name="T116">交裁</text:span><text:span text:style-name="T117">所</text:span><text:span text:style-name="T118">遂</text:span><text:span text:style-name="T119">陸續</text:span><text:span text:style-name="T120">移送</text:span><text:span text:style-name="T121">士林分署</text:span><text:span text:style-name="T122">執行</text:span><text:span text:style-name="T123">，</text:span><text:span text:style-name="T124">士林分署收案</text:span><text:span text:style-name="T125">後</text:span><text:span text:style-name="T126">雖</text:span><text:span text:style-name="T127">陸續</text:span><text:span text:style-name="T128">扣押</text:span><text:span text:style-name="T129">潘</text:span><text:span text:style-name="T130">男</text:span><text:span text:style-name="T131">於金融機構</text:span><text:span text:style-name="T132">之存款，惟僅扣得數百元至數千元不等；</text:span><text:span text:style-name="T133">嗣執行人員調查發現潘男自行經營一家日式食堂，</text:span><text:span text:style-name="T134">遂於112年1月6日由行政執行官親自帶隊至其</text:span><text:span text:style-name="T135">開設之店面</text:span><text:span text:style-name="T136">現場執行，除</text:span><text:span text:style-name="T137">查扣收銀機</text:span><text:span text:style-name="T138">內</text:span><text:span text:style-name="T139">現金1萬</text:span><text:span text:style-name="T140">1</text:span><text:span text:style-name="T141">,</text:span><text:span text:style-name="T142">530元，並查扣</text:span><text:span text:style-name="T143">潘男收蔵的</text:span><text:span text:style-name="T144">2瓶格蘭登威士忌、2瓶清酒</text:span><text:span text:style-name="T145">及</text:span><text:span text:style-name="T146">40幾瓶的台灣啤酒。潘男見執行人員的強力執行作為，</text:span><text:span text:style-name="T147">自</text:span><text:span text:style-name="T148">知無法</text:span><text:span text:style-name="T149">再行</text:span><text:span text:style-name="T150">抵賴</text:span><text:span text:style-name="T151">，遂向執行人員表示將於近日到</text:span><text:span text:style-name="T152">場申請分期繳納</text:span><text:span text:style-name="T153">。</text:span><text:span text:style-name="T154">士林分署除將</text:span><text:span text:style-name="T155">上開</text:span><text:span text:style-name="T156">查扣之現金抵繳酒駕罰鍰外，倘</text:span><text:span text:style-name="T157">潘男未及時清償</text:span><text:span text:style-name="T158">其積欠之酒駕罰鍰</text:span><text:span text:style-name="T159">或辦</text:span><text:span text:style-name="T160">妥</text:span><text:span text:style-name="T161">分期繳納</text:span><text:span text:style-name="T162">，將擇期將查封之酒類</text:span><text:span text:style-name="T163">變賣抵償。</text:span></text:p>
      <text:p text:style-name="P164">士林分署在此沉重呼籲社會大眾應共同拒絕酒駕，遠離毒品，遵守交通規則，尤其年關將近，聚會宴飲機會大增，切莫貪杯誤事，以免樂極生悲，造成憾事。士林分署對於交通違規案件，尤其是酒（毒）駕相關案件絕對持續強力執行，沒有空窗期也沒有假期，義務人切勿心存僥倖，規避繳納義務，如遭裁罰亦應儘速繳納或提出清償辦法，以免財產遭查扣執行，甚至遭限制出境、拘提管收而影響自身權益，甚至拖累家人而後悔莫及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1-09T05:46:00Z</meta:creation-date>
    <dc:date>2023-01-09T05:46:00Z</dc:date>
    <meta:print-date>2023-01-09T05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