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P32"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line-height="0.3333in" fo:text-indent="0.4444in"/>
      <style:text-properties style:font-name="標楷體" style:font-name-asian="標楷體" fo:font-size="16pt" style:font-size-asian="16pt" style:font-size-complex="16pt"/>
    </style:style>
    <style:style style:name="P36" style:parent-style-name="內文" style:family="paragraph">
      <style:paragraph-properties style:punctuation-wrap="simple" fo:text-align="justify" fo:line-height="0.3333in" fo:text-indent="0.4444in"/>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text-indent="0.4444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fo:background-color="#FFFFFF"/>
    </style:style>
    <style:style style:name="T113" style:parent-style-name="預設段落字型" style:family="text">
      <style:text-properties style:font-name="標楷體" style:font-name-asian="標楷體" fo:color="#000000" fo:font-size="16pt" style:font-size-asian="16pt" style:font-size-complex="16pt" fo:background-color="#FFFFFF"/>
    </style:style>
    <style:style style:name="T114" style:parent-style-name="預設段落字型" style:family="text">
      <style:text-properties style:font-name="標楷體" style:font-name-asian="標楷體" fo:color="#000000" fo:font-size="16pt" style:font-size-asian="16pt" style:font-size-complex="16pt" fo:background-color="#FFFFFF"/>
    </style:style>
    <style:style style:name="T115" style:parent-style-name="預設段落字型" style:family="text">
      <style:text-properties style:font-name="標楷體" style:font-name-asian="標楷體" fo:color="#000000" fo:font-size="16pt" style:font-size-asian="16pt" style:font-size-complex="16pt" fo:background-color="#FFFFFF"/>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fo:background-color="#FFFFFF"/>
    </style:style>
    <style:style style:name="T129" style:parent-style-name="預設段落字型" style:family="text">
      <style:text-properties style:font-name="標楷體" style:font-name-asian="標楷體" fo:color="#000000" fo:font-size="16pt" style:font-size-asian="16pt" style:font-size-complex="16pt" fo:background-color="#FFFFFF"/>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3333in" fo:text-indent="0.4444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fo:background-color="#FFFFFF"/>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1月7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2</text:span><text:span text:style-name="T30">-</text:span><text:span text:style-name="T31">3</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25in" svg:y="0.11875in" svg:width="7.19028in" svg:height="0.91042in" style:rel-width="scale" style:rel-height="scale"><draw:text-box><text:p text:style-name="P32">臨時工不知拒絕酒測罰更重</text:p><text:p text:style-name="P33">存款慘遭扣押後才到案辦分期<text:s/></text:p></draw:text-box><svg:title/><svg:desc/></draw:frame></text:p>
      <text:p text:style-name="P34"><text:s text:c="4"/> </text:p>
      <text:p text:style-name="P35"/>
      <text:p text:style-name="P36">為落實公權力，維護交通正義，貫徹政府「酒(毒)駕零容忍」政策，確保民眾行的安全，法務部行政執行署士林分署(下稱士林分署)積極配合法務部行政執行署日前啟動新的一波「強力執行滯欠酒(毒)駕罰鍰案件專案」，針對酒(毒)駕案件強化執行。一名家住臺北市內湖區蔡姓義務人前因酒測值超標被移送法辦而有酒駕前科紀錄。蔡男未記取教訓再度酒駕並拒絕酒測而遭警開單舉發，經臺北市交通事件裁決所（下稱臺北交裁所）裁罰新臺幣(下同)18萬元罰鍰，並移送士林分署執行，直到蔡男銀行存款遭扣押後，他才急忙主動到場申請分期繳納，並繳納第一期分期金額新臺幣(下同)1萬元，以避免存款再被扣押。</text:p>
      <text:p text:style-name="P37"><text:span text:style-name="T38">一名</text:span><text:span text:style-name="T39">7</text:span><text:span text:style-name="T40">5年次</text:span><text:span text:style-name="T41">家住</text:span><text:span text:style-name="T42">臺</text:span><text:span text:style-name="T43">北市</text:span><text:span text:style-name="T44">內湖</text:span><text:span text:style-name="T45">區之</text:span><text:span text:style-name="T46">蔡</text:span><text:span text:style-name="T47">姓男子，於110年</text:span><text:span text:style-name="T48">8</text:span><text:span text:style-name="T49">月</text:span><text:span text:style-name="T50">2</text:span><text:span text:style-name="T51">5日</text:span><text:span text:style-name="T52">晚間8</text:span><text:span text:style-name="T53">時許</text:span><text:span text:style-name="T54">，騎乘普通重型機車</text:span><text:span text:style-name="T55">行經</text:span><text:span text:style-name="T56">臺北市南港</text:span><text:span text:style-name="T57">區</text:span><text:span text:style-name="T58">三重</text:span><text:span text:style-name="T59">路一帶</text:span><text:span text:style-name="T60">時，因</text:span><text:span text:style-name="T61">拒絕接受酒精濃度</text:span><text:span text:style-name="T62">檢</text:span><text:span text:style-name="T63">測，遭臺北市政府警察局</text:span><text:span text:style-name="T64">南港</text:span><text:span text:style-name="T65">分局</text:span><text:span text:style-name="T66">交通分</text:span><text:span text:style-name="T67">隊舉發後，由臺北交裁所裁處</text:span><text:span text:style-name="T68">18</text:span><text:span text:style-name="T69">萬元罰鍰，並吊銷駕駛執照，同時命其應參加道路交通安全講習。</text:span><text:span text:style-name="T70">蔡</text:span><text:span text:style-name="T71">男因逾期未繳納罰鍰，</text:span><text:span text:style-name="T72">經臺北交裁所於111年3月間移送士林分署執行</text:span><text:span text:style-name="T73">。</text:span><text:span text:style-name="T74">經</text:span><text:span text:style-name="T75">執行同仁</text:span><text:span text:style-name="T76">進一步調查發現，</text:span><text:span text:style-name="T77">蔡</text:span><text:span text:style-name="T78">男</text:span><text:span text:style-name="T79">曾於109年8月間於臺北市中山區酒後騎車肇事，酒</text:span><text:span text:style-name="T80">測值</text:span><text:span text:style-name="T81">高達每公升0.89毫克，</text:span><text:span text:style-name="T82">經警方</text:span><text:span text:style-name="T83">移送地檢</text:span><text:span text:style-name="T84">署</text:span><text:span text:style-name="T85">偵辦，事後遭法院</text:span><text:span text:style-name="T86">以</text:span><text:span text:style-name="T87">蔡男觸犯</text:span><text:soft-page-break/><text:span text:style-name="T88">刑法第185條之3</text:span><text:span text:style-name="T89">第</text:span><text:span text:style-name="T90">1項</text:span><text:span text:style-name="T91">不能安全駕駛罪</text:span><text:span text:style-name="T92">判刑有期徒刑2個月(得易科罰金</text:span><text:span text:style-name="T93">，</text:span><text:span text:style-name="T94">1千元折算1日)</text:span><text:span text:style-name="T95">，</text:span><text:span text:style-name="T96">併科罰金6萬元確定</text:span><text:span text:style-name="T97">，孰料</text:span><text:span text:style-name="T98">蔡</text:span><text:span text:style-name="T99">男</text:span><text:span text:style-name="T100">未記取教訓</text:span><text:span text:style-name="T101">再度酒駕</text:span><text:span text:style-name="T102">。</text:span><text:span text:style-name="T103">又</text:span><text:span text:style-name="T104">士林分署查</text:span><text:span text:style-name="T105">得</text:span><text:span text:style-name="T106">蔡</text:span><text:span text:style-name="T107">男名下除有</text:span><text:span text:style-name="T108">一些</text:span><text:span text:style-name="T109">零星小額銀行</text:span><text:span text:style-name="T110">存款</text:span><text:span text:style-name="T111">外，尚查無其他財產可供執行，</text:span><text:span text:style-name="T112">乃</text:span><text:span text:style-name="T113">於收案後</text:span><text:span text:style-name="T114">緊急</text:span><text:span text:style-name="T115">扣押</text:span><text:span text:style-name="T116">蔡男之存款共計1萬8千餘元，</text:span><text:span text:style-name="T117">並於</text:span><text:span text:style-name="T118">111年1</text:span><text:span text:style-name="T119">2月</text:span><text:span text:style-name="T120">2</text:span><text:span text:style-name="T121">7日</text:span><text:span text:style-name="T122">至蔡男內湖區之住所</text:span><text:span text:style-name="T123">現場執行</text:span><text:span text:style-name="T124">，因</text:span><text:span text:style-name="T125">蔡男</text:span><text:span text:style-name="T126">恰巧</text:span><text:span text:style-name="T127">外出，乃留下通知請管理員協助轉交蔡男</text:span><text:span text:style-name="T128">。</text:span><text:span text:style-name="T129">元旦假期上班第一天</text:span><text:span text:style-name="T130">，</text:span><text:span text:style-name="T131">蔡</text:span><text:span text:style-name="T132">男</text:span><text:span text:style-name="T133">即</text:span><text:span text:style-name="T134">到</text:span><text:span text:style-name="T135">士林分署</text:span><text:span text:style-name="T136">坦承</text:span><text:span text:style-name="T137">表示</text:span><text:span text:style-name="T138">，</text:span><text:span text:style-name="T139">由於深怕</text:span><text:span text:style-name="T140">酒</text:span><text:span text:style-name="T141">測值超標</text:span><text:span text:style-name="T142">再</text:span><text:span text:style-name="T143">被移送法辦</text:span><text:span text:style-name="T144">，</text:span><text:span text:style-name="T145">心想只要測</text:span><text:span text:style-name="T146">不到酒測值就</text:span><text:span text:style-name="T147">不是酒駕了，</text:span><text:span text:style-name="T148">當場</text:span><text:span text:style-name="T149">乾</text:span><text:span text:style-name="T150">脆</text:span><text:span text:style-name="T151">直接拒絕酒測，沒想到拒絕酒測被裁處之罰鍰高達18萬元，換算下來比前次</text:span><text:span text:style-name="T152">酒駕被</text:span><text:span text:style-name="T153">法院科處之罰金總額還高，</text:span><text:span text:style-name="T154">實在</text:span><text:span text:style-name="T155">得不</text:span><text:span text:style-name="T156">償</text:span><text:span text:style-name="T157">失。</text:span><text:span text:style-name="T158">另</text:span><text:span text:style-name="T159">因本身係從事</text:span><text:span text:style-name="T160">臨時工</text:span><text:span text:style-name="T161">，</text:span><text:span text:style-name="T162">有工作才有收入，每月平均收入僅3萬元，</text:span><text:span text:style-name="T163">先前工地因</text:span><text:span text:style-name="T164">受疫情影響</text:span><text:span text:style-name="T165">曾停工半年</text:span><text:span text:style-name="T166">，收入連帶減少，</text:span><text:span text:style-name="T167">實無法一次清償本件</text:span><text:span text:style-name="T168">拒酒測</text:span><text:span text:style-name="T169">罰鍰，</text:span><text:span text:style-name="T170">願</text:span><text:span text:style-name="T171">當場繳納1萬元，並請求</text:span><text:span text:style-name="T172">按月</text:span><text:span text:style-name="T173">分期</text:span><text:span text:style-name="T174">繳納1萬元，</text:span><text:span text:style-name="T175">經</text:span><text:span text:style-name="T176">士林分署審酌</text:span><text:span text:style-name="T177">蔡男之工作及收入狀況後同意分期之申請，</text:span><text:span text:style-name="T178">全案</text:span><text:span text:style-name="T179">順利</text:span><text:span text:style-name="T180">落幕。</text:span></text:p>
      <text:p text:style-name="P181"><text:span text:style-name="T182">士林執行分署提醒</text:span><text:span text:style-name="T183">民眾切記喝酒不開(騎)車、開(騎)車不喝酒</text:span><text:span text:style-name="T184">，</text:span><text:span text:style-name="T185">以免害人害己，殃及無辜。士林分署也再度呼籲社會大眾應共同拒絕酒駕，如受裁罰亦應儘速繳清，切勿心存僥倖，規避執行。士林分署對於酒(毒)駕相關裁罰案件絕對持續依法強力執行，沒有所謂法律假期。義務人若確有經濟困難而無法一次完納時，可檢具相關證明文件申辦分期繳納。</text:span><text:span text:style-name="T186">切勿</text:span><text:span text:style-name="T187">置之不理，輕忽士林</text:span><text:span text:style-name="T188">分署對於酒</text:span><text:span text:style-name="T189">(毒)</text:span><text:span text:style-name="T190">駕罰鍰案件絕對執行到底</text:span><text:span text:style-name="T191">的</text:span><text:span text:style-name="T192">決心。</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1-07T00:51:00Z</meta:creation-date>
    <dc:date>2023-01-07T00:51:00Z</dc:date>
    <meta:print-date>2023-01-07T00:50:00Z</meta:print-date>
    <meta:template xlink:href="Normal" xlink:type="simple"/>
    <meta:editing-cycles>2</meta:editing-cycles>
    <meta:editing-duration>PT0S</meta:editing-duration>
    <meta:document-statistic meta:page-count="2" meta:paragraph-count="2" meta:word-count="185" meta:character-count="1241" meta:row-count="8" meta:non-whitespace-character-count="1058"/>
  </office:meta>
</office:document-meta>
</file>