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103" style:parent-style-name="內文" style:family="paragraph">
      <style:paragraph-properties fo:text-align="justify" fo:margin-top="0.25in" fo:line-height="0.3333in" fo:text-indent="0.4909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top="0.25in" fo:line-height="0.3333in" fo:text-indent="0.4444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4" style:parent-style-name="內文" style:family="paragraph">
      <style:paragraph-properties fo:text-align="justify" fo:margin-top="0.25in" fo:line-height="0.3333in" fo:text-indent="0.3888in"/>
    </style:style>
    <style:style style:name="T21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22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0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16528in" svg:height="1.37083in" style:rel-width="scale" style:rel-height="scale"><draw:text-box><text:p text:style-name="P33">士林分署112年首場「123聯合拍賣會」開紅盤</text:p><text:p text:style-name="P34">已故軍火商之妻外雙溪別墅及多筆不動產高價拍定</text:p><text:p text:style-name="P35">為國庫入帳3055萬餘元</text:p><text:p text:style-name="P36"/></draw:text-box><svg:title/><svg:desc/></draw:frame></text:p>
      <text:p text:style-name="內文"/>
      <text:p text:style-name="內文"/>
      <text:p text:style-name="P37"><text:s text:c="3"/> </text:p>
      <text:p text:style-name="P38"><text:span text:style-name="T39">法務部行政執行署士林分署（下稱士林分署）在</text:span><text:span text:style-name="T40">11</text:span><text:span text:style-name="T41">2</text:span><text:span text:style-name="T42">年（下同）</text:span><text:span text:style-name="T43">1</text:span><text:span text:style-name="T44">月</text:span><text:span text:style-name="T45">3</text:span><text:span text:style-name="T46">日下午3時</text:span><text:span text:style-name="T47">舉辦</text:span><text:span text:style-name="T48">新</text:span><text:span text:style-name="T49">年度</text:span><text:span text:style-name="T50">首場</text:span><text:span text:style-name="T51">「123全國聯合拍賣日」</text:span><text:span text:style-name="T52">活動</text:span><text:span text:style-name="T53">，</text:span><text:span text:style-name="T54">雖</text:span><text:span text:style-name="T55">然</text:span><text:span text:style-name="T56">天空不作美，但</text:span><text:span text:style-name="T57">連日來的</text:span><text:span text:style-name="T58">溼冷天候</text:span><text:span text:style-name="T59">卻</text:span><text:span text:style-name="T60">絲毫未影響</text:span><text:span text:style-name="T61">民</text:span><text:span text:style-name="T62">眾</text:span><text:span text:style-name="T63">參與投標</text:span><text:span text:style-name="T64">的熱情</text:span><text:span text:style-name="T65">。</text:span><text:span text:style-name="T66">臺灣</text:span><text:span text:style-name="T67">臺北</text:span><text:span text:style-name="T68">地</text:span><text:span text:style-name="T69">方</text:span><text:span text:style-name="T70">檢</text:span><text:span text:style-name="T71">察署(下稱</text:span><text:span text:style-name="T72">臺北</text:span><text:span text:style-name="T73">地檢)</text:span><text:span text:style-name="T74">囑託拍賣</text:span><text:span text:style-name="T75">之已故</text:span><text:span text:style-name="T76">軍火商妻葉</text:span><text:span text:style-name="T77">○</text:span><text:span text:style-name="T78">貞所有之</text:span><text:span text:style-name="T79">外雙溪</text:span><text:span text:style-name="T80">獨棟別墅</text:span><text:span text:style-name="T81">2分之1產權</text:span><text:span text:style-name="T82">，</text:span><text:span text:style-name="T83">由另持有2分之1產權之共有人</text:span><text:span text:style-name="T84">出手，</text:span><text:span text:style-name="T85">以</text:span><text:span text:style-name="T86">新臺幣（下同）</text:span><text:span text:style-name="T87">2</text:span><text:span text:style-name="T88">,</text:span><text:span text:style-name="T89">442</text:span><text:span text:style-name="T90">萬</text:span><text:span text:style-name="T91">餘</text:span><text:span text:style-name="T92">元</text:span><text:span text:style-name="T93">；</text:span><text:span text:style-name="T94">另士林分署</text:span><text:span text:style-name="T95">其他</text:span><text:span text:style-name="T96">行政執行事件所拍賣之北投區</text:span><text:span text:style-name="T97">文林段二筆</text:span><text:span text:style-name="T98">土地</text:span><text:span text:style-name="T99">則以612萬</text:span><text:span text:style-name="T100">餘</text:span><text:span text:style-name="T101">元拍定</text:span><text:span text:style-name="T102">。</text:span></text:p>
      <text:p text:style-name="P103"><text:span text:style-name="T104">為剝奪犯罪</text:span><text:span text:style-name="T105">所</text:span><text:span text:style-name="T106">得，</text:span><text:span text:style-name="T107">落實</text:span><text:span text:style-name="T108">刑法沒收新制</text:span><text:span text:style-name="T109">，貫徹</text:span><text:span text:style-name="T110">國家公權力、維護社會公平正義</text:span><text:span text:style-name="T111">，</text:span><text:span text:style-name="T112">士林分署</text:span><text:span text:style-name="T113">除</text:span><text:span text:style-name="T114">持續與</text:span><text:span text:style-name="T115">檢察機關</text:span><text:span text:style-name="T116">合作</text:span><text:span text:style-name="T117">加速辦理「偵查中及判決確定後查扣財產之變價」</text:span><text:span text:style-name="T118">外</text:span><text:span text:style-name="T119">；同時</text:span><text:span text:style-name="T120">亦</text:span><text:span text:style-name="T121">積極</text:span><text:span text:style-name="T122">辦理</text:span><text:span text:style-name="T123">行政執行事件</text:span><text:span text:style-name="T124">義務人財產</text:span><text:span text:style-name="T125">之</text:span><text:span text:style-name="T126">拍(變)賣作業</text:span><text:span text:style-name="T127">，</text:span><text:span text:style-name="T128">期能為國家收回更多之</text:span><text:span text:style-name="T129">公法債權</text:span><text:span text:style-name="T130">。</text:span><text:span text:style-name="T131">本次123聯合</text:span><text:span text:style-name="T132">拍賣會</text:span><text:span text:style-name="T133">活動</text:span><text:span text:style-name="T134">最受矚目</text:span><text:span text:style-name="T135">之標的，</text:span><text:span text:style-name="T136">莫過於</text:span><text:span text:style-name="T137">臺北地檢囑託士林分署拍賣</text:span><text:span text:style-name="T138">前拉法葉艦案</text:span><text:span text:style-name="T139">已故軍火商妻</text:span><text:span text:style-name="T140">葉姓關係人</text:span><text:span text:style-name="T141">之別墅</text:span><text:span text:style-name="T142">持</text:span><text:span text:style-name="T143">分1/2</text:span><text:span text:style-name="T144">。</text:span><text:span text:style-name="T145">該別墅位於鼎鼎有名的「外雙溪生活圈」內，由已故軍火商汪</text:span><text:span text:style-name="T146">○</text:span><text:span text:style-name="T147">浦夫妻分別共有(持分各1/2)，其中汪</text:span><text:span text:style-name="T148">○浦</text:span><text:span text:style-name="T149">之持分先前已</text:span><text:span text:style-name="T150">因滯欠遺產稅</text:span><text:span text:style-name="T151">案</text:span><text:span text:style-name="T152">由</text:span><text:span text:style-name="T153">全</text:span><text:span text:style-name="T154">○</text:span><text:span text:style-name="T155">富</text:span><text:span text:style-name="T156">股份</text:span><text:span text:style-name="T157">有限公司</text:span><text:span text:style-name="T158">拍定，而汪</text:span><text:span text:style-name="T159">○</text:span><text:span text:style-name="T160">浦妻</text:span><text:span text:style-name="T161">葉</text:span><text:span text:style-name="T162">○</text:span><text:span text:style-name="T163">貞</text:span><text:span text:style-name="T164">的持分1/2即</text:span><text:soft-page-break/><text:span text:style-name="T165">係本次拍賣之標的</text:span><text:span text:style-name="T166">，</text:span><text:span text:style-name="T167">歷</text:span><text:span text:style-name="T168">經多次拍賣，</text:span><text:span text:style-name="T169">今日由</text:span><text:span text:style-name="T170">汪</text:span><text:span text:style-name="T171">○</text:span><text:span text:style-name="T172">浦持分</text:span><text:span text:style-name="T173">原</text:span><text:span text:style-name="T174">拍定人</text:span><text:span text:style-name="T175">全</text:span><text:span text:style-name="T176">○</text:span><text:span text:style-name="T177">富</text:span><text:span text:style-name="T178">股份</text:span><text:span text:style-name="T179">有限公司</text:span><text:span text:style-name="T180">出手，以總價2</text:span><text:span text:style-name="T181">,</text:span><text:span text:style-name="T182">442萬</text:span><text:span text:style-name="T183">餘</text:span><text:span text:style-name="T184">元得標</text:span><text:span text:style-name="T185">，終使該別墅產權合而為一，拍定人</text:span><text:span text:style-name="T186">日後當能作更有效之利用</text:span><text:span text:style-name="T187">。</text:span></text:p>
      <text:p text:style-name="P188"><text:span text:style-name="T189">「</text:span><text:span text:style-name="T190">任何人都不得保有犯罪所得</text:span><text:span text:style-name="T191">」乃</text:span><text:span text:style-name="T192">普世</text:span><text:span text:style-name="T193">之</text:span><text:span text:style-name="T194">基本法律原則，</text:span><text:span text:style-name="T195">士林分署為</text:span><text:span text:style-name="T196">協助檢察機關落實刑法沒收新制，</text:span><text:span text:style-name="T197">落實政府公權力，確保國家公法債權之實現，</text:span><text:span text:style-name="T198">仍將持續積極辦理各項動產、不動產之拍(變)賣作業</text:span><text:span text:style-name="T199">。</text:span><text:span text:style-name="T200">士林分署也</text:span><text:span text:style-name="T201">再次</text:span><text:span text:style-name="T202">感謝</text:span><text:span text:style-name="T203">民眾</text:span><text:span text:style-name="T204">踴躍參與今日的拍賣會，並</text:span><text:span text:style-name="T205">提醒</text:span><text:span text:style-name="T206">到場</text:span><text:span text:style-name="T207">民眾持續</text:span><text:span text:style-name="T208">遵守</text:span><text:span text:style-name="T209">政府最新</text:span><text:span text:style-name="T210">防疫</text:span><text:span text:style-name="T211">相關</text:span><text:span text:style-name="T212">規定</text:span><text:span text:style-name="T213">，共同守護得來不易的防疫成果。</text:span></text:p>
      <text:p text:style-name="P214"><text:span text:style-name="T215"><text:s/></text:span><text:span text:style-name="T216">(網址：</text:span><text:a xlink:href="http://www.sly.moj.gov.tw" office:target-frame-name="_top" xlink:show="replace"><text:span text:style-name="T217">http://www.sly.moj.gov.tw</text:span></text:a><text:span text:style-name="T218">)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1-03T08:12:00Z</meta:creation-date>
    <dc:date>2023-01-03T08:12:00Z</dc:date>
    <meta:print-date>2023-01-03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