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333in" fo:text-indent="0.4444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2月3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5</text:span><text:span text:style-name="T34">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11875in" svg:width="6.97361in" svg:height="0.66875in" style:rel-width="scale" style:rel-height="scale"><draw:text-box><text:p text:style-name="P35">遠離華燈初上 戒酒轉職勇敢面對酒測罰鍰</text:p></draw:text-box><svg:title/><svg:desc/></draw:frame></text:p>
      <text:p text:style-name="P36"><text:s text:c="4"/> </text:p>
      <text:p text:style-name="P37">為落實公權力，維護交通正義，貫徹政府「酒(毒)駕零容忍」政策，確保民眾行的安全，法務部行政執行署士林分署(下稱士林分署)積極配合法務部行政執行署日前啟動新的一波「強力執行滯欠酒(毒)駕罰鍰案件專案」，針對酒(毒)駕案件強化執行。一名家住臺北市大同區之義務人阿華（化名）在友人餐敘場合飲用啤酒後騎車上路遭警攔查，因拒絕酒測遭警開單舉發，經臺北市交通事件裁決所（下稱臺北交裁所）裁罰新臺幣(下同)9萬元罰鍰，因逾期未繳納，經臺北交裁所兩度移送士林分署執行，惟均執行無效果。士林分署仍積極通知阿華到場繳納罰鍰及報告財產狀況，數月後，阿華決定主動到場申請分期繳納，勇於面對酒駕不當的行為。</text:p>
      <text:p text:style-name="P38"><text:span text:style-name="T39">72年次的阿華</text:span><text:span text:style-name="T40">與夫婿育有一對雙胞胎兒女</text:span><text:span text:style-name="T41">，</text:span><text:span text:style-name="T42">家住</text:span><text:span text:style-name="T43">臺北</text:span><text:span text:style-name="T44">市</text:span><text:span text:style-name="T45">大同</text:span><text:span text:style-name="T46">區</text:span><text:span text:style-name="T47">，於10</text:span><text:span text:style-name="T48">7</text:span><text:span text:style-name="T49">年</text:span><text:span text:style-name="T50">11</text:span><text:span text:style-name="T51">月</text:span><text:span text:style-name="T52">27</text:span><text:span text:style-name="T53">日</text:span><text:span text:style-name="T54">清晨</text:span><text:span text:style-name="T55">4</text:span><text:span text:style-name="T56">時</text:span><text:span text:style-name="T57">許</text:span><text:span text:style-name="T58">騎乘</text:span><text:span text:style-name="T59">普通重型</text:span><text:span text:style-name="T60">機車</text:span><text:span text:style-name="T61">行經</text:span><text:span text:style-name="T62">臺北</text:span><text:span text:style-name="T63">市</text:span><text:span text:style-name="T64">中山北</text:span><text:span text:style-name="T65">路</text:span><text:span text:style-name="T66">一</text:span><text:span text:style-name="T67">帶遇警攔檢</text:span><text:span text:style-name="T68">查獲無照駕駛</text:span><text:span text:style-name="T69">，</text:span><text:span text:style-name="T70">且</text:span><text:span text:style-name="T71">因拒絕接受酒精濃度</text:span><text:span text:style-name="T72">之檢</text:span><text:span text:style-name="T73">測，遭臺北市政府警察局</text:span><text:span text:style-name="T74">中山</text:span><text:span text:style-name="T75">分局</text:span><text:span text:style-name="T76">中山二派出所</text:span><text:span text:style-name="T77">舉發後，由臺北交裁所裁處9萬元罰鍰，</text:span><text:span text:style-name="T78">3年內不得考領</text:span><text:span text:style-name="T79">駕駛執照，同時命其應參加道路交通安全講習。</text:span><text:span text:style-name="T80">阿華</text:span><text:span text:style-name="T81">因逾期未繳納罰鍰，</text:span><text:span text:style-name="T82">前經臺北交裁所於10</text:span><text:span text:style-name="T83">8</text:span><text:span text:style-name="T84">年</text:span><text:span text:style-name="T85">9</text:span><text:span text:style-name="T86">月間移送士林分署執行未果後，再於111年</text:span><text:span text:style-name="T87">1</text:span><text:span text:style-name="T88">月間</text:span><text:span text:style-name="T89">以執行憑證</text:span><text:span text:style-name="T90">移送士林分署執行</text:span><text:span text:style-name="T91">，經查扣其</text:span><text:span text:style-name="T92">銀行存款</text:span><text:span text:style-name="T93">債權，</text:span><text:span text:style-name="T94">惟均執行無著</text:span><text:span text:style-name="T95">，且查無其</text:span><text:soft-page-break/><text:span text:style-name="T96">他可供執行之財產</text:span><text:span text:style-name="T97">，</text:span><text:span text:style-name="T98">執行人員仍秉持鍥而不捨之精神，積極</text:span><text:span text:style-name="T99">通知阿華到場到場繳納罰鍰</text:span><text:span text:style-name="T100">及</text:span><text:span text:style-name="T101">報告財產狀況</text:span><text:span text:style-name="T102">，</text:span><text:span text:style-name="T103">惟阿華仍未</text:span><text:span text:style-name="T104">於期限內</text:span><text:span text:style-name="T105">到場</text:span><text:span text:style-name="T106">，</text:span><text:span text:style-name="T107">使</text:span><text:span text:style-name="T108">本案</text:span><text:span text:style-name="T109">又陷入膠著</text:span><text:span text:style-name="T110">，</text:span><text:span text:style-name="T111">不料</text:span><text:span text:style-name="T112">經數月後，</text:span><text:span text:style-name="T113">阿華於</text:span><text:span text:style-name="T114">111年</text:span><text:span text:style-name="T115">12月26日</text:span><text:span text:style-name="T116">突現身</text:span><text:span text:style-name="T117">士林分署</text:span><text:span text:style-name="T118">請求</text:span><text:span text:style-name="T119">辦理分期繳納。</text:span><text:span text:style-name="T120">阿華</text:span><text:span text:style-name="T121">向本案承辦人員</text:span><text:span text:style-name="T122">表示</text:span><text:span text:style-name="T123">，</text:span><text:span text:style-name="T124">先前曾在</text:span><text:span text:style-name="T125">餐</text:span><text:span text:style-name="T126">酒館擔任服務生</text:span><text:span text:style-name="T127">，</text:span><text:span text:style-name="T128">為炒熱用餐氣氛，</text:span><text:span text:style-name="T129">偶爾應客人要求</text:span><text:span text:style-name="T130">會喝1</text:span><text:span text:style-name="T131">、</text:span><text:span text:style-name="T132">2杯</text:span><text:span text:style-name="T133">酒</text:span><text:span text:style-name="T134">，</text:span><text:span text:style-name="T135">前已</text:span><text:span text:style-name="T136">因酒測值超標</text:span><text:span text:style-name="T137">被移送法辦</text:span><text:span text:style-name="T138">而</text:span><text:span text:style-name="T139">有酒駕前科紀錄。</text:span><text:span text:style-name="T140">然</text:span><text:span text:style-name="T141">本件則係因</text:span><text:span text:style-name="T142">友人在餐敘場合飲酒後打電話請求</text:span><text:span text:style-name="T143">阿華騎車送其返家，豈料阿華到場後應</text:span><text:span text:style-name="T144">友</text:span><text:span text:style-name="T145">人盛情邀約</text:span><text:span text:style-name="T146">飲用1杯啤酒後即騎乘機車上路，</text:span><text:span text:style-name="T147">不料</text:span><text:span text:style-name="T148">不久就在路上</text:span><text:span text:style-name="T149">遇</text:span><text:span text:style-name="T150">警攔檢，</text:span><text:span text:style-name="T151">因心虛</text:span><text:span text:style-name="T152">而</text:span><text:span text:style-name="T153">拒絕酒測</text:span><text:span text:style-name="T154">遭</text:span><text:span text:style-name="T155">到裁</text:span><text:span text:style-name="T156">罰。</text:span><text:span text:style-name="T157">自己</text:span><text:span text:style-name="T158">後來</text:span><text:span text:style-name="T159">決定</text:span><text:span text:style-name="T160">不</text:span><text:span text:style-name="T161">在餐酒館工作</text:span><text:span text:style-name="T162">，</text:span><text:span text:style-name="T163">更</text:span><text:span text:style-name="T164">有</text:span><text:span text:style-name="T165">一段時間</text:span><text:span text:style-name="T166">無工作收入，</text:span><text:span text:style-name="T167">目前已找到百貨公司</text:span><text:span text:style-name="T168">內</text:span><text:span text:style-name="T169">餐廳</text:span><text:span text:style-name="T170">非正職服務</text:span><text:span text:style-name="T171">生</text:span><text:span text:style-name="T172">工作，</text:span><text:span text:style-name="T173">有心</text:span><text:span text:style-name="T174">繳納</text:span><text:span text:style-name="T175">本件</text:span><text:span text:style-name="T176">拒酒測</text:span><text:span text:style-name="T177">罰鍰，</text:span><text:span text:style-name="T178">希望給孩子樹立一個</text:span><text:span text:style-name="T179">守</text:span><text:span text:style-name="T180">法</text:span><text:span text:style-name="T181">的榜樣，</text:span><text:span text:style-name="T182">惟</text:span><text:span text:style-name="T183">薪資微薄，</text:span><text:span text:style-name="T184">經濟能力實在有限，無法一次繳清，</text:span><text:span text:style-name="T185">願</text:span><text:span text:style-name="T186">按月</text:span><text:span text:style-name="T187">繳納1萬元，</text:span><text:span text:style-name="T188">共</text:span><text:span text:style-name="T189">分</text:span><text:span text:style-name="T190">9</text:span><text:span text:style-name="T191">期繳納</text:span><text:span text:style-name="T192">完畢</text:span><text:span text:style-name="T193">。執行人員</text:span><text:span text:style-name="T194">審酌</text:span><text:span text:style-name="T195">阿華整體收入與</text:span><text:span text:style-name="T196">處境</text:span><text:span text:style-name="T197">，</text:span><text:span text:style-name="T198">並經臺北交裁所同意</text:span><text:span text:style-name="T199">後</text:span><text:span text:style-name="T200">，</text:span><text:span text:style-name="T201">准予阿華分期繳納之申請</text:span><text:span text:style-name="T202">，全案暫告落幕。</text:span></text:p>
      <text:p text:style-name="P203"><text:span text:style-name="T204">士林執行分署提醒</text:span><text:span text:style-name="T205">民眾切記喝酒不開(騎)車、開(騎)車不喝酒</text:span><text:span text:style-name="T206">，</text:span><text:span text:style-name="T207">以免害人害己，殃及無辜。士林分署也再度呼籲社會大眾應共同拒絕酒駕，如受裁罰亦應儘速繳清，切勿心存僥倖，規避執行。士林分署對於酒(毒)駕相關裁罰案件絕對持續依法強力執行，沒有所謂法律假期。義務人若確有經濟困難而無法一次完納時，可檢具相關證明文件申辦分期繳納。</text:span><text:span text:style-name="T208">切勿</text:span><text:span text:style-name="T209">置之不理，輕忽士林</text:span><text:span text:style-name="T210">分署對於酒</text:span><text:span text:style-name="T211">(毒)</text:span><text:span text:style-name="T212">駕罰鍰案件絕對執行到底</text:span><text:span text:style-name="T213">的</text:span><text:span text:style-name="T214">決心。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王藝勳</dc:creator>
    <meta:creation-date>2022-12-30T01:27:00Z</meta:creation-date>
    <dc:date>2022-12-30T01:27:00Z</dc:date>
    <meta:print-date>2022-12-30T0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