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text-indent="0.44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margin-top="0.25in" fo:line-height="0.3333in" fo:text-indent="0.8888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12月2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55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11875in" svg:width="6.97361in" svg:height="1.05208in" style:rel-width="scale" style:rel-height="scale"><draw:text-box><text:p text:style-name="P34"><text:span text:style-name="T35">三芝</text:span><text:span text:style-name="T36">男酒駕罰</text:span><text:span text:style-name="T37">單</text:span><text:span text:style-name="T38">不繳 <text:s/>士林分署一通電話</text:span></text:p><text:p text:style-name="P39"><text:s/>80歲慈母急籌款代繳清</text:p></draw:text-box><svg:title/><svg:desc/></draw:frame></text:p>
      <text:p text:style-name="P40"><text:s text:c="4"/> </text:p>
      <text:p text:style-name="P41"/>
      <text:p text:style-name="P42">為落實公權力，維護交通正義，貫徹政府「酒駕零容忍」政策，確保民眾行的安全，法務部行政執行署士林分署(下稱士林分署)持續積極配合法務部行政執行署「強力執行滯欠酒(毒)駕罰鍰專案」，針對酒(毒)駕案件全面強化執行。一位家住新北市三芝區的鄭姓義務人因酒駕遭警方開單舉發，經新北市交通事件裁決處（下稱新北交裁處）裁罰新臺幣(下同)9萬元罰鍰。士林分署先執行鄭男存款不足清償後，再請地政機關就鄭男因繼承所有位於新北市三芝區4棧橋之房產持分(下稱系爭不動產)先辦理查封登記，以保全本件公法債權，執行同仁為兼顧鄭男及其家屬之居住權，在現場查封前再一次去電命鄭男繳納，沒想到接電話的鄭母表示，請士林分署先暫緩拍賣房產，一定儘速幫兒子繳清鍰罰，鄭母果於近日以匯款方式代鄭男繳納所欠罰鍰，以避免系爭不動產落入法拍之命運。</text:p>
      <text:p text:style-name="P43"><text:span text:style-name="T44">本件</text:span><text:span text:style-name="T45">鄭</text:span><text:span text:style-name="T46">姓義務人係居住新北市</text:span><text:span text:style-name="T47">三芝</text:span><text:span text:style-name="T48">區</text:span><text:span text:style-name="T49">之54年次</text:span><text:span text:style-name="T50">中年</text:span><text:span text:style-name="T51">男子，10</text:span><text:span text:style-name="T52">5</text:span><text:span text:style-name="T53">年4月間在</text:span><text:span text:style-name="T54">三芝</text:span><text:span text:style-name="T55">區</text:span><text:span text:style-name="T56">中山</text:span><text:span text:style-name="T57">路，因5年內駕駛汽車酒測值超過規定標準2次，遭新北市政府警察局淡水分局</text:span><text:span text:style-name="T58">三芝派出所</text:span><text:span text:style-name="T59">舉發後，由新北交裁處裁罰9萬元罰鍰，並吊銷駕駛執照3年，同時命其應參加道路交通安全講習</text:span><text:span text:style-name="T60">。</text:span><text:span text:style-name="T61">因</text:span><text:span text:style-name="T62">鄭</text:span><text:span text:style-name="T63">男</text:span><text:span text:style-name="T64">逾期未繳納</text:span><text:span text:style-name="T65">，</text:span><text:span text:style-name="T66">新北</text:span><text:span text:style-name="T67">交裁處</text:span><text:span text:style-name="T68">遂將案件移送士林分署執行。士林分署於</text:span><text:soft-page-break/><text:span text:style-name="T69">收案後</text:span><text:span text:style-name="T70">陸續執行鄭男於郵局、農會之存款，惟前後共扣得款項</text:span><text:span text:style-name="T71">僅4萬</text:span><text:span text:style-name="T72">餘</text:span><text:span text:style-name="T73">元</text:span><text:span text:style-name="T74">。士林分署隨即</text:span><text:span text:style-name="T75">以電子公文查封</text:span><text:span text:style-name="T76">系爭不動產</text:span><text:span text:style-name="T77">，</text:span><text:span text:style-name="T78">惟鄭男似仍無意主動就尚欠之罰鍰予以繳納，</text:span><text:span text:style-name="T79">士林分署考量</text:span><text:span text:style-name="T80">本件罰鍰</text:span><text:span text:style-name="T81">尚欠金額</text:span><text:span text:style-name="T82">約4萬餘元</text:span><text:span text:style-name="T83">，</text:span><text:span text:style-name="T84">而鄭男之戶籍址即設於系爭不動產，</text:span><text:span text:style-name="T85">為</text:span><text:span text:style-name="T86">兼顧</text:span><text:span text:style-name="T87">鄭男之居住權</text:span><text:span text:style-name="T88">，</text:span><text:span text:style-name="T89">執行人員</text:span><text:span text:style-name="T90">決定於現場查封前再一次</text:span><text:span text:style-name="T91">去</text:span><text:span text:style-name="T92">電</text:span><text:span text:style-name="T93">鄭男</text:span><text:span text:style-name="T94">進行勸繳</text:span><text:span text:style-name="T95">，</text:span><text:span text:style-name="T96">想不到接電話的鄭母得知</text:span><text:span text:style-name="T97">此</text:span><text:span text:style-name="T98">事</text:span><text:span text:style-name="T99">後大為震驚，深怕鄭男與自己居住之系爭不動產遭到法拍</text:span><text:span text:style-name="T100">，</text:span><text:span text:style-name="T101">將無家可歸，</text:span><text:span text:style-name="T102">遂於電話中懇求執行人員暫緩前往張貼封條，自己將</text:span><text:span text:style-name="T103">儘速設</text:span><text:span text:style-name="T104">法籌款</text:span><text:span text:style-name="T105">代為繳納</text:span><text:span text:style-name="T106">。</text:span><text:span text:style-name="T107">鄭母果於近日以匯款方式代鄭男</text:span><text:span text:style-name="T108">繳納剩餘之</text:span><text:span text:style-name="T109">罰鍰</text:span><text:span text:style-name="T110">4萬</text:span><text:span text:style-name="T111">餘</text:span><text:span text:style-name="T112">元</text:span><text:span text:style-name="T113">，經</text:span><text:span text:style-name="T114">士林分署確認</text:span><text:span text:style-name="T115">鄭</text:span><text:span text:style-name="T116">男所有欠款均繳清後，隨即以電子公文函請地政機關塗銷查封登記，返還</text:span><text:span text:style-name="T117">鄭</text:span><text:span text:style-name="T118">男名下</text:span><text:span text:style-name="T119">繼承取得之系爭不動產</text:span><text:span text:style-name="T120">，全案順利落幕。</text:span></text:p>
      <text:p text:style-name="P121">士林分署在此沉重呼籲社會大眾應共同拒絕酒駕，遠離毒品，遵守交通規則，尤其年關將近，聚會宴飲機會大增，切莫貪杯誤事，以免樂極生悲，造成憾事。士林分署對於交通違規案件，尤其是酒（毒）駕相關案件絕對持續強力執行，沒有空窗期也沒有假期，義務人切勿心存僥倖，規避繳納義務，如遭裁罰亦應儘速繳納或提出清償辦法，以免財產遭查扣執行，甚至遭限制出境、拘提管收而影響自身權益，甚至拖累家人而後悔莫及。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12-22T05:56:00Z</meta:creation-date>
    <dc:date>2022-12-22T05:56:00Z</dc:date>
    <meta:print-date>2022-12-22T05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