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_31278__39006__21029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3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5" table:number-rows-spanned="1" table:style-name="ce25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C201:.F201])" table:style-name="ce10">
            <text:p>894,465<text:s/></text:p>
          </table:table-cell>
          <table:table-cell office:value-type="float" office:value="55858" table:formula="of:=SUM([.C202:.C220])" table:style-name="ce8">
            <text:p>55,858<text:s/></text:p>
          </table:table-cell>
          <table:table-cell office:value-type="float" office:value="26226" table:formula="of:=SUM([.D202:.D220])" table:style-name="ce8">
            <text:p>26,226<text:s/></text:p>
          </table:table-cell>
          <table:table-cell office:value-type="float" office:value="356664" table:formula="of:=SUM([.E202:.E220])" table:style-name="ce8">
            <text:p>356,664<text:s/></text:p>
          </table:table-cell>
          <table:table-cell office:value-type="float" office:value="455717" table:formula="of:=SUM([.F202:.F220])" table:style-name="ce8">
            <text:p>455,7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C210:.F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C211:.F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C212:.F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C213:.F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10" table:visibility="collapse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C222:.F222])" table:style-name="ce10">
            <text:p>768,779<text:s/></text:p>
          </table:table-cell>
          <table:table-cell office:value-type="float" office:value="60684" table:formula="of:=SUM([.C223:.C234])" table:style-name="ce8">
            <text:p>60,684<text:s/></text:p>
          </table:table-cell>
          <table:table-cell office:value-type="float" office:value="34573" table:formula="of:=SUM([.D223:.D234])" table:style-name="ce8">
            <text:p>34,573<text:s/></text:p>
          </table:table-cell>
          <table:table-cell office:value-type="float" office:value="373978" table:formula="of:=SUM([.E223:.E234])" table:style-name="ce8">
            <text:p>373,978<text:s/></text:p>
          </table:table-cell>
          <table:table-cell office:value-type="float" office:value="299544" table:formula="of:=SUM([.F223:.F234])" table:style-name="ce8">
            <text:p>299,544<text:s/></text:p>
          </table:table-cell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C223:.F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C224:.F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C225:.F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C226:.F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C227:.F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C228:.F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C229:.F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C230:.F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C231:.F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C232:.F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C233:.F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C234:.F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B236:.B247])" table:style-name="ce10">
            <text:p>951,698<text:s/></text:p>
          </table:table-cell>
          <table:table-cell office:value-type="float" office:value="53797" table:formula="of:=SUM([.C236:.C247])" table:style-name="ce19">
            <text:p>53,797<text:s/></text:p>
          </table:table-cell>
          <table:table-cell office:value-type="float" office:value="36248" table:formula="of:=SUM([.D236:.D247])" table:style-name="ce19">
            <text:p>36,248<text:s/></text:p>
          </table:table-cell>
          <table:table-cell office:value-type="float" office:value="511477" table:formula="of:=SUM([.E236:.E247])" table:style-name="ce19">
            <text:p>511,477<text:s/></text:p>
          </table:table-cell>
          <table:table-cell office:value-type="float" office:value="350176" table:formula="of:=SUM([.F236:.F247])" table:style-name="ce19">
            <text:p>350,176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4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7" table:style-name="ce1"/>
        </table:table-row>
        <table:table-row table:number-rows-repeated="6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王藝勳(Maxn.Wang)</dc:creator>
    <meta:creation-date>2005-11-18T01:38:51Z</meta:creation-date>
    <dc:date>2022-12-26T06:38:03Z</dc:date>
    <meta:print-date>2021-08-31T10:01:40Z</meta:print-date>
  </office:meta>
</office:document-meta>
</file>