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P34" style:parent-style-name="內文" style:family="paragraph">
      <style:paragraph-properties fo:text-align="center"/>
      <style:text-properties style:font-name="標楷體" style:font-name-asian="標楷體" fo:font-size="20pt" style:font-size-asian="20pt" style:font-size-complex="20pt"/>
    </style:style>
    <style:style style:name="P35" style:parent-style-name="內文" style:family="paragraph">
      <style:paragraph-properties fo:text-align="center" fo:line-height="0.3472in" fo:margin-right="0.2784in"/>
    </style:style>
    <style:style style:name="T36" style:parent-style-name="預設段落字型" style:family="text">
      <style:text-properties style:font-name="標楷體" style:font-name-asian="標楷體" fo:font-weight="bold" style:font-weight-asian="bold" fo:font-size="20pt" style:font-size-asian="20pt" style:font-size-complex="20pt"/>
    </style:style>
    <style:style style:name="T37" style:parent-style-name="預設段落字型" style:family="text">
      <style:text-properties style:font-name="標楷體" style:font-name-asian="標楷體" fo:font-size="20pt" style:font-size-asian="20pt" style:font-size-complex="20pt"/>
    </style:style>
    <style:style style:name="P38"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39"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40" style:parent-style-name="內文" style:family="paragraph">
      <style:paragraph-properties style:punctuation-wrap="simple" fo:text-align="justify" fo:line-height="0.3333in" fo:text-indent="0.4444in"/>
      <style:text-properties style:font-name="標楷體" style:font-name-asian="標楷體" fo:font-size="16pt" style:font-size-asian="16pt" style:font-size-complex="16pt"/>
    </style:style>
    <style:style style:name="P41" style:parent-style-name="內文" style:family="paragraph">
      <style:paragraph-properties fo:text-align="justify" fo:line-height="0.3333in" fo:text-indent="0.4444in"/>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fo:background-color="#FFFFFF"/>
    </style:style>
    <style:style style:name="T86" style:parent-style-name="預設段落字型" style:family="text">
      <style:text-properties style:font-name="標楷體" style:font-name-asian="標楷體" fo:color="#000000" fo:font-size="16pt" style:font-size-asian="16pt" style:font-size-complex="16pt" fo:background-color="#FFFFFF"/>
    </style:style>
    <style:style style:name="T87" style:parent-style-name="預設段落字型" style:family="text">
      <style:text-properties style:font-name="標楷體" style:font-name-asian="標楷體" fo:color="#000000" fo:font-size="16pt" style:font-size-asian="16pt" style:font-size-complex="16pt" fo:background-color="#FFFFFF"/>
    </style:style>
    <style:style style:name="T88" style:parent-style-name="預設段落字型" style:family="text">
      <style:text-properties style:font-name="標楷體" style:font-name-asian="標楷體" fo:color="#000000" fo:font-size="16pt" style:font-size-asian="16pt" style:font-size-complex="16pt" fo:background-color="#FFFFFF"/>
    </style:style>
    <style:style style:name="T89" style:parent-style-name="預設段落字型" style:family="text">
      <style:text-properties style:font-name="標楷體" style:font-name-asian="標楷體" fo:color="#000000" fo:font-size="16pt" style:font-size-asian="16pt" style:font-size-complex="16pt" fo:background-color="#FFFFFF"/>
    </style:style>
    <style:style style:name="T90" style:parent-style-name="預設段落字型" style:family="text">
      <style:text-properties style:font-name="標楷體" style:font-name-asian="標楷體" fo:color="#000000" fo:font-size="16pt" style:font-size-asian="16pt" style:font-size-complex="16pt" fo:background-color="#FFFFFF"/>
    </style:style>
    <style:style style:name="T91" style:parent-style-name="預設段落字型" style:family="text">
      <style:text-properties style:font-name="標楷體" style:font-name-asian="標楷體" fo:color="#000000" fo:font-size="16pt" style:font-size-asian="16pt" style:font-size-complex="16pt" fo:background-color="#FFFFFF"/>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fo:text-align="justify" fo:line-height="0.3333in" fo:text-indent="0.4444in"/>
      <style:text-properties style:font-name="標楷體" style:font-name-asian="標楷體" fo:font-size="16pt" style:font-size-asian="16pt" style:font-size-complex="16pt"/>
    </style:style>
    <style:style style:name="P138" style:parent-style-name="內文" style:family="paragraph">
      <style:paragraph-properties fo:text-align="justify" fo:margin-top="0.25in" fo:line-height="0.3333in" fo:text-indent="0.8888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1年12月23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text:span><text:span text:style-name="T30">1</text:span><text:span text:style-name="T31">1</text:span><text:span text:style-name="T32">-</text:span><text:span text:style-name="T33">56</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525in" svg:y="0.11875in" svg:width="6.97361in" svg:height="1.05208in" style:rel-width="scale" style:rel-height="scale"><draw:text-box><text:p text:style-name="P34">維士比喝了再上酒駕遭重罰又拒繳<text:s/></text:p><text:p text:style-name="P35"><text:span text:style-name="T36"><text:s/></text:span><text:span text:style-name="T37">士林分署祭鐵腕查封房屋後繳清</text:span></text:p></draw:text-box><svg:title/><svg:desc/></draw:frame></text:p>
      <text:p text:style-name="P38"><text:s text:c="4"/> </text:p>
      <text:p text:style-name="P39"/>
      <text:p text:style-name="P40">維士比可說是許多臺灣藍領勞工再熟悉不過的提神飲料，然而維士比含有酒精，不少勞工朋友喝了大量維士比後仍騎車或開車上路，經測出酒精反應超標而受罰，實不可不慎。法務部行政執行署士林分署(下稱士林分署)近期在執行「強力執行滯欠酒(毒)駕罰鍰專案」時，發現一位家住新北市汐止區陳姓義務人因在工地飲用大量維士比後開車上路，導致酒測值超標遭警開單舉發，經桃園市政府交通事件裁決處（下稱桃園交裁處）裁罰新臺幣(下同)12萬元罰鍰。陳男雖就該筆罰鍰辦理分期繳納，惟因繳納數期後即停繳，經桃園交裁處就剩餘罰鍰移送士林分署執行，經士林分署函請地政機關就陳男名下位於新北市汐止區汐萬路之房產(下稱系爭不動產)辦理查封登記後，陳男隨即籌款繳納尚欠之罰鍰，以避免系爭不動產遭到法拍。</text:p>
      <text:p text:style-name="P41"><text:span text:style-name="T42">本件6</text:span><text:span text:style-name="T43">5年次</text:span><text:span text:style-name="T44">家住新北市汐止區</text:span><text:span text:style-name="T45">之陳姓男子，於110年9月15日下午</text:span><text:span text:style-name="T46">4</text:span><text:span text:style-name="T47">時</text:span><text:span text:style-name="T48">許</text:span><text:span text:style-name="T49">行經桃園市龜山區萬壽路二段一帶遇警察攔檢，當場測試酒精濃度超過標準值，警方進一步發現陳男</text:span><text:span text:style-name="T50">係</text:span><text:span text:style-name="T51">酒駕</text:span><text:span text:style-name="T52">累犯</text:span><text:span text:style-name="T53">，</text:span><text:span text:style-name="T54">遭</text:span><text:span text:style-name="T55">桃園</text:span><text:span text:style-name="T56">市政府警察局</text:span><text:span text:style-name="T57">龜山</text:span><text:span text:style-name="T58">分局</text:span><text:span text:style-name="T59">大林</text:span><text:span text:style-name="T60">派出所舉發後，由</text:span><text:span text:style-name="T61">桃園交裁處裁罰12 萬元。陳男</text:span><text:span text:style-name="T62">雖立</text:span><text:span text:style-name="T63">即至桃園交裁處申</text:span><text:span text:style-name="T64">請分1</text:span><text:span text:style-name="T65">8期</text:span><text:span text:style-name="T66">繳納，每期繳納6,600元，惟</text:span><text:span text:style-name="T67">陳男</text:span><text:span text:style-name="T68">繳納10期合計6萬6,000元</text:span><text:span text:style-name="T69">後</text:span><text:span text:style-name="T70">即違約停止繳納，</text:span><text:span text:style-name="T71">桃園交裁處遂於111</text:span><text:soft-page-break/><text:span text:style-name="T72">年11月11日將陳男餘欠金額5萬4,000元移送</text:span><text:span text:style-name="T73">士林分署執行。</text:span><text:span text:style-name="T74">士林分署收案</text:span><text:span text:style-name="T75">後</text:span><text:span text:style-name="T76">調查陳男</text:span><text:span text:style-name="T77">名下除有</text:span><text:span text:style-name="T78">系爭</text:span><text:span text:style-name="T79">不動產</text:span><text:span text:style-name="T80">及一部</text:span><text:span text:style-name="T81">車</text:span><text:span text:style-name="T82">齡24年老舊汽車</text:span><text:span text:style-name="T83">外，尚查無其他財產可供執行</text:span><text:span text:style-name="T84">，</text:span><text:span text:style-name="T85">士林分署乃於111年</text:span><text:span text:style-name="T86">11</text:span><text:span text:style-name="T87">月</text:span><text:span text:style-name="T88">21</text:span><text:span text:style-name="T89">日囑託地政機關就</text:span><text:span text:style-name="T90">系爭</text:span><text:span text:style-name="T91">不動產辦理查封登記。</text:span><text:span text:style-name="T92">數日後，</text:span><text:span text:style-name="T93">執行人員</text:span><text:span text:style-name="T94">即接獲陳男來電陳稱表示，因</text:span><text:span text:style-name="T95">本身係</text:span><text:span text:style-name="T96">從事粗重且需耗費大量體力的建築工</text:span><text:span text:style-name="T97">人</text:span><text:span text:style-name="T98">，每</text:span><text:span text:style-name="T99">天</text:span><text:span text:style-name="T100">上工</text:span><text:span text:style-name="T101">時都</text:span><text:span text:style-name="T102">習</text:span><text:span text:style-name="T103">慣飲</text:span><text:span text:style-name="T104">用</text:span><text:span text:style-name="T105">大量維士比等含酒精成份飲料，藉以提神維持體力幹活，原以為在中午飲用維士比之後至下午4點多，酒精應該已消退，</text:span><text:span text:style-name="T106">故</text:span><text:span text:style-name="T107">下班</text:span><text:span text:style-name="T108">仍</text:span><text:span text:style-name="T109">駕車返</text:span><text:span text:style-name="T110">家，孰料，才剛駛出工地不久就在路上被</text:span><text:span text:style-name="T111">警察攔檢查獲，而對於本件裁罰</text:span><text:span text:style-name="T112">曾</text:span><text:span text:style-name="T113">向桃園交裁處申辦分期繳納，之後</text:span><text:span text:style-name="T114">因</text:span><text:span text:style-name="T115">受疫情影響，工作量銳減，收入連帶減少以致於無法再</text:span><text:span text:style-name="T116">按期繳納</text:span><text:span text:style-name="T117">，並非故意違約，而</text:span><text:span text:style-name="T118">系爭不動產</text:span><text:span text:style-name="T119">是10餘年前父親過世後繼承而來的，目前是</text:span><text:span text:style-name="T120">自己</text:span><text:span text:style-name="T121">與兒子2人唯一棲身之所，請求執行人員暫勿拍賣，</text:span><text:span text:style-name="T122">並承諾</text:span><text:span text:style-name="T123">於12月底繳清本件罰鍰。士林分署執行人員考量陳男處境</text:span><text:span text:style-name="T124">後</text:span><text:span text:style-name="T125">酌情給予相當寬限期日。</text:span><text:span text:style-name="T126">嗣</text:span><text:span text:style-name="T127">陳男</text:span><text:span text:style-name="T128">果</text:span><text:span text:style-name="T129">於111年12月13日攜帶現金至士林分署繳清所欠之酒駕罰鍰5萬</text:span><text:span text:style-name="T130">4</text:span><text:span text:style-name="T131">,</text:span><text:span text:style-name="T132">0</text:span><text:span text:style-name="T133">00元，士林分署立即發函地政機關塗銷不動產查封登記，</text:span><text:span text:style-name="T134">全案</text:span><text:span text:style-name="T135">圓滿</text:span><text:span text:style-name="T136">落幕。</text:span></text:p>
      <text:p text:style-name="P137">士林分署在此沉重呼籲社會大眾應共同拒絕酒駕，遠離毒品，遵守交通規則，尤其年關將近，聚會宴飲機會大增，切莫貪杯誤事，以免樂極生悲，造成憾事。士林分署對於交通違規案件，尤其是酒（毒）駕相關案件絕對持續強力執行，沒有空窗期也沒有假期，義務人切勿心存僥倖，規避繳納義務，如遭裁罰亦應儘速繳納或提出清償辦法，以免財產遭查扣執行，甚至遭限制出境、拘提管收而影響自身權益，甚至拖累家人而後悔莫及。</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2</text:page-number></text:span><text:span text:style-name="T11"><text:s/></text:span><text:span text:style-name="T12">頁，共</text:span><text:span text:style-name="T13"><text:s/></text:span><text:span text:style-name="T14"><text:page-count>2</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陳詩宇</dc:creator>
    <meta:creation-date>2022-12-23T01:10:00Z</meta:creation-date>
    <dc:date>2022-12-23T01:10:00Z</dc:date>
    <meta:print-date>2022-12-23T01:10:00Z</meta:print-date>
    <meta:template xlink:href="Normal.dotm" xlink:type="simple"/>
    <meta:editing-cycles>2</meta:editing-cycles>
    <meta:editing-duration>PT0S</meta:editing-duration>
    <meta:document-statistic meta:page-count="2" meta:paragraph-count="2" meta:word-count="193" meta:character-count="1296" meta:row-count="9" meta:non-whitespace-character-count="1105"/>
  </office:meta>
</office:document-meta>
</file>