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style:text-autospace="none" fo:line-height="0.3333in"/>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margin-top="0.125in" fo:line-height="0.3333in" fo:text-indent="0.4909in"/>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margin-top="0.125in" fo:line-height="0.3333in" fo:text-indent="0.4909in"/>
    </style:style>
    <style:style style:name="T3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style:punctuation-wrap="simple" fo:text-align="justify" fo:margin-top="0.0347in" fo:line-height="0.3333in" fo:text-indent="0.4354in"/>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margin-top="0.25in" fo:line-height="0.3333in" fo:text-indent="0.3888in"/>
    </style:style>
    <style:style style:name="T194" style:parent-style-name="預設段落字型" style:family="text">
      <style:text-properties style:font-name="標楷體" style:font-name-asian="標楷體" fo:letter-spacing="-0.0138in" style:letter-kerning="false" fo:font-size="16pt" style:font-size-asian="16pt" style:font-size-complex="16pt"/>
    </style:style>
    <style:style style:name="T195" style:parent-style-name="超連結"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12月1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1</text:span><text:span text:style-name="T31">-</text:span><text:span text:style-name="T32">53</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139in" svg:y="0.03125in" svg:width="5.85694in" svg:height="0.87083in" style:rel-width="scale" style:rel-height="scale"><draw:text-box><text:p text:style-name="P33">守護山林 追繳建商山坡地開發利用回饋金</text:p><text:p text:style-name="P34">逾800萬元</text:p></draw:text-box><svg:title/><svg:desc/></draw:frame></text:p>
      <text:p text:style-name="內文"/>
      <text:p text:style-name="內文"/>
      <text:p text:style-name="P35"><text:s text:c="3"/><text:s/></text:p>
      <text:p text:style-name="P36">為落實公權力，維護環境正義及促進土地之合理利用，法務部行政執行署士林分署(下稱士林分署)對於因不動產所滯欠稅費之案件，均秉持維護公義之原則依法積極執行。設址於新北市汐止區大同路之樺0工業有限公司(下稱義務人公司)因滯欠開發利用新北市汐止區保安段山坡地應繳交之山坡地開發利用回饋金新臺幣（下同）848萬餘元，經新北市政府移送士林分署執行。士林分署於收案後隨即調查義務人公司財產及扣押銀行存款，義務人公司為避免商譽受損，影響日後與銀行間之核貸信用評估，爰於111年11月25日一次自行繳清全部欠費848萬餘元。</text:p>
      <text:p text:style-name="P37"><text:span text:style-name="T38">為保育</text:span><text:span text:style-name="T39">我國</text:span><text:span text:style-name="T40">森林資源，發揮森林公益及經濟效用，</text:span><text:span text:style-name="T41">鼓勵</text:span><text:span text:style-name="T42">私人或團體</text:span><text:span text:style-name="T43">長期造林，行政院農業委員會</text:span><text:span text:style-name="T44">依據森林法</text:span><text:span text:style-name="T45">第48條之1規定</text:span><text:span text:style-name="T46">訂</text:span><text:span text:style-name="T47">定「</text:span><text:span text:style-name="T48">山坡地開發利用回饋金</text:span><text:span text:style-name="T49">繳交辦法</text:span><text:span text:style-name="T50">」，</text:span><text:span text:style-name="T51">由各地方政府代為收繳，</text:span><text:span text:style-name="T52">以</text:span><text:span text:style-name="T53">作為造林基金</text:span><text:span text:style-name="T54">及林務發展</text:span><text:span text:style-name="T55">使用。</text:span><text:span text:style-name="T56">本件義務人公司</text:span><text:span text:style-name="T57">於</text:span><text:span text:style-name="T58">1</text:span><text:span text:style-name="T59">09年間向新</text:span><text:span text:style-name="T60">北市政府</text:span><text:span text:style-name="T61">(下稱移送機關)</text:span><text:span text:style-name="T62">申請基地位於新北市</text:span><text:span text:style-name="T63">汐止區</text:span><text:span text:style-name="T64">保安段山坡地</text:span><text:span text:style-name="T65">之新建案</text:span><text:span text:style-name="T66">，</text:span><text:span text:style-name="T67">該建案經</text:span><text:span text:style-name="T68">核准後</text:span><text:span text:style-name="T69">，</text:span><text:span text:style-name="T70">截至1</text:span><text:span text:style-name="T71">11年</text:span><text:span text:style-name="T72">4月</text:span><text:span text:style-name="T73">14日止</text:span><text:span text:style-name="T74">，</text:span><text:span text:style-name="T75">義務人公司</text:span><text:span text:style-name="T76">依森林法及山坡地開發利用回饋金繳交辦法應繳納回饋金</text:span><text:span text:style-name="T77">848</text:span><text:span text:style-name="T78">萬</text:span><text:span text:style-name="T79">餘元</text:span><text:span text:style-name="T80">，</text:span><text:span text:style-name="T81">由於</text:span><text:span text:style-name="T82">義務人公司</text:span><text:span text:style-name="T83">未於接獲新北市政府</text:span><text:span text:style-name="T84">繳款函次日起30日內</text:span><text:span text:style-name="T85">繳納，</text:span><text:soft-page-break/><text:span text:style-name="T86">經</text:span><text:span text:style-name="T87">移送機關</text:span><text:span text:style-name="T88">移送士林分署執行。</text:span><text:span text:style-name="T89">1</text:span><text:span text:style-name="T90">11年</text:span><text:span text:style-name="T91">1</text:span><text:span text:style-name="T92">1月</text:span><text:span text:style-name="T93">1</text:span><text:span text:style-name="T94">6日分案後</text:span><text:span text:style-name="T95">，士林分署</text:span><text:span text:style-name="T96">即積極調查</text:span><text:span text:style-name="T97">義務人公司所有財產，</text:span><text:span text:style-name="T98">查得</text:span><text:span text:style-name="T99">義務人</text:span><text:span text:style-name="T100">公司</text:span><text:span text:style-name="T101">銀行存款利息</text:span><text:span text:style-name="T102">高達</text:span><text:span text:style-name="T103">6萬餘</text:span><text:span text:style-name="T104">元</text:span><text:span text:style-name="T105">且尚有多筆</text:span><text:span text:style-name="T106">不動產。</text:span><text:span text:style-name="T107">士林分署</text:span><text:span text:style-name="T108">於</text:span><text:span text:style-name="T109">同年</text:span><text:span text:style-name="T110">11月</text:span><text:span text:style-name="T111">21日核發</text:span><text:span text:style-name="T112">執行</text:span><text:span text:style-name="T113">命令</text:span><text:span text:style-name="T114">扣押</text:span><text:span text:style-name="T115">義務人</text:span><text:span text:style-name="T116">公司之</text:span><text:span text:style-name="T117">存款</text:span><text:span text:style-name="T118">，</text:span><text:span text:style-name="T119">義務人公司自知已無法再拖欠</text:span><text:span text:style-name="T120">本件欠款</text:span><text:span text:style-name="T121">，且</text:span><text:span text:style-name="T122">慮及</text:span><text:span text:style-name="T123">日後</text:span><text:span text:style-name="T124">諸多</text:span><text:span text:style-name="T125">建案</text:span><text:span text:style-name="T126">與銀行間</text:span><text:span text:style-name="T127">有</text:span><text:span text:style-name="T128">辦理</text:span><text:span text:style-name="T129">融</text:span><text:span text:style-name="T130">通借貸</text:span><text:span text:style-name="T131">之</text:span><text:span text:style-name="T132">需求</text:span><text:span text:style-name="T133">，為免影響公司商譽及</text:span><text:span text:style-name="T134">與銀行間之核貸信</text:span><text:span text:style-name="T135">用</text:span><text:span text:style-name="T136">評</text:span><text:span text:style-name="T137">估</text:span><text:span text:style-name="T138">，乃於同年11月25日</text:span><text:span text:style-name="T139">將本件欠款848</text:span><text:span text:style-name="T140">萬</text:span><text:span text:style-name="T141">餘元</text:span><text:span text:style-name="T142">以匯款方式</text:span><text:span text:style-name="T143">一次</text:span><text:span text:style-name="T144">繳清，</text:span><text:span text:style-name="T145">使本案能於</text:span><text:span text:style-name="T146">分案</text:span><text:span text:style-name="T147">後短短</text:span><text:span text:style-name="T148">10</text:span><text:span text:style-name="T149">日內</text:span><text:span text:style-name="T150">順利</text:span><text:span text:style-name="T151">全額徵起</text:span><text:span text:style-name="T152">。</text:span></text:p>
      <text:p text:style-name="P153"><text:span text:style-name="T154">士林分署</text:span><text:span text:style-name="T155">呼籲</text:span><text:span text:style-name="T156">，</text:span><text:span text:style-name="T157">民眾如</text:span><text:span text:style-name="T158">有</text:span><text:span text:style-name="T159">在法定山坡地申請開發案件，務必遵照</text:span><text:span text:style-name="T160">「</text:span><text:span text:style-name="T161">山坡地開發利用回饋金繳交辦法</text:span><text:span text:style-name="T162">」</text:span><text:span text:style-name="T163">規定，於收到</text:span><text:span text:style-name="T164">各</text:span><text:span text:style-name="T165">地方政府</text:span><text:span text:style-name="T166">農業局</text:span><text:span text:style-name="T167">繳款公文</text:span><text:span text:style-name="T168">後30天內繳納回饋金，</text:span><text:span text:style-name="T169">以</text:span><text:span text:style-name="T170">共同</text:span><text:span text:style-name="T171">守護臺灣珍貴的林</text:span><text:span text:style-name="T172">木</text:span><text:span text:style-name="T173">資產，並保育</text:span><text:span text:style-name="T174">自然</text:span><text:span text:style-name="T175">環境，避免山坡地</text:span><text:span text:style-name="T176">因</text:span><text:span text:style-name="T177">過度開發利用</text:span><text:span text:style-name="T178">引發</text:span><text:span text:style-name="T179">各種</text:span><text:span text:style-name="T180">災害</text:span><text:span text:style-name="T181">悲劇</text:span><text:span text:style-name="T182">。士林分署</text:span><text:span text:style-name="T183">也表示，</text:span><text:span text:style-name="T184">針對惡意欠</text:span><text:span text:style-name="T185">繳</text:span><text:span text:style-name="T186">之</text:span><text:span text:style-name="T187">義務人</text:span><text:span text:style-name="T188">，將秉持社會公義之維護，依法強力執行；至於</text:span><text:span text:style-name="T189">義務人</text:span><text:span text:style-name="T190">若確有經濟困難而無法一次完納時，可檢具相關證明文件申辦分期繳納，切勿</text:span><text:span text:style-name="T191">心存僥倖而</text:span><text:span text:style-name="T192">置之不理，以免財產遭查扣執行，影響自身權益而後悔莫及。</text:span></text:p>
      <text:p text:style-name="P193"><text:span text:style-name="T194">(網址：</text:span><text:a xlink:href="http://www.sly.moj.gov.tw" office:target-frame-name="_top" xlink:show="replace"><text:span text:style-name="T195">http://www.sly.moj.gov.tw</text:span></text:a><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12-14T03:00:00Z</meta:creation-date>
    <dc:date>2022-12-14T03:00:00Z</dc:date>
    <meta:print-date>2022-12-14T02:38:00Z</meta:print-date>
    <meta:template xlink:href="Normal.dotm" xlink:type="simple"/>
    <meta:editing-cycles>2</meta:editing-cycles>
    <meta:editing-duration>PT0S</meta:editing-duration>
    <meta:document-statistic meta:page-count="2" meta:paragraph-count="2" meta:word-count="168" meta:character-count="1124" meta:row-count="7" meta:non-whitespace-character-count="958"/>
  </office:meta>
</office:document-meta>
</file>