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_31278__39006__2102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3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C222:.F222])" table:style-name="ce10">
            <text:p>768,779<text:s/></text:p>
          </table:table-cell>
          <table:table-cell office:value-type="float" office:value="60684" table:formula="of:=SUM([.C223:.C234])" table:style-name="ce8">
            <text:p>60,684<text:s/></text:p>
          </table:table-cell>
          <table:table-cell office:value-type="float" office:value="34573" table:formula="of:=SUM([.D223:.D234])" table:style-name="ce8">
            <text:p>34,573<text:s/></text:p>
          </table:table-cell>
          <table:table-cell office:value-type="float" office:value="373978" table:formula="of:=SUM([.E223:.E234])" table:style-name="ce8">
            <text:p>373,978<text:s/></text:p>
          </table:table-cell>
          <table:table-cell office:value-type="float" office:value="299544" table:formula="of:=SUM([.F223:.F234])" table:style-name="ce8">
            <text:p>299,544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C228:.F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C229:.F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C230:.F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C231:.F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C232:.F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C233:.F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C234:.F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111<text:span text:style-name="T1">年</text:span></text:p>
          </table:table-cell>
          <table:table-cell office:value-type="float" office:value="918524" table:formula="of:=SUM([.B236:.B247])" table:style-name="ce10">
            <text:p>918,524<text:s/></text:p>
          </table:table-cell>
          <table:table-cell office:value-type="float" office:value="47169" table:formula="of:=SUM([.C236:.C247])" table:style-name="ce19">
            <text:p>47,169<text:s/></text:p>
          </table:table-cell>
          <table:table-cell office:value-type="float" office:value="36243" table:formula="of:=SUM([.D236:.D247])" table:style-name="ce19">
            <text:p>36,243<text:s/></text:p>
          </table:table-cell>
          <table:table-cell office:value-type="float" office:value="497175" table:formula="of:=SUM([.E236:.E247])" table:style-name="ce19">
            <text:p>497,175<text:s/></text:p>
          </table:table-cell>
          <table:table-cell office:value-type="float" office:value="337937" table:formula="of:=SUM([.F236:.F247])" table:style-name="ce19">
            <text:p>337,937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4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7" table:style-name="ce1"/>
        </table:table-row>
        <table:table-row table:number-rows-repeated="7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王藝勳(Maxn.Wang)</dc:creator>
    <meta:creation-date>2005-11-18T01:38:51Z</meta:creation-date>
    <dc:date>2022-12-02T01:27:24Z</dc:date>
    <meta:print-date>2022-12-02T01:27:01Z</meta:print-date>
  </office:meta>
</office:document-meta>
</file>