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style:punctuation-wrap="simple" fo:text-align="justify" fo:margin-top="0.375in" fo:line-height="0.3055in" fo:text-indent="0.4909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punctuation-wrap="simple" fo:text-align="justify" fo:margin-top="0.375in" fo:line-height="0.3055in" fo:text-indent="0.4909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punctuation-wrap="simple" fo:text-align="justify" fo:margin-top="0.375in" fo:line-height="0.3055in" fo:text-indent="0.4909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margin-top="0.375in" fo:line-height="0.3055in" fo:text-indent="0.4444in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11月8<text:s/>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1</text:span><text:span text:style-name="T31">-</text:span><text:span text:style-name="T32">51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19167in" svg:y="0.12292in" svg:width="6.16528in" svg:height="0.87083in" style:rel-width="scale" style:rel-height="scale"><draw:text-box><text:p text:style-name="P33">法務部科技化再躍進 <text:s/>VR看船等您來</text:p><text:p text:style-name="P34">11月22日連江地檢與士林分署合作拍賣抽砂船</text:p></draw:text-box><svg:title/><svg:desc/></draw:frame></text:p>
      <text:p text:style-name="內文"/>
      <text:p text:style-name="內文"/>
      <text:p text:style-name="P35"><text:span text:style-name="T36">法務部行政執行署士林分署（下稱士林分署）</text:span><text:span text:style-name="T37">首次</text:span><text:span text:style-name="T38">受</text:span><text:span text:style-name="T39">福建連江地方檢察署(下稱連江地檢</text:span><text:span text:style-name="T40">署</text:span><text:span text:style-name="T41">)</text:span><text:span text:style-name="T42">囑託</text:span><text:span text:style-name="T43">，</text:span><text:span text:style-name="T44">辦理</text:span><text:span text:style-name="T45">大陸籍抽砂船「展勝98號」變價事宜</text:span><text:span text:style-name="T46">，</text:span><text:span text:style-name="T47">經士林分署完成查封及履勘等前置作業後，</text:span><text:span text:style-name="T48">定於111年11月22日下午3時</text:span><text:span text:style-name="T49">進行第1次公開拍賣。</text:span><text:span text:style-name="T50">值得一提的是，</text:span><text:span text:style-name="T51">為落實「科技化的法務部」，</text:span><text:span text:style-name="T52">本次</text:span><text:span text:style-name="T53">士林分署特別</text:span><text:span text:style-name="T54">利用360度相機拍攝船舶內外製作「虛擬實境」影片(下稱</text:span><text:bookmark-start text:name="_Hlk118734285"/><text:span text:style-name="T55">VR影片</text:span><text:bookmark-end text:name="_Hlk118734285"/><text:span text:style-name="T56">)，使民眾不必遠赴馬祖，也可以透過「虛擬實境」設備(下稱VR設備)觀覽拍賣標的</text:span><text:span text:style-name="T57">。</text:span><text:span text:style-name="T58">另</text:span><text:span text:style-name="T59">本次拍賣</text:span><text:span text:style-name="T60">之抽砂船</text:span><text:span text:style-name="T61">已</text:span><text:span text:style-name="T62">符合海商法</text:span><text:span text:style-name="T63">「</text:span><text:span text:style-name="T64">船舶</text:span><text:span text:style-name="T65">」</text:span><text:span text:style-name="T66">定義，</text:span><text:span text:style-name="T67">依照強制執法規定</text:span><text:span text:style-name="T68">準用不動產拍賣</text:span><text:span text:style-name="T69">方式</text:span><text:span text:style-name="T70">，</text:span><text:span text:style-name="T71">為</text:span><text:span text:style-name="T72">便利</text:span><text:span text:style-name="T73">更多</text:span><text:span text:style-name="T74">民眾</text:span><text:span text:style-name="T75">參與</text:span><text:span text:style-name="T76">應買</text:span><text:span text:style-name="T77">，</text:span><text:span text:style-name="T78">同時兼採現場投標與</text:span><text:span text:style-name="T79">通訊投標</text:span><text:span text:style-name="T80">辦理</text:span><text:span text:style-name="T81">，</text:span><text:span text:style-name="T82">相關應買條件請詳閱士林分署不動產拍賣公告</text:span><text:span text:style-name="T83">。</text:span></text:p>
      <text:p text:style-name="P84">近年來大陸船隻屢有越界到馬祖海域盜採海砂之案例層出不窮，嚴重破壞馬祖周邊海洋環境及自然生態。本案為大陸地區周姓船長及船員等8人，於今年3月間駕駛「展勝98號」抽砂船，在南竿梅石南方2.7海哩處限制海域，盜採我國領海海域下之海砂約1,800公噸，經海巡署艦隊分署第十海巡隊當場查獲，除逮捕周姓船長等8人外，並扣得犯罪所用之抽砂船及所盜採之海砂（已回填馬祖海域）。案經連江地檢署檢察官偵查起訴，由連江地方法院判決周姓船長等人有罪確定，並宣告沒收「展勝98號」抽砂船，連江地檢署於<text:soft-page-break/>案件確定後，將上開抽砂船囑託士林分署進行變價拍賣，也是檢察機關首次囑託執行機關拍賣抽砂船之案件。</text:p>
      <text:p text:style-name="P85"><text:span text:style-name="T86">本次拍賣之</text:span><text:span text:style-name="T87">大陸籍「展勝98號」抽砂船</text:span><text:span text:style-name="T88">係</text:span><text:span text:style-name="T89">於2011年建造完工，</text:span><text:span text:style-name="T90">總噸位達2</text:span><text:span text:style-name="T91">,</text:span><text:span text:style-name="T92">820噸，</text:span><text:span text:style-name="T93">屬</text:span><text:span text:style-name="T94">「</text:span><text:span text:style-name="T95">自吸自卸</text:span><text:span text:style-name="T96">」</text:span><text:span text:style-name="T97">型態</text:span><text:span text:style-name="T98">之</text:span><text:span text:style-name="T99">船舶</text:span><text:span text:style-name="T100">，111年3月</text:span><text:span text:style-name="T101">由</text:span><text:span text:style-name="T102">海巡隊查扣</text:span><text:span text:style-name="T103">時仍屬正常使用狀態，相關設備</text:span><text:span text:style-name="T104">儀器</text:span><text:span text:style-name="T105">一應</text:span><text:span text:style-name="T106">俱</text:span><text:span text:style-name="T107">全</text:span><text:span text:style-name="T108">，包括：機艙設備、</text:span><text:span text:style-name="T109">駕駛台、導航</text:span><text:span text:style-name="T110">及</text:span><text:span text:style-name="T111">監控儀器、抽砂設備、錨設備、救生設備</text:span><text:span text:style-name="T112">等等(</text:span><text:span text:style-name="T113">細目</text:span><text:span text:style-name="T114">詳如拍賣公告</text:span><text:span text:style-name="T115">附表二</text:span><text:span text:style-name="T116">)</text:span><text:span text:style-name="T117">。</text:span><text:span text:style-name="T118">有</text:span><text:span text:style-name="T119">興趣的</text:span><text:span text:style-name="T120">民眾</text:span><text:span text:style-name="T121">可</text:span><text:span text:style-name="T122">依拍賣公告所載之日期時間(111年11月14日下午2時)</text:span><text:span text:style-name="T123">至第十海巡隊辦公大樓(</text:span><text:span text:style-name="T124">地址：連江縣南竿鄉福沃村138號</text:span><text:span text:style-name="T125">)登記</text:span><text:span text:style-name="T126">，將由海巡人員協助引導登船</text:span><text:span text:style-name="T127">觀看</text:span><text:span text:style-name="T128">。</text:span><text:span text:style-name="T129">如果您</text:span><text:span text:style-name="T130">不方便親自到馬祖一趟也沒關係，</text:span><text:span text:style-name="T131">本次士林分署已特別完整拍攝船舶內部及外部之</text:span><text:span text:style-name="T132">VR影片</text:span><text:span text:style-name="T133">，讓有意願投標的民眾可以到士林分署透過 VR 設備觀覽。如果您不想出門也無妨，只要在家</text:span><text:span text:style-name="T134">連</text:span><text:span text:style-name="T135">結士林分署官網或臉書，亦可透過滑鼠點閱抽砂船之影片及360度環景照片，</text:span><text:span text:style-name="T136">彈指之間，</text:span><text:span text:style-name="T137">船</text:span><text:span text:style-name="T138">舶</text:span><text:span text:style-name="T139">內外完整</text:span><text:span text:style-name="T140">狀況</text:span><text:span text:style-name="T141">即可</text:span><text:span text:style-name="T142">一覽無遺</text:span><text:span text:style-name="T143">，</text:span><text:span text:style-name="T144">不</text:span><text:span text:style-name="T145">會</text:span><text:span text:style-name="T146">錯過任何一個細節</text:span><text:span text:style-name="T147">。</text:span></text:p>
      <text:p text:style-name="P148"><text:span text:style-name="T149">士林分署誠摯歡迎所有對於本次拍賣之抽砂船有興趣的民眾於11月22日到場參與或觀看！</text:span><text:span text:style-name="T150">士林分署同時貼心提醒有意</text:span><text:span text:style-name="T151">以</text:span><text:span text:style-name="T152">通訊投標</text:span><text:span text:style-name="T153">方式</text:span><text:span text:style-name="T154">參加應買</text:span><text:span text:style-name="T155">之民眾</text:span><text:span text:style-name="T156">，可自本分署網站（https://www.sly.moj.gov.tw/）之「不動產通訊投標專區」下載投標書、標封等文件，並請注意除填具投標書及檢附保證金外，亦應依規定於標封上載明開標日、時及案號，於開標日前1日以雙掛號寄達</text:span><text:span text:style-name="T157">內湖康寧郵局第52號信箱</text:span><text:span text:style-name="T158">，否則會造成投標無效。另外</text:span><text:span text:style-name="T159">，</text:span><text:span text:style-name="T160">民眾如有購買意願請洽士林分署詢問拍賣詳情，也歡迎民眾親臨士林分署</text:span><text:span text:style-name="T161">使用VR設備以「虛擬實境看標的」方式，感受登上抽砂船的獨特實境體驗。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陳詩宇</dc:creator>
    <meta:creation-date>2022-11-08T01:19:00Z</meta:creation-date>
    <dc:date>2022-11-08T01:19:00Z</dc:date>
    <meta:print-date>2022-11-07T10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6" meta:row-count="9" meta:non-whitespace-character-count="1139"/>
  </office:meta>
</office:document-meta>
</file>