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6" style:parent-style-name="內文" style:family="paragraph">
      <style:paragraph-properties fo:text-align="justify" fo:margin-top="0.25in" fo:line-height="0.3333in" fo:margin-right="-0.1368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top="0.25in" fo:line-height="0.3333in" fo:text-indent="0.4909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margin-top="0.25in" fo:line-height="0.3333in" fo:text-indent="0.4444in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margin-top="0.25in" fo:line-height="0.3333in" fo:text-indent="0.3888in"/>
    </style:style>
    <style:style style:name="T310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31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10月28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1</text:span><text:span text:style-name="T31">-</text:span><text:span text:style-name="T32">5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8472in" svg:y="0.03958in" svg:width="5.85694in" svg:height="0.85417in" style:rel-width="scale" style:rel-height="scale"><draw:text-box><text:p text:style-name="P33">不等雙11購物節了<text:s/>三芝淺水灣無敵海景小套房<text:s text:c="2"/></text:p><text:p text:style-name="P34"><text:span text:style-name="T35">下殺每坪8萬元</text:span></text:p></draw:text-box><svg:title/><svg:desc/></draw:frame></text:p>
      <text:p text:style-name="內文"/>
      <text:p text:style-name="內文"/>
      <text:p text:style-name="P36"><text:span text:style-name="T37"><text:s text:c="3"/></text:span><text:span text:style-name="T38">秋高氣爽</text:span><text:span text:style-name="T39">的</text:span><text:span text:style-name="T40">午後，</text:span><text:span text:style-name="T41">歡迎</text:span><text:span text:style-name="T42">您</text:span><text:span text:style-name="T43">帶著</text:span><text:span text:style-name="T44">悠</text:span><text:span text:style-name="T45">閒的心情</text:span><text:span text:style-name="T46">到</text:span><text:span text:style-name="T47">法務部行政執行署士林分署（下稱士林分署）</text:span><text:span text:style-name="T48">走走</text:span><text:span text:style-name="T49">逛逛搶好康</text:span><text:span text:style-name="T50">，不用再等雙1</text:span><text:span text:style-name="T51">1購物節了</text:span><text:span text:style-name="T52">！</text:span><text:span text:style-name="T53">士林分署定於</text:span><text:span text:style-name="T54">11</text:span><text:span text:style-name="T55">1</text:span><text:span text:style-name="T56">年（下同）</text:span><text:span text:style-name="T57">11</text:span><text:span text:style-name="T58">月</text:span><text:span text:style-name="T59">1</text:span><text:span text:style-name="T60">日下午3時</text:span><text:span text:style-name="T61">在一樓拍賣室舉辦</text:span><text:span text:style-name="T62">「123聯合拍賣</text:span><text:span text:style-name="T63">會</text:span><text:span text:style-name="T64">」</text:span><text:span text:style-name="T65">，</text:span><text:span text:style-name="T66">拍賣</text:span><text:span text:style-name="T67">標的</text:span><text:span text:style-name="T68">包括</text:span><text:span text:style-name="T69">實用</text:span><text:span text:style-name="T70">VOLKSWAGEN銀色小客車及</text:span><text:span text:style-name="T71">本田白</text:span><text:span text:style-name="T72">色</text:span><text:span text:style-name="T73">汽車各一部</text:span><text:span text:style-name="T74">及</text:span><text:span text:style-name="T75">士林</text:span><text:span text:style-name="T76">、</text:span><text:span text:style-name="T77">北投</text:span><text:span text:style-name="T78">、</text:span><text:span text:style-name="T79">八里</text:span><text:span text:style-name="T80">等</text:span><text:span text:style-name="T81">地區土地</text:span><text:span text:style-name="T82">及</text:span><text:span text:style-name="T83">士林</text:span><text:span text:style-name="T84">、</text:span><text:span text:style-name="T85">汐止</text:span><text:span text:style-name="T86">等</text:span><text:span text:style-name="T87">地區建物</text:span><text:span text:style-name="T88">外，</text:span><text:span text:style-name="T89">尚有位於三芝</text:span><text:span text:style-name="T90">淺水灣</text:span><text:span text:style-name="T91">街的無敵海景</text:span><text:span text:style-name="T92">小套</text:span><text:span text:style-name="T93">房</text:span><text:span text:style-name="T94">，</text:span><text:span text:style-name="T95">本次拍賣會</text:span><text:span text:style-name="T96">不動產</text:span><text:span text:style-name="T97">係</text:span><text:span text:style-name="T98">兼採通訊投標</text:span><text:span text:style-name="T99">及現場投標方式進行；動產則</text:span><text:span text:style-name="T100">需由應買人到場喊價競標，</text:span><text:span text:style-name="T101">竭誠</text:span><text:span text:style-name="T102">歡迎民眾</text:span><text:span text:style-name="T103">把握</text:span><text:span text:style-name="T104">本次</text:span><text:span text:style-name="T105">聯合拍賣會的機會，</text:span><text:span text:style-name="T106">踴躍</text:span><text:span text:style-name="T107">參與</text:span><text:span text:style-name="T108">，</text:span><text:span text:style-name="T109">相關</text:span><text:span text:style-name="T110">應買</text:span><text:span text:style-name="T111">條件請</text:span><text:span text:style-name="T112">詳閱士林分署拍賣公告</text:span><text:span text:style-name="T113">。</text:span></text:p>
      <text:p text:style-name="P114"><text:span text:style-name="T115">本次</text:span><text:span text:style-name="T116">最受矚目之</text:span><text:span text:style-name="T117">拍賣標的</text:span><text:span text:style-name="T118">莫過於</text:span><text:span text:style-name="T119">位於</text:span><text:span text:style-name="T120">新北市三芝區淺水灣街</text:span><text:span text:style-name="T121">上</text:span><text:span text:style-name="T122">，</text:span><text:span text:style-name="T123">赫赫</text:span><text:span text:style-name="T124">有名的佛朗明哥社區</text:span><text:span text:style-name="T125">內的六樓</text:span><text:span text:style-name="T126">海景</text:span><text:span text:style-name="T127">小套</text:span><text:span text:style-name="T128">房</text:span><text:span text:style-name="T129">，</text:span><text:span text:style-name="T130">該社區前</text:span><text:span text:style-name="T131">擁</text:span><text:span text:style-name="T132">北海岸風景區，後</text:span><text:span text:style-name="T133">有</text:span><text:span text:style-name="T134">陽明山國家公園，</text:span><text:span text:style-name="T135">置身其間</text:span><text:span text:style-name="T136">，</text:span><text:span text:style-name="T137">宛如仙境，</text:span><text:span text:style-name="T138">不但</text:span><text:span text:style-name="T139">遠離城市的喧囂，</text:span><text:span text:style-name="T140">更</text:span><text:span text:style-name="T141">能</text:span><text:span text:style-name="T142">洗滌一身的</text:span><text:span text:style-name="T143">塵勞</text:span><text:span text:style-name="T144">。</text:span><text:span text:style-name="T145">該</text:span><text:span text:style-name="T146">建物</text:span><text:span text:style-name="T147">共87</text:span><text:span text:style-name="T148">.</text:span><text:span text:style-name="T149">45</text:span><text:span text:style-name="T150">平方公尺</text:span><text:span text:style-name="T151">(</text:span><text:span text:style-name="T152">約26.45</text:span><text:span text:style-name="T153">坪</text:span><text:span text:style-name="T154">)</text:span><text:span text:style-name="T155">，</text:span><text:span text:style-name="T156">包含</text:span><text:span text:style-name="T157">主建物<text:s/></text:span><text:span text:style-name="T158">40.89平方公尺(</text:span><text:span text:style-name="T159">約12.37</text:span><text:span text:style-name="T160">坪</text:span><text:span text:style-name="T161">)</text:span><text:span text:style-name="T162">，</text:span><text:span text:style-name="T163">增建樓中樓部分25.51平方公尺(未登記</text:span><text:span text:style-name="T164">，約</text:span><text:span text:style-name="T165">7.72坪</text:span><text:span text:style-name="T166">)、</text:span><text:span text:style-name="T167">陽台</text:span><text:span text:style-name="T168">及花台</text:span><text:span text:style-name="T169">6.8平方公尺(</text:span><text:span text:style-name="T170">約2.05</text:span><text:span text:style-name="T171"><text:s/>坪</text:span><text:span text:style-name="T172">)</text:span><text:span text:style-name="T173">，公設</text:span><text:span text:style-name="T174">僅14.25平方公尺</text:span><text:span text:style-name="T175"><text:s/></text:span><text:span text:style-name="T176">(</text:span><text:span text:style-name="T177"><text:s/></text:span><text:span text:style-name="T178">約</text:span><text:span text:style-name="T179">4.31</text:span><text:span text:style-name="T180">坪</text:span><text:span text:style-name="T181">)</text:span><text:span text:style-name="T182">，</text:span><text:span text:style-name="T183">拍定後點交。</text:span><text:span text:style-name="T184">經</text:span><text:span text:style-name="T185">二</text:span><text:span text:style-name="T186">次拍賣流標未拍定，本次係第</text:span><text:span text:style-name="T187">三</text:span><text:span text:style-name="T188">次拍賣，</text:span><text:span text:style-name="T189">底價新臺幣（下同）2</text:span><text:span text:style-name="T190">21</text:span><text:span text:style-name="T191">萬餘元</text:span><text:span text:style-name="T192">，</text:span><text:span text:style-name="T193">換算每坪僅約</text:span><text:span text:style-name="T194">8</text:span><text:span text:style-name="T195">萬餘元</text:span><text:span text:style-name="T196">，已低於市價行情</text:span><text:span text:style-name="T197">。另</text:span><text:soft-page-break/><text:span text:style-name="T198">該屋室內格局為一房一廳一衛，</text:span><text:span text:style-name="T199">採樓中樓</text:span><text:span text:style-name="T200">設計</text:span><text:span text:style-name="T201">，</text:span><text:span text:style-name="T202">典雅</text:span><text:span text:style-name="T203">別緻</text:span><text:span text:style-name="T204">，</text:span><text:span text:style-name="T205">從陽台</text:span><text:span text:style-name="T206">望去，</text:span><text:span text:style-name="T207">北海岸美景盡收眼底，</text:span><text:span text:style-name="T208">每日</text:span><text:span text:style-name="T209">觀海看夕陽</text:span><text:span text:style-name="T210">，</text:span><text:span text:style-name="T211">潮起潮落，</text:span><text:span text:style-name="T212">頓忘</text:span><text:span text:style-name="T213">俗務煩惱</text:span><text:span text:style-name="T214">，</text:span><text:span text:style-name="T215">人生夫復何求？</text:span><text:span text:style-name="T216">想要投資置產</text:span><text:span text:style-name="T217">，或是想</text:span><text:span text:style-name="T218">渡</text:span><text:span text:style-name="T219">假樂活</text:span><text:span text:style-name="T220">的您，千萬不要錯過這次</text:span><text:span text:style-name="T221">以低價買入海景房的</text:span><text:span text:style-name="T222">大好機會喔！當</text:span><text:span text:style-name="T223">天另外有拍</text:span><text:span text:style-name="T224">賣</text:span><text:span text:style-name="T225">實用</text:span><text:span text:style-name="T226">汽車</text:span><text:span text:style-name="T227">二</text:span><text:span text:style-name="T228">部</text:span><text:span text:style-name="T229">，</text:span><text:span text:style-name="T230">只要您敢出價就有機會得標，</text:span><text:span text:style-name="T231">其中VOLKSWAGEN銀色小客車係第2次拍賣，出價僅需達前次拍賣底價之一半即可得標，</text:span><text:span text:style-name="T232">得標價絕對低於市價，</text:span><text:span text:style-name="T233">機會難得不要錯過</text:span><text:span text:style-name="T234">喔！</text:span><text:span text:style-name="T235">此外</text:span><text:span text:style-name="T236">，本次拍賣的不動產</text:span><text:span text:style-name="T237">另</text:span><text:span text:style-name="T238">有</text:span><text:span text:style-name="T239">士林、北投、八里</text:span><text:span text:style-name="T240">等</text:span><text:span text:style-name="T241">地區土地</text:span><text:span text:style-name="T242">，</text:span><text:span text:style-name="T243">有住宅區、保護區</text:span><text:span text:style-name="T244">，建地或道路用地</text:span><text:span text:style-name="T245">，</text:span><text:span text:style-name="T246">通通都有，</text:span><text:span text:style-name="T247">另外還有汐止區的大廈</text:span><text:span text:style-name="T248">及士林區</text:span><text:span text:style-name="T249">的</text:span><text:span text:style-name="T250">別墅</text:span><text:span text:style-name="T251">等建物</text:span><text:span text:style-name="T252">，</text:span><text:span text:style-name="T253">底價絕</text:span><text:span text:style-name="T254">對低於市價，在低利息時代想投資的朋友們來士林分署</text:span><text:span text:style-name="T255">1</text:span><text:span text:style-name="T256">1</text:span><text:span text:style-name="T257">月</text:span><text:span text:style-name="T258">1</text:span><text:span text:style-name="T259">日</text:span><text:span text:style-name="T260">「123全國聯合拍賣日」就對了，買到絕對讓您賺到，士林分署誠摯邀您蒞臨拍賣會現場，保證一定讓您不虛此行喔!</text:span><text:span text:style-name="T261">。</text:span></text:p>
      <text:p text:style-name="P262"><text:span text:style-name="T263">士林分署</text:span><text:span text:style-name="T264">誠摯</text:span><text:span text:style-name="T265">歡迎</text:span><text:span text:style-name="T266">所有對於本次拍賣標的</text:span><text:span text:style-name="T267">有興趣的</text:span><text:span text:style-name="T268">民眾</text:span><text:span text:style-name="T269">於</text:span><text:span text:style-name="T270">11</text:span><text:span text:style-name="T271">月</text:span><text:span text:style-name="T272">1</text:span><text:span text:style-name="T273">日到場</text:span><text:span text:style-name="T274">參與</text:span><text:span text:style-name="T275">或觀看</text:span><text:span text:style-name="T276">！</text:span><text:span text:style-name="T277">士林分署</text:span><text:span text:style-name="T278">同時</text:span><text:span text:style-name="T279">貼心</text:span><text:span text:style-name="T280">提醒有意參與</text:span><text:span text:style-name="T281">不動產通訊投標者，可自本</text:span><text:span text:style-name="T282">分署網站（https://www.sly.moj.gov.tw/）之「不動產通訊投標專區」下載投標書、標封等文件，並請注意除填具投標書及檢附保證金外，亦應依規定於標封上載明開標日、時及案號，於開標日前1日以雙掛號寄達</text:span><text:span text:style-name="T283">內湖康寧郵局第52號信箱</text:span><text:span text:style-name="T284">，否則會造成投標無效。另外</text:span><text:span text:style-name="T285">，</text:span><text:span text:style-name="T286">當日的</text:span><text:span text:style-name="T287">拍賣活動除於入口處配合量測體溫，並以酒精作手部清潔外，</text:span><text:span text:style-name="T288">也</text:span><text:span text:style-name="T289">請</text:span><text:span text:style-name="T290">進場</text:span><text:span text:style-name="T291">參與投標</text:span><text:span text:style-name="T292">應買</text:span><text:span text:style-name="T293">及觀看投開標</text:span><text:span text:style-name="T294">之民眾</text:span><text:span text:style-name="T295">全程</text:span><text:span text:style-name="T296">配戴口罩</text:span><text:span text:style-name="T297">，並</text:span><text:span text:style-name="T298">適時保持社交安全距離</text:span><text:span text:style-name="T299">，</text:span><text:span text:style-name="T300">士林</text:span><text:span text:style-name="T301">分署</text:span><text:span text:style-name="T302">當日</text:span><text:span text:style-name="T303">之拍賣活動</text:span><text:span text:style-name="T304">將全程以臉書直播</text:span><text:span text:style-name="T305">，歡迎無法到場之民眾</text:span><text:span text:style-name="T306">利用臉書點閱</text:span><text:span text:style-name="T307">觀看</text:span><text:span text:style-name="T308">。</text:span></text:p>
      <text:p text:style-name="P309"><text:span text:style-name="T310">(網址：</text:span><text:a xlink:href="http://www.sly.moj.gov.tw" office:target-frame-name="_top" xlink:show="replace"><text:span text:style-name="T311">http://www.sly.moj.gov.tw</text:span></text:a><text:span text:style-name="T3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A</dc:creator>
    <meta:creation-date>2022-10-28T01:39:00Z</meta:creation-date>
    <dc:date>2022-10-28T01:39:00Z</dc:date>
    <meta:print-date>2022-10-28T01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