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fo:text-align="justify" fo:line-height="0.3333in" fo:text-indent="0.4444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7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 fo:background-color="#FFFFFF"/>
    </style:style>
    <style:style style:name="P128" style:parent-style-name="內文" style:family="paragraph">
      <style:paragraph-properties fo:text-align="justify" fo:line-height="0.3333in" fo:text-indent="0.4444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10月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48</text:span><text:span text:style-name="T34"><text:s/>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3in" svg:y="0.27708in" svg:width="6.35694in" svg:height="0.85208in" style:rel-width="scale" style:rel-height="scale"><draw:text-box><text:p text:style-name="P35">執法為民 共創雙贏<text:s/></text:p><text:p text:style-name="P36">士林分署榮獲第19屆機關檔案管理金檔獎殊榮</text:p></draw:text-box><svg:title/><svg:desc/></draw:frame></text:p>
      <text:p text:style-name="P37"><text:s text:c="4"/> </text:p>
      <text:p text:style-name="P38"/>
      <text:p text:style-name="P39"/>
      <text:p text:style-name="P40"><text:span text:style-name="T41">歷經3年的準備，期間經歷了新冠肺炎疫情，法務部行政執行署士林分署在</text:span><text:span text:style-name="T42">257</text:span><text:span text:style-name="T43">個參獎機關激烈競爭中，脫穎而出，</text:span><text:span text:style-name="T44">獲得國家發展委員會檔案管理局</text:span><text:span text:style-name="T45">(下稱檔管局)</text:span><text:span text:style-name="T46">「第19屆機關檔案管理金檔獎」殊榮，檔管局於111年10月5日下午3時30分舉行頒獎典禮，</text:span><text:span text:style-name="T47">在行政執行署林慶宗署長領軍下，由周懷廉分署長代表士林分署</text:span><text:span text:style-name="T48">受獎，並由行政院蘇貞昌院長親自頒發</text:span><text:span text:style-name="T49">「金檔獎」</text:span><text:span text:style-name="T50">獎</text:span><text:span text:style-name="T51">座</text:span><text:span text:style-name="T52">，表揚檔案管理績優機關。</text:span></text:p>
      <text:p text:style-name="P53">蘇院長致詞時表示，檔案猶如走過留下的足跡，記錄著政府如何帶領全國共同進步發展。院長期勉所有在工作崗位上付出及努力的工作同仁，用真誠及奉獻的精神，留下國家的紀錄，也期許各位檔案人員，讓檔案活化成為生動的故事，為後人留下珍貴的歷史印記，讓機關檔案煥發新生，真正體現檔案的價值。</text:p>
      <text:p text:style-name="P54"><text:span text:style-name="T55">回顧士林</text:span><text:span text:style-name="T56">分署參獎過程，除了平日恪遵檔案管理規範，</text:span><text:span text:style-name="T57">進行各項檔案管理業務改善及精進措施</text:span><text:span text:style-name="T58">，</text:span><text:span text:style-name="T59">更受到上級機關肯定，</text:span><text:span text:style-name="T60">例如：</text:span><text:span text:style-name="T61">106</text:span><text:span text:style-name="T62">年及</text:span><text:span text:style-name="T63">109</text:span><text:span text:style-name="T64">年皆</text:span><text:span text:style-name="T65">受</text:span><text:span text:style-name="T66">行政執行署指定協助</text:span><text:span text:style-name="T67">有關</text:span><text:span text:style-name="T68">檔案分類及保存年限區分表</text:span><text:span text:style-name="T69">之</text:span><text:span text:style-name="T70">修正</text:span><text:span text:style-name="T71">與試辦，</text:span><text:span text:style-name="T72">以</text:span><text:span text:style-name="T73">利</text:span><text:span text:style-name="T74">推動到全國其他分署。</text:span><text:span text:style-name="T75">嗣</text:span><text:span text:style-name="T76">有幸</text:span><text:span text:style-name="T77">榮獲</text:span><text:span text:style-name="T78">法務部</text:span><text:span text:style-name="T79">109</text:span><text:span text:style-name="T80">年度檔案管理業務</text:span><text:span text:style-name="T81">考評</text:span><text:span text:style-name="T82">甲等</text:span><text:span text:style-name="T83">優秀成績</text:span><text:span text:style-name="T84">，</text:span><text:span text:style-name="T85">並</text:span><text:span text:style-name="T86">蒙</text:span><text:span text:style-name="T87">法務部推薦參</text:span><text:span text:style-name="T88">加第19屆機關檔案管理金檔</text:span><text:soft-page-break/><text:span text:style-name="T89">獎評選。</text:span><text:span text:style-name="T90">士林</text:span><text:span text:style-name="T91">分署</text:span><text:span text:style-name="T92">全體同仁</text:span><text:span text:style-name="T93">莫不</text:span><text:span text:style-name="T94">受到鼓舞，也</text:span><text:span text:style-name="T95">深感責任重大</text:span><text:span text:style-name="T96">，除</text:span><text:span text:style-name="T97">由</text:span><text:span text:style-name="T98">分署長</text:span><text:span text:style-name="T99">擔任檔案管理推動小組召集人</text:span><text:span text:style-name="T100">，</text:span><text:span text:style-name="T101">親自領軍帶領所有同仁積極準備參獎工作，期間動員</text:span><text:span text:style-name="T102">全分署人力，重新整理</text:span><text:span text:style-name="T103">檔案</text:span><text:span text:style-name="T104">清查及上架</text:span><text:span text:style-name="T105">、</text:span><text:span text:style-name="T106">建置檔案</text:span><text:span text:style-name="T107">庫房</text:span><text:span text:style-name="T108">設備、辦理檔案鑑定、編纂及製作分署</text:span><text:span text:style-name="T109">誌、研究選集等</text:span><text:span text:style-name="T110">出版品、參訪歷年獲獎機關標竿學習等，並與</text:span><text:span text:style-name="T111">海洋</text:span><text:span text:style-name="T112">大學法律系及</text:span><text:span text:style-name="T113">真理</text:span><text:span text:style-name="T114">大學法律系合作，</text:span><text:span text:style-name="T115">辦</text:span><text:span text:style-name="T116">理法律系學生校外實習課程，藉由與學生分享並閱覽過往指標性案件檔案方式，讓學生們一窺行政執行業務的世界，更於</text:span><text:span text:style-name="T117">109</text:span><text:span text:style-name="T118">年</text:span><text:span text:style-name="T119">12</text:span><text:span text:style-name="T120">月</text:span><text:span text:style-name="T121">9</text:span><text:span text:style-name="T122">日盛大辦理「</text:span><text:span text:style-name="T123">執法為民-共創雙贏</text:span><text:span text:style-name="T124">檔案展」，藉由各類檔案的展出，讓外界共同見證</text:span><text:span text:style-name="T125">士林</text:span><text:span text:style-name="T126">分署的發展沿革與展現出行政執行機關公義關懷的一面。</text:span></text:p>
      <text:p text:style-name="P127">也正因全體同仁群策群力，為參與評選全心投入，並獲法務部及法務部行政執行署長官們指導協助，積極準備評選事項書面資料。惟原預定於110年接受檔管局進行第二階段評獎，復因新冠肺炎疫情三級警戒影響延至111年舉行。又因考評前疫情再起，檔管局將本次評獎作業，改採視訊及實地併行方式進行考評，為求最佳成績，全體同仁積極進行多次演練。111年7月8日進行複評第二階段評獎，經雙方交互答詢、意見交換及綜合座談，終獲評獎委員們的青睞，在各評獎項目給予肯定，更榮獲金檔獎前3名殊榮。</text:p>
      <text:p text:style-name="P128"><text:span text:style-name="T129">獲獎是肯定也是責任，未來，</text:span><text:span text:style-name="T130">士林</text:span><text:span text:style-name="T131">分署將更以兢兢業業、追求卓越的態度，精進檔案管理業務及實際應用，也讓民眾更明瞭行政執行機關在政府部門所扮演的角色，進而提升</text:span><text:span text:style-name="T132">機關形象，增進</text:span><text:span text:style-name="T133">人民對</text:span><text:span text:style-name="T134">士林分署</text:span><text:span text:style-name="T135">各項業務</text:span><text:span text:style-name="T136">的信賴與支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10-07T00:42:00Z</meta:creation-date>
    <dc:date>2022-10-07T00:42:00Z</dc:date>
    <meta:print-date>2022-10-07T00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