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P35" style:parent-style-name="內文" style:family="paragraph">
      <style:paragraph-properties fo:text-align="center" fo:line-height="0.3472in" fo:margin-right="0.2784in"/>
      <style:text-properties style:font-name="標楷體" style:font-name-asian="標楷體" fo:font-weight="bold" style:font-weight-asian="bold" fo:font-size="20pt" style:font-size-asian="20pt" style:font-size-complex="20pt"/>
    </style:style>
    <style:style style:name="P36" style:parent-style-name="內文" style:family="paragraph">
      <style:paragraph-properties fo:text-align="center" fo:line-height="0.3472in" fo:margin-right="0.2784in"/>
      <style:text-properties style:font-name="標楷體" style:font-name-asian="標楷體" fo:font-weight="bold" style:font-weight-asian="bold" fo:font-size="20pt" style:font-size-asian="20pt" style:font-size-complex="20pt"/>
    </style:style>
    <style:style style:name="P37"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38"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39" style:parent-style-name="內文" style:family="paragraph">
      <style:paragraph-properties fo:text-align="justify" fo:line-height="0.3333in" fo:margin-right="-0.2368in" fo:text-indent="0.4444in"/>
      <style:text-properties style:font-name="標楷體" style:font-name-asian="標楷體" fo:font-size="16pt" style:font-size-asian="16pt" style:font-size-complex="16pt"/>
    </style:style>
    <style:style style:name="P40"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fo:margin-right="-0.2368in" fo:text-indent="0.4444in"/>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fo:background-color="#FFFFFF"/>
    </style:style>
    <style:style style:name="T134" style:parent-style-name="預設段落字型" style:family="text">
      <style:text-properties style:font-name="標楷體" style:font-name-asian="標楷體" fo:font-size="16pt" style:font-size-asian="16pt" style:font-size-complex="16pt" fo:background-color="#FFFFFF"/>
    </style:style>
    <style:style style:name="T135" style:parent-style-name="預設段落字型" style:family="text">
      <style:text-properties style:font-name="標楷體" style:font-name-asian="標楷體" fo:font-size="16pt" style:font-size-asian="16pt" style:font-size-complex="16pt" fo:background-color="#FFFFFF"/>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fo:text-align="justify" fo:line-height="0.3333in" fo:margin-right="-0.2368in" fo:text-indent="0.4444in"/>
      <style:text-properties style:font-name="標楷體" style:font-name-asian="標楷體" fo:font-size="16pt" style:font-size-asian="16pt" style:font-size-complex="16pt"/>
    </style:style>
    <style:style style:name="P205" style:parent-style-name="內文" style:family="paragraph">
      <style:paragraph-properties fo:text-align="justify" fo:line-height="0.3333in" fo:margin-right="-0.2368in" fo:text-indent="0.4444in"/>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1年9月21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text:span><text:span text:style-name="T30">1</text:span><text:span text:style-name="T31">1</text:span><text:span text:style-name="T32">-</text:span><text:span text:style-name="T33">4</text:span><text:span text:style-name="T34">7</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35833in" svg:y="0.13542in" svg:width="7.01528in" svg:height="0.9in" style:rel-width="scale" style:rel-height="scale"><draw:text-box><text:p text:style-name="P35">擔心南港精華地段老家都更計畫破局<text:s text:c="2"/></text:p><text:p text:style-name="P36">姊緊急代弟繳清酒駕罰鍰</text:p></draw:text-box><svg:title/><svg:desc/></draw:frame></text:p>
      <text:p text:style-name="P37"><text:s text:c="4"/> </text:p>
      <text:p text:style-name="P38"/>
      <text:p text:style-name="P39">法務部行政執行署士林分署（下稱士林分署）近來辦理「強力執行滯欠酒駕罰鍰專案」時，發現一名居住臺北市南港區之王姓義務人於數年前因酒駕遭裁罰新臺幣(下同)9萬元(下稱系爭罰鍰)，因逾期未繳納，經臺北市交通事件裁決所（下稱臺北交裁所）兩度移送士林分署執行，惟均執行無效果。嗣因臺北市稅捐稽徵處通報王姓義務人欲將其甫繼承一週之老家持分辦理過戶而申請契稅稅單，經士林分署執行人員積極對王姓義務人家屬曉以利害，終由王姓義務人胞姊趕抵士林分署代為繳清系爭罰鍰，以避免王姓義務人老家遭查封拍賣，導致都更計畫破局。</text:p>
      <text:p text:style-name="P40"/>
      <text:p text:style-name="P41"><text:span text:style-name="T42">現年50歲的王姓男子，家住</text:span><text:span text:style-name="T43">臺</text:span><text:span text:style-name="T44">北市南港區， 102 年 4 月 23 日</text:span><text:span text:style-name="T45">傍</text:span><text:span text:style-name="T46">晚騎</text:span><text:span text:style-name="T47">乘</text:span><text:span text:style-name="T48">重機</text:span><text:span text:style-name="T49">行經內湖</text:span><text:span text:style-name="T50">區康寧路一段</text:span><text:span text:style-name="T51">時</text:span><text:span text:style-name="T52">遭警察攔檢，</text:span><text:span text:style-name="T53">經</text:span><text:span text:style-name="T54">酒測</text:span><text:span text:style-name="T55">結果</text:span><text:span text:style-name="T56">發現王男於</text:span><text:span text:style-name="T57">5年內酒精濃度超過規定標準2次以上</text:span><text:span text:style-name="T58">，</text:span><text:span text:style-name="T59">遭</text:span><text:span text:style-name="T60">康寧派出所</text:span><text:span text:style-name="T61">舉發後，由臺北交裁所裁處9萬元罰鍰，並</text:span><text:span text:style-name="T62">限制三年內不得考領駕駛執照</text:span><text:span text:style-name="T63">，同時命其應參加道路交通安全講習</text:span><text:span text:style-name="T64">。</text:span><text:span text:style-name="T65">因王男對前述罰鍰置之不理，</text:span><text:span text:style-name="T66">前經臺北交裁所於10</text:span><text:span text:style-name="T67">3</text:span><text:span text:style-name="T68">年</text:span><text:span text:style-name="T69">3</text:span><text:span text:style-name="T70">月間移送士林分署執行未果後，再於111年</text:span><text:span text:style-name="T71">7</text:span><text:span text:style-name="T72">月間</text:span><text:span text:style-name="T73">以執行憑證再</text:span><text:span text:style-name="T74">移送士林分署執行</text:span><text:span text:style-name="T75">，</text:span><text:span text:style-name="T76">經</text:span><text:span text:style-name="T77">執行人員查扣其</text:span><text:span text:style-name="T78">銀行存款</text:span><text:span text:style-name="T79">債權</text:span><text:span text:style-name="T80">，</text:span><text:span text:style-name="T81">惟均執行無著</text:span><text:span text:style-name="T82">，</text:span><text:span text:style-name="T83">且查無</text:span><text:span text:style-name="T84">王</text:span><text:span text:style-name="T85">男</text:span><text:span text:style-name="T86">其他可供執行之財產，</text:span><text:span text:style-name="T87">原本以為本案無徵起</text:span><text:soft-page-break/><text:span text:style-name="T88">的可能性</text:span><text:span text:style-name="T89">。</text:span><text:span text:style-name="T90">士林分署執行人員仍</text:span><text:span text:style-name="T91">秉持鍥而不捨之精神，</text:span><text:span text:style-name="T92">積極至義務人住處</text:span><text:span text:style-name="T93">現場執行，</text:span><text:span text:style-name="T94">雖</text:span><text:span text:style-name="T95">未會晤王男，</text:span><text:span text:style-name="T96">仍</text:span><text:span text:style-name="T97">將書面通知</text:span><text:span text:style-name="T98">請</text:span><text:span text:style-name="T99">王男之胞姊代為轉達，</text:span><text:span text:style-name="T100">命</text:span><text:span text:style-name="T101">王男</text:span><text:span text:style-name="T102">務必</text:span><text:span text:style-name="T103">於111年9月13日到現場繳納系爭罰鍰。</text:span><text:span text:style-name="T104">同</text:span><text:span text:style-name="T105">年</text:span><text:span text:style-name="T106">9</text:span><text:span text:style-name="T107">月</text:span><text:span text:style-name="T108">14</text:span><text:span text:style-name="T109">日</text:span><text:span text:style-name="T110">士林分署</text:span><text:span text:style-name="T111">突接獲</text:span><text:span text:style-name="T112">臺</text:span><text:span text:style-name="T113">北市</text:span><text:span text:style-name="T114">稅捐稽徵處通報，</text:span><text:span text:style-name="T115">王</text:span><text:span text:style-name="T116">男已向該處申請</text:span><text:span text:style-name="T117">其</text:span><text:span text:style-name="T118">所有</text:span><text:span text:style-name="T119">位於南港區之</text:span><text:span text:style-name="T120">3</text:span><text:span text:style-name="T121">間</text:span><text:span text:style-name="T122">房屋</text:span><text:span text:style-name="T123">各</text:span><text:span text:style-name="T124">四</text:span><text:span text:style-name="T125">分之1</text:span><text:span text:style-name="T126">持分</text:span><text:span text:style-name="T127"><text:s/></text:span><text:span text:style-name="T128">(下稱系爭房屋持分)</text:span><text:span text:style-name="T129">之</text:span><text:span text:style-name="T130">買賣契</text:span><text:span text:style-name="T131">稅稅單，準備辦理過戶事宜</text:span><text:span text:style-name="T132">，</text:span><text:span text:style-name="T133">而</text:span><text:span text:style-name="T134">同時</text:span><text:span text:style-name="T135">王男亦委託其</text:span><text:span text:style-name="T136">太太</text:span><text:span text:style-name="T137">至士林分署</text:span><text:span text:style-name="T138">處理系爭罰鍰事宜，</text:span><text:span text:style-name="T139">王男太太表示，王男長期在工地打工，因工地文化會在上班時喝啤酒或維士比之類的飲料，</text:span><text:span text:style-name="T140">某日王男</text:span><text:span text:style-name="T141">騎車回家時就被警察攔檢</text:span><text:span text:style-name="T142">酒測而</text:span><text:span text:style-name="T143">開罰</text:span><text:span text:style-name="T144">，惟對於系爭房屋持分過戶乙事並不清楚。</text:span><text:span text:style-name="T145">王男</text:span><text:span text:style-name="T146">太太</text:span><text:span text:style-name="T147">當場打電話給王男姊姊求助</text:span><text:span text:style-name="T148">，據王男胞姊表示，</text:span><text:span text:style-name="T149">上開3間房屋是老家，</text:span><text:span text:style-name="T150">爸爸</text:span><text:span text:style-name="T151">於</text:span><text:span text:style-name="T152">2年前過世後，</text:span><text:span text:style-name="T153">即</text:span><text:span text:style-name="T154">留給王男及其手足，但並未辦理</text:span><text:span text:style-name="T155">繼承</text:span><text:span text:style-name="T156">手續，</text:span><text:span text:style-name="T157">由於該3間房屋</text:span><text:span text:style-name="T158">位於</text:span><text:span text:style-name="T159">南港區重陽路</text:span><text:span text:style-name="T160">精華地段，建商因此上門向王家人洽談收購以進行都更程序，王男家人為配合建商收購，</text:span><text:span text:style-name="T161">始</text:span><text:span text:style-name="T162">於今年9月初</text:span><text:span text:style-name="T163">申請</text:span><text:span text:style-name="T164">變更房屋稅納稅義務人</text:span><text:span text:style-name="T165">為王男及其手足</text:span><text:span text:style-name="T166">，王男因而取得四分之一的持</text:span><text:span text:style-name="T167">分</text:span><text:span text:style-name="T168">。</text:span><text:span text:style-name="T169">經士林分署執行人員</text:span><text:span text:style-name="T170">積極</text:span><text:span text:style-name="T171">曉以利害關係</text:span><text:span text:style-name="T172">勸說後，</text:span><text:span text:style-name="T173">王男</text:span><text:span text:style-name="T174">胞</text:span><text:span text:style-name="T175">姐</text:span><text:span text:style-name="T176">考慮到</text:span><text:span text:style-name="T177">已跟建商談妥都更事宜，擔心都更事宜將因</text:span><text:span text:style-name="T178">王男系爭房屋</text:span><text:span text:style-name="T179">持分</text:span><text:span text:style-name="T180">遭查封</text:span><text:span text:style-name="T181">而受影響，</text:span><text:span text:style-name="T182">乃</text:span><text:span text:style-name="T183">表示願意</text:span><text:span text:style-name="T184">幫忙</text:span><text:span text:style-name="T185">弟</text:span><text:span text:style-name="T186">弟</text:span><text:span text:style-name="T187">王男</text:span><text:span text:style-name="T188">處理</text:span><text:span text:style-name="T189">酒駕罰鍰</text:span><text:span text:style-name="T190">，</text:span><text:span text:style-name="T191">請求士林分署暫勿進行查封，</text:span><text:span text:style-name="T192">並</text:span><text:span text:style-name="T193">隨即</text:span><text:span text:style-name="T194">於當日</text:span><text:span text:style-name="T195">到場</text:span><text:span text:style-name="T196">繳清</text:span><text:span text:style-name="T197">系爭</text:span><text:span text:style-name="T198">罰鍰</text:span><text:span text:style-name="T199">，</text:span><text:span text:style-name="T200">全案</text:span><text:span text:style-name="T201">圓滿</text:span><text:span text:style-name="T202">落幕</text:span><text:span text:style-name="T203">。</text:span></text:p>
      <text:p text:style-name="P204"/>
      <text:p text:style-name="P205"><text:span text:style-name="T206">士林分署表示，</text:span><text:span text:style-name="T207">酒駕害人害己，已成為全民公敵。</text:span><text:span text:style-name="T208">有鑒於社會上因酒</text:span><text:span text:style-name="T209">(</text:span><text:span text:style-name="T210">毒</text:span><text:span text:style-name="T211">)</text:span><text:span text:style-name="T212">駕所生事故</text:span><text:span text:style-name="T213">層出不窮</text:span><text:span text:style-name="T214">，嚴重影響民眾行的安全，甚至造成</text:span><text:span text:style-name="T215">天倫</text:span><text:span text:style-name="T216">悲劇</text:span><text:span text:style-name="T217">，對於酒駕相關案件士林分署絕對迅速強力執行，</text:span><text:span text:style-name="T218">且士林分署已與臺北市</text:span><text:span text:style-name="T219">稅</text:span><text:span text:style-name="T220">捐稽徵處</text:span><text:span text:style-name="T221">、新北市政府稅捐稽徵處建立「不動產過戶通報機制」，</text:span><text:span text:style-name="T222">當</text:span><text:span text:style-name="T223">義務人將</text:span><text:span text:style-name="T224">不動產過戶</text:span><text:span text:style-name="T225">他人時</text:span><text:span text:style-name="T226">，將</text:span><text:span text:style-name="T227">依該機制</text:span><text:span text:style-name="T228">通報士林分署</text:span><text:span text:style-name="T229">進行查封</text:span><text:span text:style-name="T230">，以阻止義務人脫產</text:span><text:span text:style-name="T231">，</text:span><text:span text:style-name="T232">民眾切莫抱持僥倖心態，規避繳納義務。並再次呼籲駕駛人應</text:span><text:soft-page-break/><text:span text:style-name="T233">遵守交通規則，切勿酒後駕車，以身試法，如遭裁罰亦應</text:span><text:span text:style-name="T234">儘</text:span><text:span text:style-name="T235">速繳納或提出清償辦法，以免財產遭查扣執行，影響自身權益</text:span><text:span text:style-name="T236">，甚至累及家人</text:span><text:span text:style-name="T237">。</text:span></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3</text:page-number></text:span><text:span text:style-name="T11"><text:s/></text:span><text:span text:style-name="T12">頁，共</text:span><text:span text:style-name="T13"><text:s/></text:span><text:span text:style-name="T14"><text:page-count>3</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A</dc:creator>
    <meta:creation-date>2022-09-21T05:45:00Z</meta:creation-date>
    <dc:date>2022-09-21T05:45:00Z</dc:date>
    <meta:print-date>2022-09-21T05:45:00Z</meta:print-date>
    <meta:template xlink:href="Normal.dotm" xlink:type="simple"/>
    <meta:editing-cycles>2</meta:editing-cycles>
    <meta:editing-duration>PT0S</meta:editing-duration>
    <meta:document-statistic meta:page-count="3" meta:paragraph-count="2" meta:word-count="211" meta:character-count="1415" meta:row-count="10" meta:non-whitespace-character-count="1206"/>
  </office:meta>
</office:document-meta>
</file>