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333in"/>
    </style:style>
    <style:style style:name="TableColumn3" style:family="table-column">
      <style:table-column-properties style:column-width="4.75in"/>
    </style:style>
    <style:style style:name="Table1" style:family="table" style:master-page-name="MP0">
      <style:table-properties style:width="6.0833in" fo:margin-left="-0.0638in" table:align="left"/>
    </style:style>
    <style:style style:name="TableRow4" style:family="table-row">
      <style:table-row-properties style:min-row-height="1.4979in"/>
    </style:style>
    <style:style style:name="TableCell5" style:family="table-cell">
      <style:table-cell-properties fo:border="none" style:writing-mode="lr-tb" fo:padding-top="0in" fo:padding-left="0.0194in" fo:padding-bottom="0in" fo:padding-right="0.0194in"/>
    </style:style>
    <style:style style:name="P6" style:parent-style-name="內文" style:family="paragraph">
      <style:paragraph-properties fo:break-before="page" fo:text-align="justify"/>
    </style:style>
    <style:style style:name="T17" style:parent-style-name="預設段落字型" style:family="text">
      <style:text-properties style:font-name-asian="標楷體" fo:font-size="14pt" style:font-size-asian="14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text-properties style:font-name="標楷體" style:font-name-asian="標楷體" fo:font-weight="bold" style:font-weight-asian="bold" fo:font-size="22pt" style:font-size-asian="22pt" style:font-size-complex="22pt"/>
    </style:style>
    <style:style style:name="P20" style:parent-style-name="內文" style:family="paragraph">
      <style:paragraph-properties fo:text-align="justify" style:line-height-at-least="0in" fo:text-indent="0.3402in"/>
      <style:text-properties style:font-name="標楷體" style:font-name-asian="標楷體"/>
    </style:style>
    <style:style style:name="P21" style:parent-style-name="內文" style:family="paragraph">
      <style:paragraph-properties fo:text-align="justify" style:line-height-at-least="0in" fo:text-indent="0.3402in"/>
      <style:text-properties style:font-name="標楷體" style:font-name-asian="標楷體"/>
    </style:style>
    <style:style style:name="P22" style:parent-style-name="內文" style:family="paragraph">
      <style:paragraph-properties fo:text-align="justify" style:line-height-at-least="0in" fo:text-indent="0.3402in"/>
      <style:text-properties style:font-name="標楷體" style:font-name-asian="標楷體"/>
    </style:style>
    <style:style style:name="P23" style:parent-style-name="內文" style:family="paragraph">
      <style:paragraph-properties fo:text-align="justify" style:line-height-at-least="0in" fo:text-indent="0.3402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fo:color="#FF0000"/>
    </style:style>
    <style:style style:name="P34" style:parent-style-name="內文" style:family="paragraph">
      <style:paragraph-properties fo:text-align="center" fo:line-height="0.3472in" fo:margin-right="0.2784in"/>
      <style:text-properties style:font-name="標楷體" style:font-name-asian="標楷體" fo:font-weight="bold" style:font-weight-asian="bold" fo:font-size="20pt" style:font-size-asian="20pt" style:font-size-complex="20pt"/>
    </style:style>
    <style:style style:name="P35" style:parent-style-name="內文" style:family="paragraph">
      <style:paragraph-properties fo:text-align="center" fo:line-height="0.3472in" fo:margin-right="0.2784in"/>
      <style:text-properties style:font-name="標楷體" style:font-name-asian="標楷體" fo:font-weight="bold" style:font-weight-asian="bold" fo:font-size="20pt" style:font-size-asian="20pt" style:font-size-complex="20pt"/>
    </style:style>
    <style:style style:name="P36" style:parent-style-name="內文" style:family="paragraph">
      <style:paragraph-properties fo:text-align="justify" fo:margin-top="0.25in" fo:line-height="0.3333in"/>
      <style:text-properties style:font-name="標楷體" style:font-name-asian="標楷體" fo:font-size="16pt" style:font-size-asian="16pt" style:font-size-complex="16pt"/>
    </style:style>
    <style:style style:name="P37" style:parent-style-name="內文" style:family="paragraph">
      <style:paragraph-properties fo:text-align="justify" fo:line-height="0.3333in" fo:text-indent="0.4444in"/>
      <style:text-properties style:font-name="標楷體" style:font-name-asian="標楷體" fo:font-size="16pt" style:font-size-asian="16pt" style:font-size-complex="16pt"/>
    </style:style>
    <style:style style:name="P38" style:parent-style-name="內文" style:family="paragraph">
      <style:paragraph-properties fo:text-align="justify" fo:line-height="0.3333in" fo:margin-right="-0.2368in" fo:text-indent="0.4444in"/>
      <style:text-properties style:font-name="標楷體" style:font-name-asian="標楷體" fo:font-size="16pt" style:font-size-asian="16pt" style:font-size-complex="16pt"/>
    </style:style>
    <style:style style:name="P39" style:parent-style-name="內文" style:family="paragraph">
      <style:paragraph-properties fo:text-align="justify" fo:line-height="0.3333in" fo:text-indent="0.4444in"/>
      <style:text-properties style:font-name="標楷體" style:font-name-asian="標楷體" fo:font-size="16pt" style:font-size-asian="16pt" style:font-size-complex="16pt"/>
    </style:style>
    <style:style style:name="P40" style:parent-style-name="內文" style:family="paragraph">
      <style:paragraph-properties fo:text-align="justify" fo:line-height="0.3333in" fo:margin-right="-0.2368in" fo:text-indent="0.4444in"/>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fo:background-color="#FFFFFF"/>
    </style:style>
    <style:style style:name="T84" style:parent-style-name="預設段落字型" style:family="text">
      <style:text-properties style:font-name="標楷體" style:font-name-asian="標楷體" fo:font-size="16pt" style:font-size-asian="16pt" style:font-size-complex="16pt" fo:background-color="#FFFFFF"/>
    </style:style>
    <style:style style:name="T85" style:parent-style-name="預設段落字型" style:family="text">
      <style:text-properties style:font-name="標楷體" style:font-name-asian="標楷體" fo:font-size="16pt" style:font-size-asian="16pt" style:font-size-complex="16pt" fo:background-color="#FFFFFF"/>
    </style:style>
    <style:style style:name="T86" style:parent-style-name="預設段落字型" style:family="text">
      <style:text-properties style:font-name="標楷體" style:font-name-asian="標楷體" fo:font-size="16pt" style:font-size-asian="16pt" style:font-size-complex="16pt" fo:background-color="#FFFFFF"/>
    </style:style>
    <style:style style:name="T87" style:parent-style-name="預設段落字型" style:family="text">
      <style:text-properties style:font-name="標楷體" style:font-name-asian="標楷體" fo:font-size="16pt" style:font-size-asian="16pt" style:font-size-complex="16pt" fo:background-color="#FFFFFF"/>
    </style:style>
    <style:style style:name="T88" style:parent-style-name="預設段落字型" style:family="text">
      <style:text-properties style:font-name="標楷體" style:font-name-asian="標楷體" fo:font-size="16pt" style:font-size-asian="16pt" style:font-size-complex="16pt" fo:background-color="#FFFFFF"/>
    </style:style>
    <style:style style:name="T89" style:parent-style-name="預設段落字型" style:family="text">
      <style:text-properties style:font-name="標楷體" style:font-name-asian="標楷體" fo:font-size="16pt" style:font-size-asian="16pt" style:font-size-complex="16pt" fo:background-color="#FFFFFF"/>
    </style:style>
    <style:style style:name="T90" style:parent-style-name="預設段落字型" style:family="text">
      <style:text-properties style:font-name="標楷體" style:font-name-asian="標楷體" fo:font-size="16pt" style:font-size-asian="16pt" style:font-size-complex="16pt" fo:background-color="#FFFFFF"/>
    </style:style>
    <style:style style:name="T91" style:parent-style-name="預設段落字型" style:family="text">
      <style:text-properties style:font-name="標楷體" style:font-name-asian="標楷體" fo:font-size="16pt" style:font-size-asian="16pt" style:font-size-complex="16pt" fo:background-color="#FFFFFF"/>
    </style:style>
    <style:style style:name="T92" style:parent-style-name="預設段落字型" style:family="text">
      <style:text-properties style:font-name="標楷體" style:font-name-asian="標楷體" fo:font-size="16pt" style:font-size-asian="16pt" style:font-size-complex="16pt" fo:background-color="#FFFFFF"/>
    </style:style>
    <style:style style:name="T93" style:parent-style-name="預設段落字型" style:family="text">
      <style:text-properties style:font-name="標楷體" style:font-name-asian="標楷體" fo:font-size="16pt" style:font-size-asian="16pt" style:font-size-complex="16pt" fo:background-color="#FFFFFF"/>
    </style:style>
    <style:style style:name="T94" style:parent-style-name="預設段落字型" style:family="text">
      <style:text-properties style:font-name="標楷體" style:font-name-asian="標楷體" fo:font-size="16pt" style:font-size-asian="16pt" style:font-size-complex="16pt" fo:background-color="#FFFFFF"/>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P110" style:parent-style-name="內文" style:family="paragraph">
      <style:paragraph-properties fo:text-align="justify" fo:line-height="0.3333in" fo:text-indent="0.4444in"/>
      <style:text-properties style:font-name="標楷體" style:font-name-asian="標楷體" fo:font-size="16pt" style:font-size-asian="16pt" style:font-size-complex="16pt"/>
    </style:style>
    <style:style style:name="P111" style:parent-style-name="內文" style:family="paragraph">
      <style:paragraph-properties fo:text-align="justify" fo:line-height="0.3333in" fo:margin-right="-0.2368in" fo:text-indent="0.4444in"/>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P143" style:parent-style-name="內文" style:family="paragraph">
      <style:paragraph-properties fo:text-align="justify" fo:margin-top="0.25in" fo:line-height="0.3333in" fo:text-indent="0.4444in"/>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dashe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7"><draw:frame draw:style-name="a0" draw:name="圖片 1" text:anchor-type="as-char" svg:x="0in" svg:y="0in" svg:width="1.11458in" svg:height="1.08333in" style:rel-width="scale" style:rel-height="scale"><draw:image xlink:href="media/image1.jpeg" xlink:type="simple" xlink:show="embed" xlink:actuate="onLoad"/><svg:title/><svg:desc>333</svg:desc></draw:frame></text:span></text:p>
          </table:table-cell>
          <table:table-cell table:style-name="TableCell18">
            <text:p text:style-name="P19">法務部行政執行署士林分署新聞稿</text:p>
            <text:p text:style-name="P20">發稿日期：111年9月12日</text:p>
            <text:p text:style-name="P21">發稿單位：執行科</text:p>
            <text:p text:style-name="P22">聯 絡 人：主任行政執行官林靜怡</text:p>
            <text:p text:style-name="P23"><text:span text:style-name="T24">聯絡電話：</text:span><text:span text:style-name="T25">0937-838-269</text:span><text:span text:style-name="T26"><text:s text:c="12"/></text:span><text:span text:style-name="T27"><text:s text:c="4"/></text:span><text:span text:style-name="T28">編號：</text:span><text:span text:style-name="T29">1</text:span><text:span text:style-name="T30">1</text:span><text:span text:style-name="T31">1</text:span><text:span text:style-name="T32">-</text:span><text:span text:style-name="T33">46</text:span></text:p>
          </table:table-cell>
        </table:table-row>
      </table:table>
      <text:p text:style-name="內文"><draw:connector draw:type="line" svg:x1="0in" svg:y1="0.1875in" svg:x2="5.91667in" svg:y2="0.17153in" draw:z-index="251658240" draw:id="id0" draw:style-name="a1" draw:name="Line 20" text:anchor-type="paragraph"><svg:title/><svg:desc/></draw:connector></text:p>
      <text:p text:style-name="內文"><draw:frame draw:z-index="251657216" draw:id="id1" draw:style-name="a2" draw:name="Text Box 18" text:anchor-type="paragraph" svg:x="-0.35833in" svg:y="0.13542in" svg:width="7.01528in" svg:height="0.9in" style:rel-width="scale" style:rel-height="scale"><draw:text-box><text:p text:style-name="P34">私下申請過戶祖產想脫產<text:s text:c="2"/>士林分署即刻查封</text:p><text:p text:style-name="P35">拒酒測男繳清罰鍰9萬元後准解封</text:p></draw:text-box><svg:title/><svg:desc/></draw:frame></text:p>
      <text:p text:style-name="P36"><text:s text:c="4"/> </text:p>
      <text:p text:style-name="P37"/>
      <text:p text:style-name="P38">為落實公權力，維護交通正義，貫徹法務部「酒(毒)駕零容忍」政策，確保用路人安全，法務部行政執行署士林分署（下稱士林分署）持續辦理「強力執行滯欠酒駕罰鍰專案」，針對酒(毒)駕案件強化執行，以宣示政府打擊酒(毒)駕之決心。一名居住臺北市士林區之許姓義務人，因拒絕酒測而遭裁罰新臺幣(下同)9萬元，逾期未繳納，經臺北市交通事件裁決所（下稱臺北交裁所）兩度移送士林分署執行，惟均執行無效果且查無可供執行之財產。嗣經臺北市稅捐稽徵處通報許姓義務人欲將其名下與他人公同共有之士林區8筆土地三分之一持分（下稱系爭土地持分）辦理過戶而申請土地增值稅稅單，執行人員即刻函請地政機關予以查封登記，許姓義務人終於111年9月2日親自偕同太太與地政士至士林分署繳清9萬元罰鍰，以避免系爭土地持分無法過戶而違約，甚至遭到法拍之命運。</text:p>
      <text:p text:style-name="P39"/>
      <text:p text:style-name="P40"><text:span text:style-name="T41">本件</text:span><text:span text:style-name="T42">許</text:span><text:span text:style-name="T43">姓義務人</text:span><text:span text:style-name="T44">係居住於</text:span><text:span text:style-name="T45">臺北市士林區</text:span><text:span text:style-name="T46">之</text:span><text:span text:style-name="T47">6</text:span><text:span text:style-name="T48">0</text:span><text:span text:style-name="T49">多歲</text:span><text:span text:style-name="T50">之</text:span><text:span text:style-name="T51">男子，</text:span><text:span text:style-name="T52">105年8月間騎乘普通重型機車行經士林區社中街時，因拒絕接受酒精濃度測試之檢定，遭臺北市政府警察局士林分局警備隊舉發後，由</text:span><text:span text:style-name="T53">臺北交裁所</text:span><text:span text:style-name="T54">裁處9萬元罰鍰，並吊銷駕駛執照，同時命其應參加道路交通安全講習。</text:span><text:span text:style-name="T55">許</text:span><text:span text:style-name="T56">男因逾期未繳納罰鍰，</text:span><text:span text:style-name="T57">前經臺北交裁所於107年4月間移送士林分署執行未果後</text:span><text:span text:style-name="T58">，</text:span><text:span text:style-name="T59">再</text:span><text:soft-page-break/><text:span text:style-name="T60">於111年4月間移送士林分署執行，</text:span><text:span text:style-name="T61">經</text:span><text:span text:style-name="T62">執行人員查扣其</text:span><text:span text:style-name="T63">薪資債權</text:span><text:span text:style-name="T64">，</text:span><text:span text:style-name="T65">卻</text:span><text:span text:style-name="T66">因已離職</text:span><text:span text:style-name="T67">而致執行無效果</text:span><text:span text:style-name="T68">，</text:span><text:span text:style-name="T69">且查無許男</text:span><text:span text:style-name="T70">其他可供執行之財產，執行人員正值苦腦之際，111年8月19日突接獲</text:span><text:span text:style-name="T71">台北市</text:span><text:span text:style-name="T72">政府稅捐稽徵處通報，許男已向該處申請系爭土地持分移轉之土地增值稅稅單，準備辦理過戶事宜，</text:span><text:span text:style-name="T73">執行人員進一步調閱謄本以確認系爭土地</text:span><text:span text:style-name="T74">持分</text:span><text:span text:style-name="T75">確實為許男所有</text:span><text:span text:style-name="T76">時竟</text:span><text:span text:style-name="T77">發現，系爭土地</text:span><text:span text:style-name="T78">持分</text:span><text:span text:style-name="T79">於111年7月14日才登記為許男所有，就在一個多月後許男又以買賣方式將系爭土地</text:span><text:span text:style-name="T80">持分</text:span><text:span text:style-name="T81">移轉，此時，</text:span><text:span text:style-name="T82">執行人員緊急</text:span><text:span text:style-name="T83">以電子公文函請地政機關就系爭</text:span><text:span text:style-name="T84">土地</text:span><text:span text:style-name="T85">持分辦理查封登記，成功攔阻</text:span><text:span text:style-name="T86">許男</text:span><text:span text:style-name="T87">私下進行之脫產行為，</text:span><text:span text:style-name="T88">許</text:span><text:span text:style-name="T89">男自知</text:span><text:span text:style-name="T90">已</text:span><text:span text:style-name="T91">無法再逃避</text:span><text:span text:style-name="T92">繳納義務</text:span><text:span text:style-name="T93">，而於111年</text:span><text:span text:style-name="T94">9月2</text:span><text:span text:style-name="T95">親自偕同太太與</text:span><text:span text:style-name="T96">地政士</text:span><text:span text:style-name="T97">至士林分署繳清9萬元罰鍰</text:span><text:span text:style-name="T98">，</text:span><text:span text:style-name="T99">士林分署</text:span><text:span text:style-name="T100">亦即刻</text:span><text:span text:style-name="T101">函請地政機關</text:span><text:span text:style-name="T102">塗銷系爭</text:span><text:span text:style-name="T103">土地</text:span><text:span text:style-name="T104">持分</text:span><text:span text:style-name="T105">之查封登記，</text:span><text:span text:style-name="T106">全案</text:span><text:span text:style-name="T107">圓滿</text:span><text:span text:style-name="T108">落幕</text:span><text:span text:style-name="T109">。</text:span></text:p>
      <text:p text:style-name="P110"/>
      <text:p text:style-name="P111"><text:span text:style-name="T112">士林分署表示，</text:span><text:span text:style-name="T113">酒駕害人害己，已成為全民公敵。</text:span><text:span text:style-name="T114">有鑒於社會上因酒</text:span><text:span text:style-name="T115">(</text:span><text:span text:style-name="T116">毒</text:span><text:span text:style-name="T117">)</text:span><text:span text:style-name="T118">駕所生事故</text:span><text:span text:style-name="T119">層出不窮</text:span><text:span text:style-name="T120">，嚴重影響民眾行的安全，甚至造成</text:span><text:span text:style-name="T121">天倫</text:span><text:span text:style-name="T122">悲劇</text:span><text:span text:style-name="T123">，對於酒駕相關案件士林分署絕對迅速強力執行，</text:span><text:span text:style-name="T124">且士林分署已與臺北市</text:span><text:span text:style-name="T125">稅</text:span><text:span text:style-name="T126">捐稽徵處</text:span><text:span text:style-name="T127">、新北市政府稅捐稽徵處建立「不動產過戶通報機制」，</text:span><text:span text:style-name="T128">當</text:span><text:span text:style-name="T129">義務人將</text:span><text:span text:style-name="T130">不動產過戶</text:span><text:span text:style-name="T131">他人時</text:span><text:span text:style-name="T132">，將</text:span><text:span text:style-name="T133">依該機制</text:span><text:span text:style-name="T134">通報士林分署</text:span><text:span text:style-name="T135">進行查封</text:span><text:span text:style-name="T136">，以阻止義務人脫產</text:span><text:span text:style-name="T137">，</text:span><text:span text:style-name="T138">民眾切莫抱持僥倖心態，規避繳納義務。並再次呼籲駕駛人應遵守交通規則，切勿酒後駕車，以身試法，如遭裁罰亦應</text:span><text:span text:style-name="T139">儘</text:span><text:span text:style-name="T140">速繳納或提出清償辦法，以免財產遭查扣執行，影響自身權益</text:span><text:span text:style-name="T141">而後悔莫及</text:span><text:span text:style-name="T142">。</text:span></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 style:display-name=" 字元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ya-q-full-text1" style:display-name="ya-q-full-text1" style:family="text">
      <style:text-properties fo:color="#26282A" fo:font-size="11.5pt" style:font-size-asian="11.5pt" style:font-size-complex="11.5pt"/>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1LVL2" style:family="text">
      <style:text-properties style:font-name="新細明體"/>
    </style:style>
    <style:style style:name="WW_CharLFO1LVL3" style:family="text">
      <style:text-properties style:font-name="新細明體"/>
    </style:style>
    <style:style style:name="WW_CharLFO1LVL4" style:family="text">
      <style:text-properties style:font-name="新細明體"/>
    </style:style>
    <style:style style:name="WW_CharLFO1LVL5" style:family="text">
      <style:text-properties style:font-name="新細明體"/>
    </style:style>
    <style:style style:name="WW_CharLFO1LVL6" style:family="text">
      <style:text-properties style:font-name="新細明體"/>
    </style:style>
    <style:style style:name="WW_CharLFO1LVL7" style:family="text">
      <style:text-properties style:font-name="新細明體"/>
    </style:style>
    <style:style style:name="WW_CharLFO1LVL8" style:family="text">
      <style:text-properties style:font-name="新細明體"/>
    </style:style>
    <style:style style:name="WW_CharLFO1LVL9" style:family="text">
      <style:text-properties style:font-name="新細明體"/>
    </styl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office:automatic-styles>
  <office:master-styles>
    <style:master-page style:name="MP0" style:page-layout-name="PL0">
      <style:footer>
        <text:p text:style-name="P7"><text:span text:style-name="T8">第</text:span><text:span text:style-name="T9"><text:s/></text:span><text:span text:style-name="T10"><text:page-number text:fixed="false">2</text:page-number></text:span><text:span text:style-name="T11"><text:s/></text:span><text:span text:style-name="T12">頁，共</text:span><text:span text:style-name="T13"><text:s/></text:span><text:span text:style-name="T14"><text:page-count>2</text:page-count></text:span><text:span text:style-name="T15"><text:s/></text:span><text:span text:style-name="T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nda</meta:initial-creator>
    <dc:creator>陳詩宇</dc:creator>
    <meta:creation-date>2022-09-12T06:10:00Z</meta:creation-date>
    <dc:date>2022-09-12T06:10:00Z</dc:date>
    <meta:print-date>2022-09-12T06:10:00Z</meta:print-date>
    <meta:template xlink:href="Normal.dotm" xlink:type="simple"/>
    <meta:editing-cycles>2</meta:editing-cycles>
    <meta:editing-duration>PT0S</meta:editing-duration>
    <meta:document-statistic meta:page-count="2" meta:paragraph-count="2" meta:word-count="182" meta:character-count="1224" meta:row-count="8" meta:non-whitespace-character-count="1044"/>
  </office:meta>
</office:document-meta>
</file>