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right="-0.1368in"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right="-0.1368in" fo:text-indent="0.4444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right="-0.1368in" fo:text-indent="0.444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9月1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1</text:span><text:span text:style-name="T32">-</text:span><text:span text:style-name="T33">44</text:span></text:p>
          </table:table-cell>
        </table:table-row>
      </table:table>
      <text:p text:style-name="內文"><draw:frame draw:z-index="251657216" draw:id="id0" draw:style-name="a1" draw:name="Text Box 18" text:anchor-type="paragraph" svg:x="-0.525in" svg:y="0.31042in" svg:width="6.675in" svg:height="1.09167in" style:rel-width="scale" style:rel-height="scale"><draw:text-box><text:p text:style-name="P34"><text:s/>毒駕孕婦欠13萬罰鍰不繳 <text:s/></text:p><text:p text:style-name="P35">存款被查扣馬上拿BMW供擔保辦分期<text:s text:c="2"/></text:p><text:p text:style-name="P36"/></draw:text-box><svg:title/><svg:desc/></draw:frame><draw:connector draw:type="line" svg:x1="0in" svg:y1="0.1875in" svg:x2="5.91667in" svg:y2="0.17153in" draw:z-index="251658240" draw:id="id1" draw:style-name="a2" draw:name="Line 20" text:anchor-type="paragraph"><svg:title/><svg:desc/></draw:connector></text:p>
      <text:p text:style-name="內文"/>
      <text:p text:style-name="P37"><text:s text:c="4"/> </text:p>
      <text:p text:style-name="P38"/>
      <text:p text:style-name="P39"><text:span text:style-name="T40">為落實公權力，維護交通正義，</text:span><text:span text:style-name="T41">遏止毒品氾濫，</text:span><text:span text:style-name="T42">貫徹政府「酒</text:span><text:span text:style-name="T43">(毒)</text:span><text:span text:style-name="T44">駕零容忍」政策，確保民眾行的安全，法務部行政執行署士林分署(下稱士林分署)</text:span><text:span text:style-name="T45">持續</text:span><text:span text:style-name="T46">配合法務部行政執行署「強力執行滯欠酒</text:span><text:span text:style-name="T47">(毒)</text:span><text:span text:style-name="T48">駕罰鍰專案」，針對酒(毒)駕案件強化執行。</text:span><text:span text:style-name="T49">一名李姓孕婦因毒駕和多次違反交通規則，而被裁罰</text:span><text:span text:style-name="T50">新臺幣(下同)</text:span><text:span text:style-name="T51">13萬</text:span><text:span text:style-name="T52">8</text:span><text:span text:style-name="T53">,</text:span><text:span text:style-name="T54">700</text:span><text:span text:style-name="T55">元罰鍰，經士林分署扣押其存款後，李姓孕婦遂至士林分署辦理分期，先繳清毒駕罰鍰7萬多元，其餘部分辦理分期，士林分署審酌李姓孕婦因懷孕須增加生活開支，其亦為家中唯一經濟支柱，為避免其因被扣押名下存款而無法生活，遂准予其分期繳納罰鍰。</text:span></text:p>
      <text:p text:style-name="P56">現年26歲之李姓孕婦，家住臺北市士林區，於109年7月27日開車行經士林區百齡橋時遇警察攔檢，當場被查獲其有吸食毒品駕駛之違規情事，被臺北市政府交通事件裁決所(下稱臺北交裁所)裁罰12萬元，並吊扣駕照2年。其後，李姓孕婦又因3次在禁止臨時停車處所停車、1次未依標誌、標線號誌指示轉彎或變換車道、1次違規右轉、1次行駛高速公路未依規定變換車道及2次闖紅燈等違反交通安全規則之行為，被臺北交裁所裁罰共2萬8,700元。李姓孕婦雖曾就上開毒駕罰鍰向臺北交裁所辦理分期，惟其繳納1萬4,300元後就不再續繳，臺北交裁所遂將案件陸續移送士林分署強制執行。<text:soft-page-break/>士林分署於收受案件後，火速於今年8月23日扣押李姓孕婦名下存款，合計扣得20萬餘元。李姓孕婦因無法自ATM提領生活費，經詢問銀行後發現自己名下存款已遭士林分署扣押，遂於8月26日駕駛其名下BMW車輛至士林分署辦理分期，其請求優先以名下部分存款抵繳毒駕罰鍰7萬2,732元，剩餘款項6萬餘元則分6期繳納，每期繳納1萬元。李姓孕婦向士林分署表示，自己從事寵物零食製造跟販售，丈夫沒有工作在家待業中，其為家中唯一的經濟支柱，肚子裡的小孩明年二月要出生，自己要支付產檢費用、車貸、房租及生活費用，急需動用銀行存款來支付，請求士林分署將其名下部分存款解扣，以免全家陷入生活困頓的窘境，希望士林分署同意其分期方案，其願意提供名下的BMW車輛供分署查封以作為分期擔保，惟因其販售寵物零食及懷孕造成行動不便，需時常使用車輛，請求士林分署於查封後，仍將車輛交由其保管。士林分署審酌李姓孕婦的身體、經濟及家庭狀況後，遂同意其分期繳納積欠之罰鍰。</text:p>
      <text:p text:style-name="P57">士林分署表示，吸毒葬送一生幸福，吸毒後駕車更是害人害己，不但置自身於險境，更嚴重危及他人之生命安全，增添更多破碎家庭，造成嚴重社會問題。故士林分署對於交通違規案件，尤其是酒(毒)駕相關案件絕對強力執行，使欠款義務人無法再心存僥倖，規避繳納義務。士林分署並再次呼籲民眾應遠離毒品，拒絕酒(毒)駕，遵守交通規則，切勿以身試法，如遭裁罰亦應儘速繳納或提出清償辦法，義務人若確有經濟困難而無法一次完納時，可檢具相關證明文件申辦分期繳納，切勿置之不理，以免財產遭查扣執行，影響自身權益而後悔莫及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9-01T07:41:00Z</meta:creation-date>
    <dc:date>2022-09-01T07:42:00Z</dc:date>
    <meta:print-date>2022-09-01T07:4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5" meta:row-count="9" meta:non-whitespace-character-count="1112"/>
  </office:meta>
</office:document-meta>
</file>