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 fo:line-height="0.3472in" fo:margin-right="0.278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text-indent="0.3333in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P72" style:parent-style-name="內文" style:family="paragraph">
      <style:paragraph-properties fo:text-align="justify" fo:line-height="0.3472in" fo:text-indent="0.3333in"/>
      <style:text-properties style:font-name="標楷體" style:font-name-asian="標楷體" fo:font-size="16pt" style:font-size-asian="16pt" style:font-size-complex="16pt" fo:background-color="#FFFFFF"/>
    </style:style>
    <style:style style:name="P73" style:parent-style-name="內文" style:family="paragraph">
      <style:paragraph-properties fo:text-align="justify" fo:line-height="0.3472in" fo:text-indent="0.3333in"/>
      <style:text-properties style:font-name="標楷體" style:font-name-asian="標楷體" fo:font-size="16pt" style:font-size-asian="16pt" style:font-size-complex="16pt" fo:background-color="#FFFFFF"/>
    </style:style>
    <style:style style:name="P74" style:parent-style-name="內文" style:family="paragraph">
      <style:paragraph-properties fo:text-align="justify" fo:line-height="0.3472in" fo:text-indent="0.3333in"/>
      <style:text-properties style:font-name="標楷體" style:font-name-asian="標楷體" fo:font-size="16pt" style:font-size-asian="16pt" style:font-size-complex="16pt" fo:background-color="#FFFFFF"/>
    </style:style>
    <style:style style:name="P75" style:parent-style-name="內文" style:family="paragraph">
      <style:paragraph-properties fo:text-align="justify" fo:line-height="0.3472in" fo:text-indent="0.3333in"/>
      <style:text-properties style:font-name="標楷體" style:font-name-asian="標楷體" fo:font-size="16pt" style:font-size-asian="16pt" style:font-size-complex="16pt" fo:background-color="#FFFFFF"/>
    </style:style>
    <style:style style:name="P76" style:parent-style-name="內文" style:family="paragraph">
      <style:paragraph-properties fo:text-align="justify" fo:line-height="0.3472in" fo:text-indent="0.3333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8月26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1</text:span><text:span text:style-name="T31">-</text:span><text:span text:style-name="T32">4</text:span><text:span text:style-name="T33">3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36875in" svg:y="0.25833in" svg:width="6.75208in" svg:height="0.97708in" style:rel-width="scale" style:rel-height="scale"><draw:text-box><text:p text:style-name="P34">父入監母過世 <text:s/>小兄妹積欠健保費境遇堪憐<text:s/></text:p><text:p text:style-name="P35">健保署已主動清查撤回相關案件 並主動予以關懷補助<text:s text:c="2"/></text:p></draw:text-box><svg:title/><svg:desc/></draw:frame></text:p>
      <text:p text:style-name="P36"><text:s text:c="4"/> </text:p>
      <text:p text:style-name="P37"/>
      <text:p text:style-name="P38"><text:span text:style-name="T39">「</text:span><text:span text:style-name="T40">讓更多弱勢被關注，再度看見</text:span><text:span text:style-name="T41">社會的美好！</text:span><text:span text:style-name="T42">」</text:span><text:span text:style-name="T43">關懷弱勢已是</text:span><text:span text:style-name="T44">現代化國家</text:span><text:span text:style-name="T45">各機關</text:span><text:span text:style-name="T46">辦理</text:span><text:span text:style-name="T47">公務時優先奉行的</text:span><text:span text:style-name="T48">核心</text:span><text:span text:style-name="T49">理念</text:span><text:span text:style-name="T50">！</text:span><text:span text:style-name="T51">針對</text:span><text:span text:style-name="T52">士林分署</text:span><text:span text:style-name="T53">昨日到</text:span><text:span text:style-name="T54">一名</text:span><text:span text:style-name="T55">積欠健保費</text:span><text:span text:style-name="T56">13歲</text:span><text:span text:style-name="T57">林姓少年</text:span><text:span text:style-name="T58">住處訪視，致贈</text:span><text:span text:style-name="T59">獎學金</text:span><text:span text:style-name="T60">及中秋禮品以表達關懷之案件，</text:span><text:span text:style-name="T61">衛生福利部中央健康保險署</text:span><text:span text:style-name="T62">(下稱</text:span><text:span text:style-name="T63">健保署</text:span><text:span text:style-name="T64">)</text:span><text:span text:style-name="T65">表示</text:span><text:span text:style-name="T66">，</text:span><text:span text:style-name="T67">有關未滿14歲未成年人之健保欠費</text:span><text:span text:style-name="T68">，</text:span><text:span text:style-name="T69">於今年7月26日向士林分署撤回執行</text:span><text:span text:style-name="T70">共</text:span><text:span text:style-name="T71">達264件，主動透過健保愛心基金捐款協助林姓兄妹費用。</text:span></text:p>
      <text:p text:style-name="P72"><text:s/>針對未滿14歲未成年人積欠健保費案件，健保署秉持守護未成年人之精神，全面檢視後先予以撤回已移送13個行政執行分署之案件，並主動以愛心基金予以補助，或轉介各縣市政府社福機關予以關懷，以照顧真正需要關懷之人。本案林姓兩兄妹已受到健保署補助及士林分署之關懷。「獻出一份愛心，撐起一份希望！」健保署及士林分署未來也將持續秉持「人飢己飢」的精神充分合作，時時不忘關懷弱勢，照亮社會每一個角落。</text:p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1</text:page-number></text:span><text:span text:style-name="T11"><text:s/></text:span><text:span text:style-name="T12">頁，共</text:span><text:span text:style-name="T13"><text:s/></text:span><text:span text:style-name="T14"><text:page-count>1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2-08-26T03:46:00Z</meta:creation-date>
    <dc:date>2022-08-26T03:46:00Z</dc:date>
    <meta:print-date>2022-08-26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